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華康正顏楷體W5" fo:font-size="18pt" style:font-size-asian="18pt"/>
    </style:style>
    <style:style style:name="TableColumn3" style:family="table-column">
      <style:table-column-properties style:column-width="2.644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3.2125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end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62" style:family="table-row">
      <style:table-row-properties style:min-row-height="2.1159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25in" fo:margin-bottom="0.25in" fo:text-indent="2.2222in"/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25in" fo:margin-bottom="0.25in" fo:text-indent="2.2222in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 fo:margin-top="0.25in" fo:margin-bottom="0.25in" fo:text-indent="2.2222in"/>
      <style:text-properties style:font-name-asian="標楷體" fo:font-size="16pt" style:font-size-asian="16pt"/>
    </style:style>
    <style:style style:name="P6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會務移交清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高雄市○○區○○社區發展協會第○</text:span><text:span text:style-name="T10">屆會務移交清冊目錄</text:span></text:p>
            <text:p text:style-name="P11"><text:span text:style-name="T12">移交日期：　　年　　月　　日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表冊名稱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一、圖記移交清冊</text:p>
          </table:table-cell>
          <table:table-cell table:style-name="TableCell23">
            <text:p text:style-name="P24">壹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、檔案移交清冊</text:p>
          </table:table-cell>
          <table:table-cell table:style-name="TableCell30">
            <text:p text:style-name="P31">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、業務移交清冊</text:p>
          </table:table-cell>
          <table:table-cell table:style-name="TableCell37">
            <text:p text:style-name="P38">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、財產移交清冊</text:p>
          </table:table-cell>
          <table:table-cell table:style-name="TableCell44">
            <text:p text:style-name="P45">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人事移交清冊</text:p>
          </table:table-cell>
          <table:table-cell table:style-name="TableCell51">
            <text:p text:style-name="P52">壹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合計</text:p>
          </table:table-cell>
          <table:table-cell table:style-name="TableCell58">
            <text:p text:style-name="P59">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移交人：卸任理事長　　　　　　　（簽章）</text:p>
            <text:p text:style-name="P65">接收人：新任理事長　　　　　　（簽章）</text:p>
            <text:p text:style-name="P66">監交人：新任常務監事　　　　　（簽章）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拾伍、會務移交清冊格式（Ａ４）</dc:title>
    <dc:subject/>
    <meta:initial-creator>第一科</meta:initial-creator>
    <dc:creator>user</dc:creator>
    <meta:creation-date>2016-01-15T09:23:00Z</meta:creation-date>
    <dc:date>2016-01-15T09:23:00Z</dc:date>
    <meta:print-date>1998-11-0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