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正顏楷體W5" fo:font-size="18pt" style:font-size-asian="18pt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2.2284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4923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8pt" style:font-size-asian="18pt"/>
    </style:style>
    <style:style style:name="TableRow9" style:family="table-row">
      <style:table-row-properties style:min-row-height="0.4506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6pt" style:font-size-asian="16pt"/>
    </style:style>
    <style:style style:name="TableRow16" style:family="table-row">
      <style:table-row-properties style:min-row-height="7.9694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修改章程條文對照表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高雄市○○區○○社區發展協會章程修正條文對照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修正說明</text:p>
          </table:table-cell>
        </table:table-row>
        <table:table-row table:style-name="TableRow16">
          <table:table-cell table:style-name="TableCell1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    區     社區發展協會章程修正條文對照表</dc:title>
    <dc:subject/>
    <meta:initial-creator>第一科</meta:initial-creator>
    <dc:creator>user</dc:creator>
    <meta:creation-date>2016-01-15T09:21:00Z</meta:creation-date>
    <dc:date>2016-01-15T09:21:00Z</dc:date>
    <meta:print-date>2002-06-04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