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社區成長教室組織簡則</text:p>
      <text:p text:style-name="P2">壹、總<text:s text:c="2"/>則<text:s/></text:p>
      <text:p text:style-name="P3">第一條、本簡則依據○○市○○區○○社區發展協會（以下簡稱本協會）章程第十五條第七款之規定訂定之。</text:p>
      <text:p text:style-name="P4">第二條、本成長教室定名為『○○市○○區○○社區成長教室』。（以下簡稱本教室）。</text:p>
      <text:p text:style-name="P5">第三條、本教室以加強社區居民親職教育，重建倫理道德，提升家庭生活品質，豐富社區居民價值感與人生觀，致社會於溫馨祥和之境為宗旨。</text:p>
      <text:p text:style-name="P6"/>
      <text:p text:style-name="P7">貳、任<text:s text:c="2"/>務<text:s/></text:p>
      <text:p text:style-name="P8">第四條、增進持家技能，建立現代化生活觀念。</text:p>
      <text:p text:style-name="P9">第五條、提倡文化休閒活動，充實社區居民精神生活。</text:p>
      <text:p text:style-name="P10">第六條、加強守望相助開展社區福利服務，連結睦鄰情誼。</text:p>
      <text:p text:style-name="P11"/>
      <text:p text:style-name="P12">參、組<text:s text:c="3"/>織</text:p>
      <text:p text:style-name="P13">第七條、本教室成員由社區發展協會會員申請加入。</text:p>
      <text:p text:style-name="P14">第八條、本教室設班長乙員，由理事會就本教室成員中遴選產生，並向理事會負責，任期與本協會理監事同，綜理本教室之公關事宜，研擬方案，審核經費，指揮本教室。</text:p>
      <text:p text:style-name="P15">第九條、本教室設副班長兩員，任期與班長同，由班長就本教室成員中遴選產生，並向班長負責，主要負責協助班長處理本教室相關事宜，並代理班長職務。</text:p>
      <text:p text:style-name="P16">第十條、本教室得視實際需要，由班長推薦幹事一至五人，協助綜理業務執行。</text:p>
      <text:p text:style-name="P17"/>
      <text:p text:style-name="P18">肆、經<text:s/>費<text:s/></text:p>
      <text:p text:style-name="P19">第十一條、本教室係協會內部組織不得對外行文，經費由協會統籌統支，專款專用。</text:p>
      <text:p text:style-name="P20">第十二條、向上級有關單位爭取專款補助。</text:p>
      <text:p text:style-name="P21">第十三條、邀請熱心人士擔任本教室顧問及贊助。</text:p>
      <text:p text:style-name="P22">第十四條、事業機構、廠商、社區居民認同本教室贊助經費。</text:p>
      <text:soft-page-break/>
      <text:p text:style-name="P23">第十五條、視本教室經費需求而由各成員繳費。</text:p>
      <text:p text:style-name="P24"/>
      <text:p text:style-name="P25">伍、會<text:s text:c="3"/>議<text:s/></text:p>
      <text:p text:style-name="P26">第十六條、本教室每三個月召開成員會議，必要時得召開臨時會議，以研討業務預期計畫、執行現況及成果展示和績效檢討等事宜，均由本教室班長擔任主席，並召集之。班長因故不能出席由副班長代為行之。<text:s/></text:p>
      <text:p text:style-name="P27"/>
      <text:p text:style-name="P28">陸、其<text:s text:c="3"/>他<text:s/></text:p>
      <text:p text:style-name="P29">第十七條、本簡則為本教室現行概況，若有未盡事宜，得經理事會，或成員大會增訂及修改。</text:p>
      <text:p text:style-name="P30">第十八條、本簡則經本協會理事會通過後實施，倘有增訂，修改時亦同。</text:p>
      <text:p text:style-name="P31">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749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區媽媽教室組織簡則</dc:title>
    <dc:description/>
    <dc:subject/>
    <meta:initial-creator>Everyone</meta:initial-creator>
    <dc:creator>USER</dc:creator>
    <meta:creation-date>2024-02-01T08:28:00Z</meta:creation-date>
    <dc:date>2024-02-01T08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