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社區長壽俱樂部組織簡則</text:p>
      <text:p text:style-name="P2">壹、總<text:s text:c="3"/>則<text:s/></text:p>
      <text:p text:style-name="P3">第一條、本簡則依據○○市○○區○○社區發展協會（以下簡稱本協會）章程第十五條第七款之規定訂定之。</text:p>
      <text:p text:style-name="P4">第二條、本長壽俱樂部定名為『○○市○○區○○社區長壽俱樂部』。（以下簡稱本部）。</text:p>
      <text:p text:style-name="P5">第三條、本部以增進成員生理及心理健康、展現長青人力價值、爭取高齡權益福利為宗旨。</text:p>
      <text:p text:style-name="P6"/>
      <text:p text:style-name="P7">貳、任<text:s text:c="3"/>務<text:s/></text:p>
      <text:p text:style-name="P8">第四條、慰問社區疾苦老人，辦理社區老人各項福利服務活動。</text:p>
      <text:p text:style-name="P9">第五條、協助社區維護建設成果、消除髒亂，美化環境。</text:p>
      <text:p text:style-name="P10">第六條、其他有關增進老人福利事項。</text:p>
      <text:p text:style-name="P11"/>
      <text:p text:style-name="P12">參、組<text:s text:c="3"/>織</text:p>
      <text:p text:style-name="P13">第七條、本協會會員年滿六十歲者，不分性別，編為本部會員。</text:p>
      <text:p text:style-name="P14">第八條、本部設會長乙人，由本協會理事會就本部成員中遴選產生，並向理事會負責，任期與本協會理監事同，綜理本部之公關事宜，研擬方案，審核經費，帶領本部。</text:p>
      <text:p text:style-name="P15">第九條、本教室設副會長兩員，任期與會長同，由會長就本部成員中遴選產生，並向會長負責，主要負責協助會長處理本部相關事宜，並代理會長職務。</text:p>
      <text:p text:style-name="P16">第十條、本部得視實際需要，由會長推薦幹事一至五人，協助綜理業務執行。</text:p>
      <text:p text:style-name="P17"/>
      <text:p text:style-name="P18">肆、經<text:s text:c="3"/>費<text:s/></text:p>
      <text:p text:style-name="P19">第十一條、本部係協會內部組織不得對外行文，經費由協會統籌統支，專款專用。</text:p>
      <text:p text:style-name="P20">第十二條、向上級有關單位爭取專款補助。</text:p>
      <text:p text:style-name="P21">第十三條、邀請熱心人士擔任本部顧問。</text:p>
      <text:p text:style-name="P22">第十四條、事業機構、廠商、社區居民認同本部贊助經費。</text:p>
      <text:p text:style-name="P23">第十五條、視本部經費需求而由各成員繳費。</text:p>
      <text:p text:style-name="P24"/>
      <text:soft-page-break/>
      <text:p text:style-name="P25">伍、會<text:s text:c="3"/>議<text:s/></text:p>
      <text:p text:style-name="P26">第十六條、本部每年召開成員會議，必要時得召開臨時會議，以研討業務預期計畫、執行現況及成果展示和績效檢討等事宜，均由本部會長擔任主席，並召集之。會長因故不能出席由副會長代為行之。<text:s/></text:p>
      <text:p text:style-name="P27"/>
      <text:p text:style-name="P28">陸、其<text:s text:c="3"/>他<text:s/></text:p>
      <text:p text:style-name="P29">第十七條、本簡則為本部現行概況，若有未盡事宜，得經理事會，或成員大會增訂及修改。</text:p>
      <text:p text:style-name="P30">第十八條、本簡則經本協會理事會通過後實施，倘有增訂，修改時亦同。</text:p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9986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長壽俱樂部組織簡則</dc:title>
    <dc:description/>
    <dc:subject/>
    <meta:initial-creator>Everyone</meta:initial-creator>
    <dc:creator>USER</dc:creator>
    <meta:creation-date>2024-02-01T08:29:00Z</meta:creation-date>
    <dc:date>2024-02-01T08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