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333in" fo:margin-left="1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3333in" fo:margin-left="1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3333in" fo:margin-left="1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3333in" fo:margin-left="1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3333in" fo:margin-left="1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3333in" fo:margin-left="1.3763in" fo:text-indent="-0.393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3333in" fo:margin-left="1.3888in" fo:text-indent="-0.3888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3333in" fo:margin-left="1.3763in" fo:text-indent="-0.393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333in" fo:margin-left="1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333in" fo:margin-left="1.3763in" fo:text-indent="-0.393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333in" fo:margin-left="1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333in" fo:margin-left="1.5833in" fo:text-indent="-0.5833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333in" fo:margin-left="1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社區守望相助隊組織簡則</text:p>
      <text:p text:style-name="P2">壹、總<text:s text:c="2"/>則<text:s/></text:p>
      <text:p text:style-name="P3">第一條、本簡則依據○○市○○區○○社區發展協會（以下簡稱本協會）章程第十五條(理事會之職權)第七款之規定訂定之。</text:p>
      <text:p text:style-name="P4">第二條、本守望相助隊定名為『○○市○○區○○社區守望相助隊』。（以下簡稱本隊）。</text:p>
      <text:p text:style-name="P5">第三條、本隊以維護社區內住戶之安全為要務，並視實際狀況聯合警民力量，共同防治犯罪，推展守望相助之精神為宗旨。<text:s/></text:p>
      <text:p text:style-name="P6"/>
      <text:p text:style-name="P7">貳、任<text:s text:c="2"/>務<text:s/></text:p>
      <text:p text:style-name="P8">第四條、推展守望相助，結合社區力量，促進警民關係，全面防制犯罪，維護社區安全。</text:p>
      <text:p text:style-name="P9">第五條、配合政令防治社區家暴案件主動通報。</text:p>
      <text:p text:style-name="P10">第六條、協助警消執行防災業務及社區急難事件之扶持與服務。</text:p>
      <text:p text:style-name="P11">第七條、有關社區居民、學童、交通安全之維護。</text:p>
      <text:p text:style-name="P12">第八條、結合社區各項資源，以建立溫馨祥和之生活。</text:p>
      <text:p text:style-name="P13">第九條、訓練隊員發揮社會大眾參與服務社會之工作。</text:p>
      <text:p text:style-name="P14"/>
      <text:p text:style-name="P15">參、組<text:s text:c="2"/>織</text:p>
      <text:p text:style-name="P16">第十條、本隊隊員由社區會員申請加入。</text:p>
      <text:p text:style-name="P17">第十一條、本隊設隊長乙員，由理事會就本隊隊員中遴選產生，並向理事會負責。任期與本協會理監事同，綜理本隊之隊務編組，公關事宜，審核經費，指揮本隊。</text:p>
      <text:p text:style-name="P18">第十二條、本隊設副隊長兩員，任期與隊長同，由隊長就隊員中遴選產生，並向隊長負責，主要負責隊員勤務排班，並代理隊長勤務，協助隊長處理本隊相關事宜。</text:p>
      <text:p text:style-name="P19">第十三條、小隊長，依人數訂定，協助隊長處理隊內事務，並接受隊長任務指示，且將任務傳達給各隊員。〈由各小隊互推選之〉。</text:p>
      <text:p text:style-name="P20">第十四條、本隊得視實際需要，由隊長推薦隊務人員一至五人協助綜理隊務。</text:p>
      <text:p text:style-name="P21">第十五條、隊員：負責巡守社區、協助防竊、防盜、防火、防災並處理突發狀況、<text:soft-page-break/>維護公共安全、改善社會治安。<text:s/></text:p>
      <text:p text:style-name="P22"/>
      <text:p text:style-name="P23">肆、經<text:s text:c="2"/>費<text:s/></text:p>
      <text:p text:style-name="P24">第十六條、本隊係協會內部組織不得對外行文，經費由協會統籌統支，專款專用。</text:p>
      <text:p text:style-name="P25">第十七條、向上級有關單位爭取專款補助。</text:p>
      <text:p text:style-name="P26">第十八條、邀請熱心人士擔任本隊顧問。</text:p>
      <text:p text:style-name="P27">第十九條、事業機構、廠商、社區居民認同本隊贊助經費。</text:p>
      <text:p text:style-name="P28">第廿條、視本隊經費需求而由各隊員繳費。</text:p>
      <text:p text:style-name="P29"/>
      <text:p text:style-name="P30">伍、會<text:s text:c="2"/>議<text:s/></text:p>
      <text:p text:style-name="P31">第廿一條、本隊每三個月召開隊員會議，必要時得召開臨時會議，以研討現有區域編組、人力、調配、勤務訓練、經費籌募等事宜，均由隊長擔任主席，並召集之。隊長因故不能出席由副隊長代為行之。<text:s/></text:p>
      <text:p text:style-name="P32"/>
      <text:p text:style-name="P33">陸、隊員守則<text:s/></text:p>
      <text:p text:style-name="P34">第廿二條、本隊隊員守則如下：</text:p>
      <text:p text:style-name="P35">一、本隊隊員均為義務性，無給職，隊員服勤安全第一。</text:p>
      <text:p text:style-name="P36">二、執勤期間應著制服，裝備齊全，儀容端正，注重禮節。</text:p>
      <text:p text:style-name="P37">三、任何期間發生狀況，應盡速通知隊部，並報警處理。</text:p>
      <text:p text:style-name="P38">四、執勤期間及隊部內嚴禁酗酒，賭博，喧嘩。</text:p>
      <text:p text:style-name="P39">五、嚴禁隊員借勤務之名，蒙蔽家人，行非勤務之實。</text:p>
      <text:p text:style-name="P40">六、隊員應按排班表準時服勤，若因故無法出勤，可與他人調班，並支會小隊長，無故曠職三次者，視同退職並繳交所有個人裝備。</text:p>
      <text:p text:style-name="P41">七、禁止隊員私自以本隊名義或穿著制服從事任何公眾活動〈包括政治性活動〉若有必要，需經理事長認可，方得行之。</text:p>
      <text:p text:style-name="P42">八、勤務用裝備屬隊部資產，禁止私用，因人為損壞或遺失，使用人應負修護或賠償之責任。</text:p>
      <text:p text:style-name="P43">九、無線通訊頻率為隊部機密，禁止對外宣揚。</text:p>
      <text:p text:style-name="P44">十、使用對講機通話，應簡單明瞭，注重禮節，嚴禁非公務性之談話，更不得糾眾滋事，使用無線呼叫均稱代號。</text:p>
      <text:soft-page-break/>
      <text:p text:style-name="P45">十一、隊員應參與本隊各項訓練，會議，不得無故連續缺席兩次。</text:p>
      <text:p text:style-name="P46">十二、本隊隊員雖為自願，義務，無給職，但為保持團隊之精神及榮譽，上述各款務必遵守倘有牴觸，隊長得視情節輕重予以警告或除名，若因個人行為觸法，自負刑責。</text:p>
      <text:p text:style-name="P47">十三、離職隊職員應將裝備繳回。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75in" fo:margin-bottom="0.499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區守望相助隊組織簡則</dc:title>
    <dc:description/>
    <dc:subject/>
    <meta:initial-creator>Everyone</meta:initial-creator>
    <dc:creator>USER</dc:creator>
    <meta:creation-date>2024-02-01T08:40:00Z</meta:creation-date>
    <dc:date>2024-02-01T08:40:00Z</dc:date>
    <meta:template xlink:href="Normal.dotm" xlink:type="simple"/>
    <meta:editing-cycles>2</meta:editing-cycles>
    <meta:editing-duration>PT0S</meta:editing-duration>
    <meta:document-statistic meta:page-count="3" meta:paragraph-count="2" meta:word-count="208" meta:character-count="1397" meta:row-count="9" meta:non-whitespace-character-count="1191"/>
  </office:meta>
</office:document-meta>
</file>