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margin-left="0.8895in" fo:text-indent="-0.8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 fo:margin-left="0.7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○○區○○社區發展協會</text:p>
      <text:p text:style-name="P2">社區志工隊組織簡則</text:p>
      <text:p text:style-name="P3"/>
      <text:p text:style-name="P4">壹、總 <text:s text:c="2"/>則</text:p>
      <text:p text:style-name="P5">第一條、本簡則依據○○市○○區○○社區發展協會（以下簡稱本協會）章程第十五條(理事會之職權)第七款之規定訂定之。</text:p>
      <text:p text:style-name="P6">第二條、本隊定名為○○社區○○志工隊（以下簡稱本隊）。</text:p>
      <text:p text:style-name="P7">第三條、本隊附設於高雄市○○區○○社區發展協會。</text:p>
      <text:p text:style-name="P8">隊址設於高雄市○○區○○里○○路○○巷○○號。</text:p>
      <text:p text:style-name="P9">第四條、本隊為了關懷本社區內環境景觀、社福健康、人文教育、環保生態、社區安全及產業發展等工作，秉持「服務、互助、自助」的理念，發揮社區參與的行動力及社區營造的感動力，以促成社區的整體發展與永續經營而成立。</text:p>
      <text:p text:style-name="P10"/>
      <text:p text:style-name="P11">貳、任 <text:s text:c="2"/>務</text:p>
      <text:p text:style-name="P12">第五條、環境景觀改造與營造：進行社區髒亂環境空間改造及景觀的美化與營造,提昇生活環境品質。</text:p>
      <text:p text:style-name="P13">第六條、社福健康關懷與促進：推動弱勢關懷照顧及有關健康議題之促進營造工作,營造溫暖關懷健康的鄰里關係。</text:p>
      <text:p text:style-name="P14">第七條、人文教育的推展：發掘社區特色及文化歷史素材，培育社區人才及落實社區終身學習，提昇生人文素質。</text:p>
      <text:p text:style-name="P15">第八條、環保生態的落實：推動環境整潔維護及垃圾減量等環保工作，加強生態教育與生活環境的營造。</text:p>
      <text:p text:style-name="P16">第九條、社區安全的守護：建立社區安全維護體系,落實社區防災系統,提昇暴力防範能力。</text:p>
      <text:p text:style-name="P17">第十條、產業發展的促進：推動社區產業的發展，促進在地就業機會。</text:p>
      <text:p text:style-name="P18"/>
      <text:p text:style-name="P19">參、組 <text:s text:c="2"/>織</text:p>
      <text:p text:style-name="P20">第十一條、本隊成員由社區會員申請加入，凡認同本隊所推動各項工作或活動，具服務熱忱、無怨無悔，願奉獻智慧及心力，服務社會大眾，<text:soft-page-break/>利用閒暇為社區服務者，均可報名參加，報名後經○○社區發展協會理監事會核備後，遴選為本隊志工。</text:p>
      <text:p text:style-name="P21">第十二條、本隊設隊長乙名，由理事會就本隊隊員中遴選產生，並向理事會負責，任期與本協會理監事同，綜理本隊之隊務編組，公關事宜，研擬方案，審核經費，指揮本隊。</text:p>
      <text:p text:style-name="P22">第十三條、本教室設副隊長兩名，任期與隊長同，由隊長就本隊成員中遴選產生，並向隊長負責，主要負責協助隊長處理本隊相關事宜，並代理隊長職務。</text:p>
      <text:p text:style-name="P23">第十四條、本部得視實際需要，由隊長推薦幹事一至五人，協助綜理業務執行。</text:p>
      <text:p text:style-name="P24"/>
      <text:p text:style-name="P25">肆、經 <text:s text:c="2"/>費</text:p>
      <text:p text:style-name="P26">第十五條、本隊係協會內部組織不得對外行文，經費由協會統籌統支，專款專用。</text:p>
      <text:p text:style-name="P27">第十六條、向上級有關單位爭取專款補助。</text:p>
      <text:p text:style-name="P28">第十七條、邀請熱心人士擔任本隊顧問及贊助。</text:p>
      <text:p text:style-name="P29">第十八條、事業機構、廠商、社區居民認同本隊贊助經費。</text:p>
      <text:p text:style-name="P30">第十九條、視本隊經費需求而由各隊員繳費。</text:p>
      <text:p text:style-name="P31"/>
      <text:p text:style-name="P32">伍、會 <text:s/>議</text:p>
      <text:p text:style-name="P33">第廿條、本隊每年召開成員會議，必要時得召開臨時會議，以研討業務預期計畫、執行現況及成果展示和績效檢討等事宜，均由本隊隊長擔任主席，並召集之。隊長因故不能出席由副隊長代為行之。</text:p>
      <text:p text:style-name="P34"/>
      <text:p text:style-name="P35">陸、其 <text:s text:c="2"/>他</text:p>
      <text:p text:style-name="P36">第廿一條、本隊簡則為本隊現行概況，若有未盡事宜，得經理事會，或會員大會增訂及修改。</text:p>
      <text:p text:style-name="P37"><text:span text:style-name="T38">第廿二</text:span><text:span text:style-name="T39">條、本隊簡則經本協會理事會通過後實施，倘有增訂，修</text:span><text:span text:style-name="T40">改時亦同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0.624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守望相助隊組織簡則</dc:title>
    <dc:description/>
    <dc:subject/>
    <meta:initial-creator>Everyone</meta:initial-creator>
    <dc:creator>USER</dc:creator>
    <meta:creation-date>2024-02-01T08:30:00Z</meta:creation-date>
    <dc:date>2024-02-01T08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