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fo:margin-bottom="0.0694in" fo:line-height="0.3333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055in" fo:margin-left="0.9993in" fo:text-indent="-0.61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055in" fo:margin-left="0.7756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055in" fo:margin-left="0.0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7791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7201in" fo:text-indent="-0.3333in">
        <style:tab-stops/>
      </style:paragraph-properties>
    </style:style>
    <style:style style:name="P20" style:parent-style-name="內文" style:family="paragraph">
      <style:paragraph-properties fo:text-align="justify" fo:line-height="0.3333in" fo:margin-left="0.7201in" fo:text-indent="-0.3333in">
        <style:tab-stops/>
      </style:paragraph-properties>
    </style:style>
  </office:automatic-styles>
  <office:body>
    <office:text text:use-soft-page-breaks="true">
      <text:p text:style-name="P1"><text:span text:style-name="T2">六、</text:span><text:span text:style-name="T3">接受捐贈與財產管理：</text:span></text:p>
      <text:p text:style-name="P4">已完成登記之基金會得繼續接受捐贈。基金會接受捐贈應開立收據給捐贈人、留存收據存聯，並備製捐贈人名冊，按捐贈之先後逐一註明捐贈年、月、日與捐助金額。</text:p>
      <text:p text:style-name="P5">基金會對於捐贈所得應斟酌捐贈人之意思，並檢附財產證明或憑據影本作下列兩種方式處理：</text:p>
      <text:p text:style-name="P6"><text:span text:style-name="T7">（一）</text:span><text:span text:style-name="T8">充實基金</text:span><text:span text:style-name="T9">：併入原有基金，辦理財產總額變更，並定存金融機構生息，以其孳息作為辦理重要業務之經費。</text:span></text:p>
      <text:p text:style-name="P10"><text:span text:style-name="T11">（二）</text:span><text:span text:style-name="T12">作為該年度之收入</text:span><text:span text:style-name="T13">，與有關業務經費合併支用。</text:span></text:p>
      <text:p text:style-name="P14">凡擬列為基金之捐贈，應報請主管機關核備並辦理財產總額變更登記，並與原基金同，非經主管機關同意，不得處分之。凡直接用於業務經費之捐贈，屬基金會年度收入之一部分，要注意全年度業務經費支出必須超過收入總額百分之六十以上之限制。</text:p>
      <text:p text:style-name="P15">基金會之財產，除可依慣例分為動產、不動產之外，亦可分為基金及其他財產。基金會剛設立時，財產總額大都與基金同，經過數年發展後，財產總額可能多於或等於基金。列為基金之財產，限於定存現金、公債、短期票券、上市股票及土地房舍等。其他財產則包括小筆活期存款及機具設備等。是以經辦基金會會計事務人員，應視經費收支情形及業務運作需要，經由董事會審議，適時申請變更財產總額（財產總額變更不涉章程變更事宜）。</text:p>
      <text:p text:style-name="P16">基金會年度經費支出未達收入百分之六十以上，而仍擬適用教育文化公益慈善機關或團體免納所得稅適用標準者，應於年度結束時，以公文敘明理由並檢附下列文件正本一式四份報主管機關審查，主管機關視情形核轉財政部同意。本項業務需逐年辦理，不得要求常年免受此限制。</text:p>
      <text:p text:style-name="P17">１．該年度經費收支決算表。</text:p>
      <text:p text:style-name="P18">２．運用結餘經費具體計畫書（格式計畫名稱、內容、金額及使用期間，該期間應依稅捐稽徵法第21條規定，如使用計畫之運用跨2個年度以上，請說明各年度計畫金額明細。）</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stUser</meta:initial-creator>
    <dc:creator>User</dc:creator>
    <meta:creation-date>2017-03-06T10:14:00Z</meta:creation-date>
    <dc:date>2017-03-06T10:15:00Z</dc:date>
    <meta:template xlink:href="Normal" xlink:type="simple"/>
    <meta:editing-cycles>2</meta:editing-cycles>
    <meta:editing-duration>PT60S</meta:editing-duration>
    <meta:document-statistic meta:page-count="1" meta:paragraph-count="1" meta:word-count="109" meta:character-count="731" meta:row-count="5" meta:non-whitespace-character-count="623"/>
  </office:meta>
</office:document-meta>
</file>