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ableColumn7" style:family="table-column">
      <style:table-column-properties style:column-width="0.4055in"/>
    </style:style>
    <style:style style:name="TableColumn8" style:family="table-column">
      <style:table-column-properties style:column-width="0.727in"/>
    </style:style>
    <style:style style:name="TableColumn9" style:family="table-column">
      <style:table-column-properties style:column-width="1.0868in"/>
    </style:style>
    <style:style style:name="TableColumn10" style:family="table-column">
      <style:table-column-properties style:column-width="1.2111in"/>
    </style:style>
    <style:style style:name="TableColumn11" style:family="table-column">
      <style:table-column-properties style:column-width="0.7236in"/>
    </style:style>
    <style:style style:name="TableColumn12" style:family="table-column">
      <style:table-column-properties style:column-width="1.0868in"/>
    </style:style>
    <style:style style:name="TableColumn13" style:family="table-column">
      <style:table-column-properties style:column-width="1.2152in"/>
    </style:style>
    <style:style style:name="Table6" style:family="table">
      <style:table-properties style:width="6.4562in" style:rel-width="100%" fo:margin-left="0in" table:align="left"/>
    </style:style>
    <style:style style:name="TableRow14" style:family="table-row">
      <style:table-row-properties style:min-row-height="0.3673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Row17" style:family="table-row">
      <style:table-row-properties style:min-row-height="0.6229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25in" fo:line-height="0.2083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20" style:family="table-row">
      <style:table-row-properties style:min-row-height="2.6083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25" style:family="table-row">
      <style:table-row-properties style:min-row-height="0.3743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3645in" fo:keep-together="always"/>
    </style:style>
    <style:style style:name="P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3.4902in" fo:keep-together="always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48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2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4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6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58" style:family="table-row">
      <style:table-row-properties style:min-row-height="0.2472in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 fo:line-height="0.25in"/>
      <style:text-properties style:font-name-asian="標楷體"/>
    </style:style>
    <style:style style:name="P62" style:parent-style-name="內文" style:family="paragraph">
      <style:paragraph-properties fo:text-align="justify" fo:line-height="0.25in" fo:margin-left="0.7868in" fo:text-indent="-0.2951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0.2222in" fo:margin-left="1.175in" fo:text-indent="-0.6819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0in" svg:y="-9.125in" svg:width="0in" svg:height="8.125in" draw:z-index="251657216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">法人及董事</text:span><text:span text:style-name="T4">（監察人）</text:span><text:span text:style-name="T5">印鑑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登記日期：<text:s text:c="4"/><text:s/>年<text:s text:c="5"/>月<text:s text:c="4"/><text:s/>日<text:s/>法人登記簿<text:s/>第<text:s text:c="7"/>冊<text:s/>第<text:s text:c="6"/>頁<text:s/>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法人名稱：<text:s text:c="2"/>財團法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法<text:s text:c="2"/>人<text:s text:c="2"/>印<text:s text:c="2"/>信（圖記）印鑑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第<text:s text:c="5"/>屆董事（監察人）姓名及印鑑</text:p>
          </table:table-cell>
          <table:table-cell table:style-name="TableCell28" table:number-columns-spanned="6">
            <text:p text:style-name="P29">任期<text:s/>自<text:s text:c="7"/>年<text:s text:c="7"/>月<text:s text:c="7"/>日<text:s/>起<text:s/>至<text:s text:c="7"/>年<text:s text:c="7"/>月<text:s text:c="7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職<text:s text:c="2"/>別</text:p>
          </table:table-cell>
          <table:table-cell table:style-name="TableCell34">
            <text:p text:style-name="P35">姓<text:s text:c="2"/>名</text:p>
          </table:table-cell>
          <table:table-cell table:style-name="TableCell36">
            <text:p text:style-name="P37">印鑑</text:p>
          </table:table-cell>
          <table:table-cell table:style-name="TableCell38">
            <text:p text:style-name="P39">職<text:s text:c="2"/>別</text:p>
          </table:table-cell>
          <table:table-cell table:style-name="TableCell40">
            <text:p text:style-name="P41">姓<text:s text:c="2"/>名</text:p>
          </table:table-cell>
          <table:table-cell table:style-name="TableCell42">
            <text:p text:style-name="P43">印鑑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7">
            <text:p text:style-name="P60">提<text:s/>出<text:s/>日<text:s/>期：<text:s text:c="18"/>年<text:s text:c="21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備註：一、登記日期欄由登記處填載，其餘由聲請人填（蓋）載。</text:p>
      <text:p text:style-name="P62">二、設立登記、法人印信（圖記）及董、監事印鑑均應蓋妥。聲請變更登記者，法人印信（圖記）未變更免加蓋、以斜線刪去；董、監事變更就新任及變更部份蓋章（未變更者免加蓋）。</text:p>
      <text:p text:style-name="P63"><text:span text:style-name="T64">三、應提正本一式</text:span><text:span text:style-name="T65">4</text:span><text:span text:style-name="T66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人及董（理）、監事印鑑卡</dc:title>
    <meta:initial-creator>admin</meta:initial-creator>
    <dc:creator>User</dc:creator>
    <meta:creation-date>2017-11-22T04:05:00Z</meta:creation-date>
    <dc:date>2017-11-22T04:05:00Z</dc:date>
    <meta:print-date>2016-02-26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