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4.0298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1.5319in" style:use-optimal-column-width="false"/>
    </style:style>
    <style:style style:name="Table13" style:family="table">
      <style:table-properties style:width="7.0222in" fo:margin-left="0in" table:align="center"/>
    </style:style>
    <style:style style:name="TableRow18" style:family="table-row">
      <style:table-row-properties style:min-row-height="0.1666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TableCell2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083in" fo:text-indent="2.1666in"/>
      <style:text-properties style:font-name="標楷體" style:font-name-asian="標楷體" style:font-name-complex="標楷體" fo:color="#000000" fo:language="zh" fo:country="TW"/>
    </style:style>
    <style:style style:name="TableCell23" style:family="table-cell">
      <style:table-cell-properties fo:border-top="0.020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TableCell26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fo:language="zh" fo:country="TW"/>
    </style:style>
    <style:style style:name="TableRow28" style:family="table-row">
      <style:table-row-properties style:min-row-height="1.0722in" style:use-optimal-row-height="false"/>
    </style:style>
    <style:style style:name="TableCell29" style:family="table-cell">
      <style:table-cell-properties fo:border-top="0.013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2083in" fo:margin-left="-0.075in" fo:margin-right="-0.07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25in"/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fo:language="zh" fo:country="TW"/>
    </style:style>
    <style:style style:name="TableRow50" style:family="table-row">
      <style:table-row-properties style:min-row-height="0.5625in" style:use-optimal-row-height="false"/>
    </style:style>
    <style:style style:name="P51" style:parent-style-name="內文" style:family="paragraph">
      <style:paragraph-properties style:text-autospace="none" fo:text-align="center" fo:line-height="0.2083in" fo:margin-left="-0.075in" fo:margin-right="-0.07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52" style:parent-style-name="內文" style:family="paragraph">
      <style:paragraph-properties style:text-autospace="none" fo:line-height="0.3194in"/>
      <style:text-properties style:font-name="新細明體" style:font-name-complex="新細明體" fo:color="#000000" fo:language="zh" fo:country="TW"/>
    </style:style>
    <style:style style:name="TableCell53" style:family="table-cell">
      <style:table-cell-properties fo:border-top="0.0138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P5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TableCell56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fo:language="zh" fo:country="TW"/>
    </style:style>
    <style:style style:name="TableRow58" style:family="table-row">
      <style:table-row-properties style:min-row-height="0.804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color="#000000" fo:language="zh" fo:country="TW"/>
    </style:style>
    <style:style style:name="TableRow63" style:family="table-row">
      <style:table-row-properties style:min-row-height="0.995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margin-bottom="0.0625in" fo:line-height="0.3055in"/>
      <style:text-properties style:font-name="標楷體" style:font-name-asian="標楷體" style:font-name-complex="標楷體" fo:color="#000000" fo:language="zh" fo:country="TW"/>
    </style:style>
    <style:style style:name="TableRow68" style:family="table-row">
      <style:table-row-properties style:min-row-height="0.995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end" fo:line-height="0.3055in"/>
      <style:text-properties style:font-name="標楷體" style:font-name-asian="標楷體" style:font-name-complex="標楷體" fo:color="#000000" fo:language="zh" fo:country="TW"/>
    </style:style>
    <style:style style:name="TableRow73" style:family="table-row">
      <style:table-row-properties style:min-row-height="2.2722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75in" fo:line-height="150%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內文" style:family="paragraph">
      <style:paragraph-properties fo:line-height="150%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/>高雄市政府社會局受理未滿2歲暨延長2至3歲兒童托育公共及準公共化服務費用補助審核結果申復書</text:p>
      <text:p text:style-name="P2"><text:span text:style-name="T3"><text:s text:c="33"/></text:span><text:span text:style-name="T4">申復時間：<text:s/></text:span><text:span text:style-name="T5"><text:s text:c="2"/></text:span><text:span text:style-name="T6">年</text:span><text:span text:style-name="T7"><text:s text:c="3"/></text:span><text:span text:style-name="T8">月</text:span><text:span text:style-name="T9"><text:s/></text:span><text:span text:style-name="T10"><text:s/>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復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代理人</text:p>
          </table:table-cell>
          <table:table-cell table:style-name="TableCell31" table:number-rows-spanned="2">
            <text:p text:style-name="P32"><text:span text:style-name="T33">委託人（即申請人）：</text:span><text:span text:style-name="T34"><text:s text:c="10"/></text:span><text:span text:style-name="T35">【簽章】茲已瞭解</text:span><text:span text:style-name="T36">有關高雄市</text:span><text:span text:style-name="T37">未滿2歲兒童托育公共及準公共化服務費用</text:span><text:span text:style-name="T38">補助</text:span><text:span text:style-name="T39">相關申請規定</text:span><text:span text:style-name="T40">，並</text:span><text:span text:style-name="T41">委託代理人：</text:span><text:span text:style-name="T42"><text:s text:c="7"/></text:span><text:span text:style-name="T43"><text:s text:c="4"/></text:span><text:span text:style-name="T44">【簽章】代為【填寫申復書】，如有糾紛，概由委託人與代理人自行議處；如因虛報不實而查獲者，雙方並負相關法律責任。</text:span></text:p>
          </table:table-cell>
          <table:table-cell table:style-name="TableCell45">
            <text:p text:style-name="P46">身分證</text:p>
            <text:p text:style-name="P47">字<text:s text:c="2"/>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聯絡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復事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檢附資料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社會局</text:p>
            <text:p text:style-name="P76">核定申復結果</text:p>
          </table:table-cell>
          <table:table-cell table:style-name="TableCell77" table:number-columns-spanned="3">
            <text:p text:style-name="P78"><text:span text:style-name="T79">□</text:span><text:span text:style-name="T80">申復通過</text:span><text:span text:style-name="T81">：</text:span><text:span text:style-name="T82">核定</text:span><text:span text:style-name="T83">補助日期</text:span><text:span text:style-name="T84">，</text:span><text:span text:style-name="T85">自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至</text:span><text:span text:style-name="T93">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text:span text:style-name="T99">止。</text:span></text:p>
            <text:p text:style-name="P100"><text:span text:style-name="T101">□</text:span><text:span text:style-name="T102">申復</text:span><text:span text:style-name="T103">不符，原因：</text:span><text:span text:style-name="T104"><text:s text:c="46"/></text:span><text:span text:style-name="T105">。</text:span></text:p>
            <text:p text:style-name="P106">承辦人：<text:s text:c="2"/><text:s text:c="7"/><text:s text:c="2"/>股長： <text:s text:c="8"/><text:s text:c="3"/>專員：<text:s text:c="8"/><text:s text:c="3"/><text:s text:c="3"/>科長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受理婦女生育津貼核對結果申復書</dc:title>
    <dc:subject/>
    <meta:initial-creator>abc</meta:initial-creator>
    <dc:creator>USER</dc:creator>
    <meta:creation-date>2021-09-02T01:07:00Z</meta:creation-date>
    <dc:date>2021-09-02T01:07:00Z</dc:date>
    <meta:print-date>2019-08-07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