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end" fo:text-indent="0.6805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style:line-height-at-least="0.1666in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4" style:family="table-column">
      <style:table-column-properties style:column-width="1.1444in"/>
    </style:style>
    <style:style style:name="Table13" style:family="table">
      <style:table-properties style:width="1.1444in" fo:margin-left="0in" table:align="left"/>
    </style:style>
    <style:style style:name="TableRow15" style:family="table-row">
      <style:table-row-properties style:min-row-height="1.1166in"/>
    </style:style>
    <style:style style:name="TableCell16" style:family="table-cell">
      <style:table-cell-properties fo:border="0.0069in dashed #000000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0.5194in"/>
    </style:style>
    <style:style style:name="Table20" style:family="table">
      <style:table-properties style:width="0.5194in" fo:margin-left="0in" table:align="left"/>
    </style:style>
    <style:style style:name="TableRow22" style:family="table-row">
      <style:table-row-properties style:min-row-height="0.4888in"/>
    </style:style>
    <style:style style:name="TableCell23" style:family="table-cell">
      <style:table-cell-properties fo:border="0.0069in dashed #000000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olumn31" style:family="table-column">
      <style:table-column-properties style:column-width="0.75in"/>
    </style:style>
    <style:style style:name="TableColumn32" style:family="table-column">
      <style:table-column-properties style:column-width="1.25in"/>
    </style:style>
    <style:style style:name="TableColumn33" style:family="table-column">
      <style:table-column-properties style:column-width="2.25in"/>
    </style:style>
    <style:style style:name="TableColumn34" style:family="table-column">
      <style:table-column-properties style:column-width="1.25in"/>
    </style:style>
    <style:style style:name="TableColumn35" style:family="table-column">
      <style:table-column-properties style:column-width="1.125in"/>
    </style:style>
    <style:style style:name="TableColumn36" style:family="table-column">
      <style:table-column-properties style:column-width="0.875in"/>
    </style:style>
    <style:style style:name="Table30" style:family="table">
      <style:table-properties style:width="7.5in" fo:margin-left="0.075in" table:align="left"/>
    </style:style>
    <style:style style:name="TableRow37" style:family="table-row">
      <style:table-row-properties style:min-row-height="0.5048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6111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style:line-height-at-least="0.1666in" fo:text-indent="0.1666in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justify" style:line-height-at-least="0.1666in" fo:text-indent="0.1666in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64" style:family="table-row">
      <style:table-row-properties style:min-row-height="0.6111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style:line-height-at-least="0.1666in" fo:text-indent="0.1666in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justify" style:line-height-at-least="0.1666in" fo:text-indent="0.1666in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78" style:family="table-row">
      <style:table-row-properties style:min-row-height="0.6111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style:line-height-at-least="0.1666in" fo:text-indent="0.1666in"/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justify" style:line-height-at-least="0.1666in" fo:text-indent="0.1666in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92" style:family="table-row">
      <style:table-row-properties style:min-row-height="0.6111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style:line-height-at-least="0.1666in" fo:text-indent="0.1666in"/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align="justify" style:line-height-at-least="0.1666in" fo:text-indent="0.1666in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06" style:family="table-row">
      <style:table-row-properties style:min-row-height="0.6111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style:line-height-at-least="0.1666in" fo:text-indent="0.1666in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justify" style:line-height-at-least="0.1666in" fo:text-indent="0.1666in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20" style:family="table-row">
      <style:table-row-properties style:min-row-height="0.6111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style:line-height-at-least="0.1666in" fo:text-indent="0.1666in"/>
      <style:text-properties style:font-name="標楷體" style:font-name-asian="標楷體"/>
    </style:style>
    <style:style style:name="P127" style:parent-style-name="內文" style:family="paragraph">
      <style:paragraph-properties style:snap-to-layout-grid="false" fo:text-align="justify" style:line-height-at-least="0.1666in" fo:text-indent="0.1666in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34" style:family="table-row">
      <style:table-row-properties style:min-row-height="0.6111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style:line-height-at-least="0.1666in" fo:text-indent="0.1666in"/>
      <style:text-properties style:font-name="標楷體" style:font-name-asian="標楷體"/>
    </style:style>
    <style:style style:name="P141" style:parent-style-name="內文" style:family="paragraph">
      <style:paragraph-properties style:snap-to-layout-grid="false" fo:text-align="justify" style:line-height-at-least="0.1666in" fo:text-indent="0.1666in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48" style:family="table-row">
      <style:table-row-properties style:min-row-height="0.6111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style:line-height-at-least="0.1666in" fo:text-indent="0.1666in"/>
      <style:text-properties style:font-name="標楷體" style:font-name-asian="標楷體"/>
    </style:style>
    <style:style style:name="P155" style:parent-style-name="內文" style:family="paragraph">
      <style:paragraph-properties style:snap-to-layout-grid="false" fo:text-align="justify" style:line-height-at-least="0.1666in" fo:text-indent="0.1666in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62" style:family="table-row">
      <style:table-row-properties style:min-row-height="0.6111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style:line-height-at-least="0.1666in" fo:text-indent="0.1666in"/>
      <style:text-properties style:font-name="標楷體" style:font-name-asian="標楷體"/>
    </style:style>
    <style:style style:name="P169" style:parent-style-name="內文" style:family="paragraph">
      <style:paragraph-properties style:snap-to-layout-grid="false" fo:text-align="justify" style:line-height-at-least="0.1666in" fo:text-indent="0.1666in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7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高雄市立案</text:span><text:span text:style-name="T3">托嬰中心</text:span><text:span text:style-name="T4">專業人員</text:span><text:span text:style-name="T5">離職</text:span><text:span text:style-name="T6">核備申請</text:span><text:span text:style-name="T7">表</text:span></text:p>
      <text:p text:style-name="P8">申請日期：　　年　　月　　日</text:p>
      <text:p text:style-name="P9"><text:span text:style-name="T10">（由申請機構填寫、並蓋</text:span><text:span text:style-name="T11">機構圖記</text:span><text:span text:style-name="T12">）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</table:table-row>
      </table:table>
      <text:p text:style-name="P18">申報機構：高雄市私立<text:s text:c="14"/>托嬰中心</text:p>
      <text:p text:style-name="P19">機構地址：高雄市 <text:s text:c="4"/>區 <text:s text:c="4"/>路(街) <text:s text:c="4"/>號 <text:s text:c="4"/>樓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</table:table-row>
      </table:table>
      <text:p text:style-name="P25">機構電話： <text:s text:c="31"/></text:p>
      <text:p text:style-name="P26"/>
      <text:p text:style-name="P27"/>
      <text:p text:style-name="P28">離職人員核備所需資料：</text:p>
      <text:p text:style-name="P29">1.檢附任用核備證明文件影本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職稱</text:p>
          </table:table-cell>
          <table:table-cell table:style-name="TableCell40">
            <text:p text:style-name="P41">姓 名</text:p>
          </table:table-cell>
          <table:table-cell table:style-name="TableCell42">
            <text:p text:style-name="P43">核備日期及文號</text:p>
          </table:table-cell>
          <table:table-cell table:style-name="TableCell44">
            <text:p text:style-name="P45">任職日期</text:p>
          </table:table-cell>
          <table:table-cell table:style-name="TableCell46">
            <text:p text:style-name="P47">離職日期</text:p>
          </table:table-cell>
          <table:table-cell table:style-name="TableCell48">
            <text:p text:style-name="P49">備註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年 <text:s text:c="2"/>月 <text:s text:c="2"/>日 <text:s text:c="8"/></text:p>
            <text:p text:style-name="P57"><text:s text:c="6"/>第 <text:s text:c="9"/>號</text:p>
          </table:table-cell>
          <table:table-cell table:style-name="TableCell58">
            <text:p text:style-name="P59">年 <text:s/>月 日</text:p>
          </table:table-cell>
          <table:table-cell table:style-name="TableCell60">
            <text:p text:style-name="P61">年 <text:s/>月 日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年 <text:s text:c="2"/>月 <text:s text:c="2"/>日 <text:s text:c="8"/></text:p>
            <text:p text:style-name="P71"><text:s text:c="6"/>第 <text:s text:c="9"/>號</text:p>
          </table:table-cell>
          <table:table-cell table:style-name="TableCell72">
            <text:p text:style-name="P73">年 <text:s/>月 日</text:p>
          </table:table-cell>
          <table:table-cell table:style-name="TableCell74">
            <text:p text:style-name="P75">年 <text:s/>月 日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年 <text:s text:c="2"/>月 <text:s text:c="2"/>日 <text:s text:c="8"/></text:p>
            <text:p text:style-name="P85"><text:s text:c="6"/>第 <text:s text:c="9"/>號</text:p>
          </table:table-cell>
          <table:table-cell table:style-name="TableCell86">
            <text:p text:style-name="P87">年 <text:s/>月 日</text:p>
          </table:table-cell>
          <table:table-cell table:style-name="TableCell88">
            <text:p text:style-name="P89">年 <text:s/>月 日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年 <text:s text:c="2"/>月 <text:s text:c="2"/>日 <text:s text:c="8"/></text:p>
            <text:p text:style-name="P99"><text:s text:c="6"/>第 <text:s text:c="9"/>號</text:p>
          </table:table-cell>
          <table:table-cell table:style-name="TableCell100">
            <text:p text:style-name="P101">年 <text:s/>月 日</text:p>
          </table:table-cell>
          <table:table-cell table:style-name="TableCell102">
            <text:p text:style-name="P103">年 <text:s/>月 日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年 <text:s text:c="2"/>月 <text:s text:c="2"/>日 <text:s text:c="8"/></text:p>
            <text:p text:style-name="P113"><text:s text:c="6"/>第 <text:s text:c="9"/>號</text:p>
          </table:table-cell>
          <table:table-cell table:style-name="TableCell114">
            <text:p text:style-name="P115">年 <text:s/>月 日</text:p>
          </table:table-cell>
          <table:table-cell table:style-name="TableCell116">
            <text:p text:style-name="P117">年 <text:s/>月 日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年 <text:s text:c="2"/>月 <text:s text:c="2"/>日 <text:s text:c="8"/></text:p>
            <text:p text:style-name="P127"><text:s text:c="6"/>第 <text:s text:c="9"/>號</text:p>
          </table:table-cell>
          <table:table-cell table:style-name="TableCell128">
            <text:p text:style-name="P129">年 <text:s/>月 日</text:p>
          </table:table-cell>
          <table:table-cell table:style-name="TableCell130">
            <text:p text:style-name="P131">年 <text:s/>月 日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年 <text:s text:c="2"/>月 <text:s text:c="2"/>日 <text:s text:c="8"/></text:p>
            <text:p text:style-name="P141"><text:s text:c="6"/>第 <text:s text:c="9"/>號</text:p>
          </table:table-cell>
          <table:table-cell table:style-name="TableCell142">
            <text:p text:style-name="P143">年 <text:s/>月 日</text:p>
          </table:table-cell>
          <table:table-cell table:style-name="TableCell144">
            <text:p text:style-name="P145">年 <text:s/>月 日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年 <text:s text:c="2"/>月 <text:s text:c="2"/>日 <text:s text:c="8"/></text:p>
            <text:p text:style-name="P155"><text:s text:c="6"/>第 <text:s text:c="9"/>號</text:p>
          </table:table-cell>
          <table:table-cell table:style-name="TableCell156">
            <text:p text:style-name="P157">年 <text:s/>月 日</text:p>
          </table:table-cell>
          <table:table-cell table:style-name="TableCell158">
            <text:p text:style-name="P159">年 <text:s/>月 日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年 <text:s text:c="2"/>月 <text:s text:c="2"/>日 <text:s text:c="8"/></text:p>
            <text:p text:style-name="P169"><text:s text:c="6"/>第 <text:s text:c="9"/>號</text:p>
          </table:table-cell>
          <table:table-cell table:style-name="TableCell170">
            <text:p text:style-name="P171">年 <text:s/>月 日</text:p>
          </table:table-cell>
          <table:table-cell table:style-name="TableCell172">
            <text:p text:style-name="P173">年 <text:s/>月 日</text:p>
          </table:table-cell>
          <table:table-cell table:style-name="TableCell174">
            <text:p text:style-name="P175"/>
          </table:table-cell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3333in" fo:margin-bottom="1in" fo:margin-right="0.3513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政府社會局核備立案托育機構專業人員離職書表</dc:title>
    <meta:initial-creator>ｃｓｗ ◣版權所有 翻印必究◢</meta:initial-creator>
    <dc:creator>user</dc:creator>
    <meta:creation-date>2018-01-22T09:41:00Z</meta:creation-date>
    <dc:date>2018-01-22T09:41:00Z</dc:date>
    <meta:print-date>2012-10-15T05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22" meta:row-count="5" meta:non-whitespace-character-count="616"/>
  </office:meta>
</office:document-meta>
</file>