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5in" text:min-label-width="0.25in"/>
      </text:list-level-style-number>
      <text:list-level-style-number text:level="2" style:num-suffix="." style:num-format="1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625in"/>
    </style:style>
    <style:style style:name="TableColumn4" style:family="table-column">
      <style:table-column-properties style:column-width="3.625in"/>
    </style:style>
    <style:style style:name="Table2" style:family="table">
      <style:table-properties style:width="7.25in" fo:margin-left="-0.6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5.7284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/>
      <style:text-properties style:font-name="標楷體" style:font-name-asian="標楷體"/>
    </style:style>
    <style:style style:name="P16" style:parent-style-name="內文" style:family="paragraph">
      <style:paragraph-properties fo:line-height="0.2083in"/>
      <style:text-properties style:font-name="標楷體" style:font-name-asian="標楷體"/>
    </style:style>
    <style:style style:name="P17" style:parent-style-name="內文" style:family="paragraph">
      <style:paragraph-properties fo:line-height="0.2222in"/>
      <style:text-properties style:font-name="標楷體" style:font-name-asian="標楷體"/>
    </style:style>
    <style:style style:name="P18" style:parent-style-name="內文" style:family="paragraph">
      <style:paragraph-properties fo:line-height="0.2083in"/>
      <style:text-properties style:font-name="標楷體" style:font-name-asian="標楷體"/>
    </style:style>
    <style:style style:name="P19" style:parent-style-name="內文" style:family="paragraph">
      <style:paragraph-properties fo:line-height="0.2083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list-style-name="LFO2" style:family="paragraph">
      <style:paragraph-properties fo:line-height="0.2638in">
        <style:tab-stops>
          <style:tab-stop style:type="left" style:position="-0.075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638in" fo:margin-left="0.55in" fo:text-indent="-0.375in">
        <style:tab-stops>
          <style:tab-stop style:type="left" style:position="0in"/>
        </style:tab-stops>
      </style:paragraph-properties>
    </style:style>
    <style:style style:name="T28" style:parent-style-name="st1" style:family="text">
      <style:text-properties style:font-name-asian="標楷體" fo:font-size="14pt" style:font-size-asian="14pt" style:font-size-complex="14pt"/>
    </style:style>
    <style:style style:name="T29" style:parent-style-name="st1" style:family="text">
      <style:text-properties style:font-name-asian="標楷體" fo:font-size="14pt" style:font-size-asian="14pt" style:font-size-complex="14pt"/>
    </style:style>
    <style:style style:name="T30" style:parent-style-name="st1" style:family="text">
      <style:text-properties style:font-name-asian="標楷體" fo:font-size="14pt" style:font-size-asian="14pt" style:font-size-complex="14pt"/>
    </style:style>
    <style:style style:name="T31" style:parent-style-name="st1" style:family="text">
      <style:text-properties style:font-name-asian="標楷體" fo:font-size="14pt" style:font-size-asian="14pt" style:font-size-complex="14pt"/>
    </style:style>
    <style:style style:name="T32" style:parent-style-name="st1" style:family="text">
      <style:text-properties style:font-name-asian="標楷體" fo:font-size="14pt" style:font-size-asian="14pt" style:font-size-complex="14pt"/>
    </style:style>
    <style:style style:name="T33" style:parent-style-name="st1" style:family="text"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line-height="0.2638in" fo:margin-left="0.55in" fo:text-indent="-0.37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margin-left="0.5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line-height="0.2638in" fo:margin-left="0.55in" fo:text-indent="-0.37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st1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2638in">
        <style:tab-stops>
          <style:tab-stop style:type="left" style:position="-0.075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fo:line-height="0.2638in" fo:margin-left="0.55in" fo:text-indent="-0.375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line-height="0.2638in" fo:margin-left="0.55in" fo:text-indent="-0.37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4" style:family="paragraph">
      <style:paragraph-properties fo:line-height="0.2638in" fo:margin-left="0.55in" fo:text-indent="-0.37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042in" svg:stroke-color="#000000" draw:marker-end="a28" svg:stroke-opacity="100%" draw:stroke-linejoin="round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fo:min-width="0.49931in" fo:min-height="1.49861in" fo:wrap-option="wrap" fo:padding-top="0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fo:min-width="0.49931in" fo:min-height="0.875in" fo:wrap-option="wrap" fo:padding-top="0in" fo:padding-bottom="0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0.49931in" fo:min-height="0.875in" fo:wrap-option="wrap" fo:padding-top="0in" fo:padding-bottom="0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fo:min-width="0.49931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49931in" fo:min-height="1.5in" fo:wrap-option="wrap" fo:padding-top="0.05118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fo:min-width="0.375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draw:marker-end="a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draw:marker-end="a2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draw:marker-end="a6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iting-mode="lr-tb"/>
    </style:style>
    <style:style style:family="graphic" style:name="a3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min-width="0.37153in" fo:min-height="0.37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375in" fo:min-height="0.37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375in" fo:min-height="0.37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37153in" fo:min-height="0.37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39" style:parent-style-name="Graphics">
      <style:graphic-properties fo:min-width="0.5in" fo:min-height="1.87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625in" fo:min-height="1.5in" fo:wrap-option="wrap" fo:padding-top="0.0905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25">
      <style:graphic-properties fo:min-width="0.49931in" fo:min-height="1.5in" fo:wrap-option="wrap" fo:padding-top="0.05118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高雄市托嬰中心天然災害緊急通報流程及注意事項</text:p>
      <text:p text:style-name="內文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作業流程</text:p>
          </table:table-cell>
          <table:table-cell table:style-name="TableCell8">
            <text:p text:style-name="P9">說明</text:p>
          </table:table-cell>
        </table:table-row>
        <table:table-row table:style-name="TableRow10">
          <table:table-cell table:style-name="TableCell11">
            <text:p text:style-name="內文"/>
            <text:p text:style-name="內文"><draw:g draw:z-index="251655168" draw:name="Group 87" draw:id="id25" draw:style-name="a34" text:anchor-type="paragraph"><svg:desc/><draw:custom-shape svg:x="2.125in" svg:y="3.45903in" svg:width="0in" svg:height="0.625in" draw:z-index="0" draw:id="id0" draw:style-name="a1" draw:name="Line 8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85" draw:id="id24" draw:style-name="a33"><svg:desc/><draw:custom-shape svg:x="0.77847in" svg:y="1.86181in" svg:width="0in" svg:height="0.375in" draw:z-index="0" draw:id="id1" draw:style-name="a3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0625in" svg:y="1.86181in" svg:width="0in" svg:height="0.375in" draw:z-index="0" draw:id="id2" draw:style-name="a5" draw:name="Line 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84" draw:id="id23" draw:style-name="a32"><svg:desc/><draw:custom-shape svg:x="1.375in" svg:y="3.46042in" svg:width="0in" svg:height="0.625in" draw:z-index="0" draw:id="id3" draw:style-name="a7" draw:name="Line 8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31" draw:id="id12" draw:style-name="a16"><svg:desc/><draw:g draw:z-index="0" draw:name="Group 17" draw:id="id8" draw:style-name="a12"><svg:desc/><draw:custom-shape svg:x="1.73958in" svg:y="0.61111in" svg:width="0in" svg:height="0.375in" draw:z-index="0" draw:id="id4" draw:style-name="a8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181in" svg:y="0.98889in" svg:width="1.875in" svg:height="0in" draw:z-index="0" draw:id="id5" draw:style-name="a9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0278in" svg:y="0.97986in" svg:width="0in" svg:height="0.375in" draw:z-index="0" draw:id="id6" draw:style-name="a10" draw:name="Line 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8681in" svg:y="0.98889in" svg:width="0in" svg:height="0.375in" draw:z-index="0" draw:id="id7" draw:style-name="a11" draw:name="Line 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1in" svg:y="0.11111in" svg:width="1.49861in" svg:height="0.49931in" draw:z-index="0" draw:id="id9" draw:style-name="a13" draw:name="Rectangle 20"><svg:desc/><text:p text:style-name="P12">天然災害發生</text:p><text:p text:style-name="內文"/><draw:enhanced-geometry draw:type="non-primitive" svg:viewBox="0 0 21600 21600" draw:enhanced-path="M 0 0 L 21600 0 21600 21600 0 21600 Z N"/></draw:custom-shape><draw:custom-shape svg:x="0.36597in" svg:y="1.36111in" svg:width="0.875in" svg:height="0.49931in" draw:z-index="0" draw:id="id10" draw:style-name="a14" draw:name="Rectangle 23"><svg:desc/><text:p text:style-name="P13">非假日</text:p><draw:enhanced-geometry draw:type="non-primitive" svg:viewBox="0 0 21600 21600" draw:enhanced-path="M 0 0 L 21600 0 21600 21600 0 21600 Z N"/></draw:custom-shape><draw:custom-shape svg:x="2.25in" svg:y="1.36111in" svg:width="0.875in" svg:height="0.49931in" draw:z-index="0" draw:id="id11" draw:style-name="a15" draw:name="Rectangle 24"><svg:desc/><text:p text:style-name="P14">假日</text:p><draw:enhanced-geometry draw:type="non-primitive" svg:viewBox="0 0 21600 21600" draw:enhanced-path="M 0 0 L 21600 0 21600 21600 0 21600 Z N"/></draw:custom-shape></draw:g><draw:custom-shape svg:x="0.125in" svg:y="2.23681in" svg:width="1.5in" svg:height="0.49931in" draw:z-index="0" draw:id="id13" draw:style-name="a17" draw:name="Rectangle 34"><svg:desc/><text:p text:style-name="P15">中心啟動緊急應變措施</text:p><draw:enhanced-geometry draw:type="non-primitive" svg:viewBox="0 0 21600 21600" draw:enhanced-path="M 0 0 L 21600 0 21600 21600 0 21600 Z N"/></draw:custom-shape><draw:custom-shape svg:x="1.95625in" svg:y="2.23611in" svg:width="1.5in" svg:height="0.49931in" draw:z-index="0" draw:id="id14" draw:style-name="a18" draw:name="Rectangle 37"><svg:desc/><text:p text:style-name="P16">中心派員巡視現場</text:p><draw:enhanced-geometry draw:type="non-primitive" svg:viewBox="0 0 21600 21600" draw:enhanced-path="M 0 0 L 21600 0 21600 21600 0 21600 Z N"/></draw:custom-shape><draw:custom-shape svg:x="1.23333in" svg:y="3.08472in" svg:width="1.125in" svg:height="0.375in" draw:z-index="0" draw:id="id15" draw:style-name="a19" draw:name="Rectangle 65"><svg:desc/><text:p text:style-name="P17">回報社會局</text:p><draw:enhanced-geometry draw:type="non-primitive" svg:viewBox="0 0 21600 21600" draw:enhanced-path="M 0 0 L 21600 0 21600 21600 0 21600 Z N"/></draw:custom-shape><draw:custom-shape svg:x="2.76806in" svg:y="2.7375in" svg:width="0in" svg:height="1.25in" draw:z-index="0" draw:id="id16" draw:style-name="a21" draw:name="Line 7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in" svg:y="3.98611in" svg:width="1.5in" svg:height="0.625in" draw:z-index="0" draw:id="id17" draw:style-name="a22" draw:name="Rectangle 75"><svg:desc/><text:p text:style-name="P18">中心於災後搶修及整理</text:p><draw:enhanced-geometry draw:type="non-primitive" svg:viewBox="0 0 21600 21600" draw:enhanced-path="M 0 0 L 21600 0 21600 21600 0 21600 Z N"/></draw:custom-shape><draw:custom-shape svg:x="0.75903in" svg:y="2.73611in" svg:width="0in" svg:height="1.25in" draw:z-index="0" draw:id="id18" draw:style-name="a24" draw:name="Line 7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5in" svg:y="3.98611in" svg:width="1.5in" svg:height="0.49931in" draw:z-index="0" draw:id="id19" draw:style-name="a25" draw:name="Rectangle 77"><svg:desc/><text:p text:style-name="P19">中心於災後巡視現場</text:p><draw:enhanced-geometry draw:type="non-primitive" svg:viewBox="0 0 21600 21600" draw:enhanced-path="M 0 0 L 21600 0 21600 21600 0 21600 Z N"/></draw:custom-shape><draw:custom-shape svg:x="0.75139in" svg:y="3.23611in" svg:width="0.49861in" svg:height="0.00069in" draw:z-index="0" draw:id="id20" draw:style-name="a27" draw:name="Line 8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5694in" svg:y="3.23611in" svg:width="0.39306in" svg:height="0in" draw:z-index="0" draw:id="id21" draw:style-name="a29" draw:name="Line 8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25in" svg:y="4.23611in" svg:width="0.375in" svg:height="0in" draw:z-index="0" draw:id="id22" draw:style-name="a31" draw:name="Line 8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draw:g></draw:g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0"/>
            <text:p text:style-name="內文"><draw:frame draw:z-index="251660288" draw:id="id26" draw:style-name="a35" draw:name="Text Box 93" text:anchor-type="paragraph" svg:x="1.3in" svg:y="1.61111in" svg:width="0.375in" svg:height="0.37153in" style:rel-width="scale" style:rel-height="scale"><draw:text-box draw:chain-next-name="Text Box 93"><text:p text:style-name="內文"><text:span text:style-name="T21"></text:span></text:p></draw:text-box><svg:desc/></draw:frame><draw:frame draw:z-index="251659264" draw:id="id27" draw:style-name="a36" draw:name="Text Box 91" text:anchor-type="paragraph" svg:x="0.75833in" svg:y="0.96042in" svg:width="0.375in" svg:height="0.375in" style:rel-width="scale" style:rel-height="scale"><draw:text-box draw:chain-next-name="Text Box 91"><text:p text:style-name="內文"><text:span text:style-name="T22"></text:span></text:p></draw:text-box><svg:desc/></draw:frame><draw:frame draw:z-index="251658240" draw:id="id28" draw:style-name="a37" draw:name="Text Box 90" text:anchor-type="paragraph" svg:x="2.05347in" svg:y="1.61597in" svg:width="0.375in" svg:height="0.375in" style:rel-width="scale" style:rel-height="scale"><draw:text-box draw:chain-next-name="Text Box 90"><text:p text:style-name="內文"><text:span text:style-name="T23"></text:span></text:p></draw:text-box><svg:desc/></draw:frame><draw:frame draw:z-index="251657216" draw:id="id29" draw:style-name="a38" draw:name="Text Box 89" text:anchor-type="paragraph" svg:x="2.38889in" svg:y="0.97153in" svg:width="0.375in" svg:height="0.37153in" style:rel-width="scale" style:rel-height="scale"><draw:text-box draw:chain-next-name="Text Box 89"><text:p text:style-name="內文"><text:span text:style-name="T24"></text:span></text:p></draw:text-box><svg:desc/></draw:frame></text:p>
          </table:table-cell>
          <table:table-cell table:style-name="TableCell25">
            <text:list text:style-name="LFO2" text:continue-numbering="true">
              <text:list-item>
                <text:p text:style-name="P26">通報方式：</text:p>
              </text:list-item>
            </text:list>
            <text:list text:style-name="LFO3" text:continue-numbering="true">
              <text:list-item>
                <text:p text:style-name="P27"><text:span text:style-name="T28">中心</text:span><text:span text:style-name="T29">請於第一時間利用「</text:span><text:span text:style-name="T30">Line</text:span><text:span text:style-name="T31">群組」通報</text:span><text:span text:style-name="T32">社會局中心</text:span><text:span text:style-name="T33">人員安全及災損情形。</text:span></text:p>
              </text:list-item>
              <text:list-item>
                <text:p text:style-name="P34">當無法連上網際網路時，請利用電話(含傳真)即時通報。</text:p>
              </text:list-item>
            </text:list>
            <text:p text:style-name="P35">(電話：07-3368333轉2495-2498、傳真：07-3356215)</text:p>
            <text:list text:style-name="LFO3" text:continue-numbering="true">
              <text:list-item>
                <text:p text:style-name="P36"><text:span text:style-name="T37">若當地電話或網路皆斷訊，請</text:span><text:span text:style-name="T38">中心</text:span><text:span text:style-name="T39">派員就近至其他未斷訊地區設法聯繫社會</text:span><text:span text:style-name="T40">局。</text:span></text:p>
              </text:list-item>
            </text:list>
            <text:list text:style-name="LFO2" text:continue-numbering="true">
              <text:list-item>
                <text:p text:style-name="P41">通報時間點及注意事項</text:p>
              </text:list-item>
            </text:list>
            <text:list text:style-name="LFO4" text:continue-numbering="true">
              <text:list-item>
                <text:p text:style-name="P42"><text:span text:style-name="T43"></text:span><text:span text:style-name="T44">天然災害發生適逢收托日，中心請</text:span><text:span text:style-name="T45">立即啟動緊急</text:span><text:span text:style-name="T46">應變措施，並</text:span><text:span text:style-name="T47">請</text:span><text:span text:style-name="T48">回報社會局應變情形。</text:span></text:p>
              </text:list-item>
              <text:list-item>
                <text:p text:style-name="P49"><text:span text:style-name="T50"></text:span><text:span text:style-name="T51">中心</text:span><text:span text:style-name="T52">請</text:span><text:span text:style-name="T53">於</text:span><text:span text:style-name="T54">災害過後</text:span><text:span text:style-name="T55">回報社會</text:span><text:span text:style-name="T56">局</text:span><text:span text:style-name="T57">受災情形，</text:span><text:span text:style-name="T58">指派</text:span><text:span text:style-name="T59">1</text:span><text:span text:style-name="T60">人做為聯絡窗口，</text:span><text:span text:style-name="T61">並隨時留意社會</text:span><text:span text:style-name="T62">局訊息。</text:span></text:p>
              </text:list-item>
              <text:list-item>
                <text:p text:style-name="P63"><text:span text:style-name="T64"></text:span><text:span text:style-name="T65">災害過後，</text:span><text:span text:style-name="T66">中心</text:span><text:span text:style-name="T67">請</text:span><text:span text:style-name="T68">於下一個收托日前</text:span><text:span text:style-name="T69">，儘可能搶</text:span><text:span text:style-name="T70">修或整理環境，若</text:span><text:span text:style-name="T71">有</text:span><text:span text:style-name="T72">需協助事項，</text:span><text:span text:style-name="T73">亦</text:span><text:span text:style-name="T74">請</text:span><text:span text:style-name="T75">回報社會</text:span><text:span text:style-name="T76">局。</text:span></text:p>
              </text:list-item>
            </text:list>
          </table:table-cell>
        </table:table-row>
      </table:table>
      <text:p text:style-name="內文"><draw:frame draw:z-index="251656192" draw:id="id30" draw:style-name="a39" draw:name="Text Box 88" text:anchor-type="paragraph" svg:x="4.625in" svg:y="0.0625in" svg:width="1.875in" svg:height="0.5in" style:rel-width="scale" style:rel-height="scale"><draw:text-box><text:p text:style-name="P77"><text:span text:style-name="T78">107</text:span><text:span text:style-name="T79">年</text:span><text:span text:style-name="T80">8</text:span><text:span text:style-name="T81">月</text:span><text:span text:style-name="T82">31</text:span><text:span text:style-name="T83">日</text:span><text:span text:style-name="T84">製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0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  <draw:marker draw:name="a6" svg:viewBox="0 0 20 30" svg:d="m10 0-10 30h20z"/>
    <draw:marker draw:name="a20" svg:viewBox="0 0 20 30" svg:d="m10 0-10 30h20z"/>
    <draw:marker draw:name="a23" svg:viewBox="0 0 20 30" svg:d="m10 0-10 30h20z"/>
    <draw:marker draw:name="a26" svg:viewBox="0 0 20 30" svg:d="m10 0-10 30h20z"/>
    <draw:marker draw:name="a2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5in" text:min-label-width="0.25in"/>
      </text:list-level-style-number>
      <text:list-level-style-number text:level="2" style:num-suffix="." style:num-format="1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作業流程</dc:title>
    <meta:initial-creator>user</meta:initial-creator>
    <dc:creator>user</dc:creator>
    <meta:creation-date>2018-09-13T00:25:00Z</meta:creation-date>
    <dc:date>2018-09-13T00:25:00Z</dc:date>
    <meta:print-date>2018-08-27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