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line-height-at-least="0in" style:page-number="135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 fo:margin-left="-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8673in"/>
    </style:style>
    <style:style style:name="TableColumn23" style:family="table-column">
      <style:table-column-properties style:column-width="0.2125in"/>
    </style:style>
    <style:style style:name="TableColumn24" style:family="table-column">
      <style:table-column-properties style:column-width="1.165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506in"/>
    </style:style>
    <style:style style:name="TableColumn27" style:family="table-column">
      <style:table-column-properties style:column-width="0.2458in"/>
    </style:style>
    <style:style style:name="TableColumn28" style:family="table-column">
      <style:table-column-properties style:column-width="0.2847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8347in"/>
    </style:style>
    <style:style style:name="Table21" style:family="table">
      <style:table-properties style:width="7.427in" fo:margin-left="-0.3062in" table:align="center"/>
    </style:style>
    <style:style style:name="TableRow32" style:family="table-row">
      <style:table-row-properties style:min-row-height="0.3131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in" fo:margin-right="0.0833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131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740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68" style:family="table-row">
      <style:table-row-properties style:min-row-height="2.233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1.318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980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9805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-ExtB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41" style:family="table-row">
      <style:table-row-properties style:min-row-height="0.980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1.152in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-0.0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細明體_HKSCS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-ExtB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_HKSCS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_HKSCS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_HKSCS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_HKSCS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高雄市政府社會局</text:span><text:span text:style-name="T4"><text:s text:c="11"/></text:span><text:span text:style-name="T5">兒童事故傷害</text:span><text:span text:style-name="T6">記錄</text:span><text:span text:style-name="T7">通報</text:span><text:span text:style-name="T8">表</text:span></text:p>
      <text:p text:style-name="P9">托嬰中心</text:p>
      <text:p text:style-name="P10"/>
      <text:p text:style-name="P11">通報單位：</text:p>
      <text:p text:style-name="P12"><text:span text:style-name="T13">通報</text:span><text:span text:style-name="T14">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幼兒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齡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班</text:p>
          </table:table-cell>
          <table:table-cell table:style-name="TableCell45">
            <text:p text:style-name="P46">班級教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><text:span text:style-name="T52">事故發生時間： <text:s text:c="5"/>年 <text:s text:c="5"/>月　　　日<text:s/></text:span><text:span text:style-name="T53"><text:s/></text:span><text:span text:style-name="T54">□上午<text:s/></text:span><text:span text:style-name="T55"><text:s/></text:span><text:span text:style-name="T56">□下午</text:span><text:span text:style-name="T57"><text:s/></text:span><text:span text:style-name="T58"><text:s/></text:span><text:span text:style-name="T59">　　　</text:span><text:span text:style-name="T60">時</text:span><text:span text:style-name="T61">　　　</text:span><text:span text:style-name="T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故發生地點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<draw:custom-shape svg:x="4in" svg:y="0.00139in" svg:width="0in" svg:height="0in" draw:z-index="251657728" draw:id="id0" draw:style-name="a0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">事故</text:span><text:span text:style-name="T73">發生實況：</text:span>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受傷情形：</text:p>
            <text:p text:style-name="P81">□撞傷 □割傷 □跌傷 □刺傷 □扭傷<text:s/></text:p>
            <text:p text:style-name="P82">□咬傷 □抓傷 □夾傷 □脫臼 □骨折<text:s/></text:p>
            <text:p text:style-name="P83">□用藥異狀 □頭部撞擊□休克 □中毒<text:s/></text:p>
            <text:p text:style-name="P84">□異物入○鼻 ○眼<text:s/>○耳 ○喉</text:p>
            <text:p text:style-name="P85"><text:span text:style-name="T86">□觸電 □燙傷 □其它：</text:span><text:span text:style-name="T8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受傷部位：</text:p>
            <text:p text:style-name="P90"/>
            <text:p text:style-name="P91">□頭部 □臉部 □眼部 □鼻部 □口部</text:p>
            <text:p text:style-name="P92">□耳部 □背部 □腹部 □手部 □胸部</text:p>
            <text:p text:style-name="P93">□腕部 □手指 □小腿 □大腿 □膝部</text:p>
            <text:p text:style-name="P94"><text:span text:style-name="T95">□足踝 □</text:span><text:span text:style-name="T96">肘部 □</text:span><text:span text:style-name="T97">其它</text:span><text:span text:style-name="T98">　　　　　　　</text:span><text:span text:style-name="T99"><text:s text:c="2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事故類屬：</text:p>
            <text:p text:style-name="P103">□自己故意 □自己意外<text:s/></text:p>
            <text:p text:style-name="P104">□他人故意 □他人意外<text:s/></text:p>
            <text:p text:style-name="P105"><text:span text:style-name="T106">□其它</text:span><text:span text:style-name="T10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處理情形：</text:p>
            <text:p text:style-name="P110">□未做處理 <text:s/>□機構人員自行處理</text:p>
            <text:p text:style-name="P111"><text:span text:style-name="T112">□送醫處理<text:s/></text:span><text:span text:style-name="T113"><text:s/></text:span><text:span text:style-name="T114">□其它</text:span><text:span text:style-name="T115">　　</text:span><text:span text:style-name="T116"><text:s text:c="2"/></text:span><text:span text:style-name="T117">　　　　　　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送醫：</text:p>
            <text:p text:style-name="P121"><text:span text:style-name="T122">送醫記錄：</text:span><text:span text:style-name="T123">　　　　　　</text:span><text:span text:style-name="T124"><text:s text:c="3"/></text:span><text:span text:style-name="T125">醫院（診所）</text:span></text:p>
            <text:p text:style-name="P126">□ 急診後出院</text:p>
            <text:p text:style-name="P127">□ 急診後住院_____天</text:p>
            <text:p text:style-name="P128">□ 其他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緊急措施</text:p>
            <text:p text:style-name="P131"/>
            <text:p text:style-name="P132">急救者：</text:p>
            <text:p text:style-name="P133"/>
            <text:p text:style-name="P134">送醫者：</text:p>
            <text:p text:style-name="P135"/>
            <text:p text:style-name="P136">通知相關人員者：</text:p>
            <text:p text:style-name="P137"/>
            <text:p text:style-name="P138">聯絡家長者：</text:p>
            <text:p text:style-name="P139"/>
            <text:p text:style-name="P140">其他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通知家長時間及</text:span><text:span text:style-name="T145">家長反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後續追蹤：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負責人</text:span><text:span text:style-name="T153">：</text:span><text:span text:style-name="T154"><text:s text:c="9"/></text:span><text:span text:style-name="T155"><text:s text:c="17"/></text:span><text:span text:style-name="T156"><text:s text:c="2"/></text:span><text:span text:style-name="T157">主任：</text:span><text:span text:style-name="T158"><text:s text:c="9"/></text:span><text:span text:style-name="T159"><text:s/></text:span><text:span text:style-name="T160"><text:s text:c="12"/></text:span><text:span text:style-name="T161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in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幼稚園意外事故紀錄表</dc:title>
    <meta:initial-creator>鄧大智</meta:initial-creator>
    <dc:creator>user</dc:creator>
    <meta:creation-date>2018-09-13T00:25:00Z</meta:creation-date>
    <dc:date>2018-09-13T00:25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