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">
        <style:list-level-properties text:space-before="0.432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5902in" text:min-label-width="0.3333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-0.196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4701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widows="2" fo:orphans="2" fo:break-before="page" fo:text-align="center" fo:line-height="0.3055in" fo:margin-left="0.1972in" fo:background-color="#FFFFFF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20pt" style:font-size-asian="20pt" style:font-size-complex="20pt"/>
    </style:style>
    <style:style style:name="T1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20pt" style:font-size-asian="20pt" style:font-size-complex="20pt"/>
    </style:style>
    <style:style style:name="T1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20pt" style:font-size-asian="20pt" style:font-size-complex="20pt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20pt" style:font-size-asian="20pt" style:font-size-complex="20pt"/>
    </style:style>
    <style:style style:name="TableColumn16" style:family="table-column">
      <style:table-column-properties style:column-width="0.6861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4916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984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0.4923in"/>
    </style:style>
    <style:style style:name="TableColumn31" style:family="table-column">
      <style:table-column-properties style:column-width="0.6888in"/>
    </style:style>
    <style:style style:name="Table15" style:family="table">
      <style:table-properties style:width="10.825in" fo:margin-left="0in" table:align="left"/>
    </style:style>
    <style:style style:name="TableRow32" style:family="table-row">
      <style:table-row-properties style:min-row-height="0.2868in"/>
    </style:style>
    <style:style style:name="TableCell33" style:family="table-cell">
      <style:table-cell-properties fo:border-top="0.0069in solid #3333FF" fo:border-left="0.0069in solid #3333FF" fo:border-bottom="0.0069in solid #B4C6E7" fo:border-right="0.0069in solid #3333FF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 fo:margin-left="-0.0006in" fo:text-indent="-0.0777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6" style:family="table-cell">
      <style:table-cell-properties fo:border-top="0.0069in solid #3333FF" fo:border-left="0.0069in solid #3333FF" fo:border-bottom="0.0069in solid #B4C6E7" fo:border-right="0.0347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 fo:margin-left="-0.0006in" fo:text-indent="-0.0743in">
        <style:tab-stops/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-top="0.0069in solid #3333FF" fo:border-left="0.0347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-top="0.0069in solid #3333FF" fo:border-left="0.0069in solid #000000" fo:border-bottom="0.0069in solid #B4C6E7" fo:border-right="0.0069in solid #3333FF" fo:padding-top="0in" fo:padding-left="0.075in" fo:padding-bottom="0in" fo:padding-right="0.075in"/>
    </style:style>
    <style:style style:name="P41" style:parent-style-name="內文" style:family="paragraph">
      <style:paragraph-properties fo:line-height="0.25in" fo:margin-right="-0.0701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Row42" style:family="table-row">
      <style:table-row-properties style:min-row-height="0.4791in"/>
    </style:style>
    <style:style style:name="P4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4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138in solid #3333FF" fo:border-left="0.0347in solid #000000" fo:border-bottom="0.0069in solid #B4C6E7" fo:border-right="0.0069in solid #3333FF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138in solid #3333FF" fo:border-left="0.0069in solid #3333FF" fo:border-bottom="0.0069in solid #B4C6E7" fo:border-right="0.0138in solid #3333FF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 fo:margin-left="-0.0006in" fo:text-indent="-0.0743in">
        <style:tab-stops/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-top="0.0138in solid #3333FF" fo:border-left="0.0138in solid #3333FF" fo:border-bottom="0.0069in solid #B4C6E7" fo:border-right="0.0069in solid #3333FF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 fo:margin-left="-0.0006in" fo:text-indent="-0.0743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53" style:family="table-cell">
      <style:table-cell-properties fo:border-top="0.0138in solid #3333FF" fo:border-left="0.0138in solid #3333FF" fo:border-bottom="0.0069in solid #B4C6E7" fo:border-right="0.0069in solid #3333FF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 fo:margin-left="-0.1736in" fo:text-indent="0.0958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56" style:family="table-cell">
      <style:table-cell-properties fo:border-top="0.0138in solid #3333FF" fo:border-left="0.0138in solid #3333FF" fo:border-bottom="0.0069in solid #B4C6E7" fo:border-right="0.0069in solid #3333FF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 fo:margin-left="0in" fo:text-indent="-0.0847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59" style:family="table-cell">
      <style:table-cell-properties fo:border-top="0.0138in solid #3333FF" fo:border-left="0.0138in solid #3333FF" fo:border-bottom="0.0069in solid #B4C6E7" fo:border-right="0.0069in solid #3333FF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 fo:margin-left="-0.0006in" fo:text-indent="-0.0743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62" style:family="table-cell">
      <style:table-cell-properties fo:border-top="0.0138in solid #3333FF" fo:border-left="0.0138in solid #3333FF" fo:border-bottom="0.0069in solid #B4C6E7" fo:border-right="0.0069in solid #3333FF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 fo:margin-left="-0.0736in" fo:margin-right="-0.075in" fo:text-indent="-0.0013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65" style:family="table-cell">
      <style:table-cell-properties fo:border-top="0.0138in solid #3333FF" fo:border-left="0.0138in solid #3333FF" fo:border-bottom="0.0069in solid #B4C6E7" fo:border-right="0.0069in solid #3333FF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 fo:margin-left="-0.0013in" fo:text-indent="-0.083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68" style:family="table-cell">
      <style:table-cell-properties fo:border-top="0.0138in solid #3333FF" fo:border-left="0.0138in solid #3333FF" fo:border-bottom="0.0069in solid #B4C6E7" fo:border-right="0.0069in solid #3333FF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 fo:margin-left="-0.002in" fo:text-indent="-0.0743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72" style:family="table-cell">
      <style:table-cell-properties fo:border-top="0.0138in solid #3333FF" fo:border-left="0.0138in solid #3333FF" fo:border-bottom="0.0069in solid #B4C6E7" fo:border-right="0.0069in solid #3333FF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 fo:margin-left="-0.0006in" fo:text-indent="-0.0743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75" style:family="table-cell">
      <style:table-cell-properties fo:border-top="0.0138in solid #3333FF" fo:border-left="0.0138in solid #3333FF" fo:border-bottom="0.0069in solid #B4C6E7" fo:border-right="0.0069in solid #3333FF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 fo:margin-left="-0.0006in" fo:text-indent="-0.0743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78" style:family="table-cell">
      <style:table-cell-properties fo:border-top="0.0138in solid #3333FF" fo:border-left="0.0138in solid #3333FF" fo:border-bottom="0.0069in solid #B4C6E7" fo:border-right="0.0138in solid #3333FF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 fo:margin-left="-0.0006in" fo:text-indent="-0.0743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82" style:family="table-cell">
      <style:table-cell-properties fo:border-top="0.0138in solid #3333FF" fo:border-left="0.0138in solid #3333FF" fo:border-bottom="0.0069in solid #B4C6E7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 fo:margin-left="0.0236in" fo:text-indent="-0.1284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85" style:parent-style-name="內文" style:family="paragraph">
      <style:paragraph-properties fo:text-align="center" fo:line-height="0.25in" fo:margin-left="0.0236in" fo:text-indent="-0.1284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-top="0.0138in solid #3333FF" fo:border-left="0.0069in solid #3333FF" fo:border-bottom="0.0069in solid #4472C4" fo:border-right="0.0069in solid #3333FF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9" style:family="table-cell">
      <style:table-cell-properties fo:border-top="0.0138in solid #3333FF" fo:border-left="0.0069in solid #3333FF" fo:border-bottom="0.0069in solid #4472C4" fo:border-right="0.0347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91" style:family="table-cell">
      <style:table-cell-properties fo:border-top="0.0138in solid #3333FF" fo:border-left="0.0347in solid #000000" fo:border-bottom="0.0069in solid #4472C4" fo:border-right="0.0069in solid #3333FF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93" style:family="table-cell">
      <style:table-cell-properties fo:border-top="0.0138in solid #3333FF" fo:border-left="0.0069in solid #3333FF" fo:border-bottom="0.0069in solid #4472C4" fo:border-right="0.0069in solid #3333FF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95" style:family="table-cell">
      <style:table-cell-properties fo:border-top="0.0138in solid #3333FF" fo:border-left="0.0069in solid #3333FF" fo:border-bottom="0.0069in solid #4472C4" fo:border-right="0.0138in solid #3333FF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97" style:family="table-cell">
      <style:table-cell-properties fo:border-top="0.0138in solid #3333FF" fo:border-left="0.0138in solid #3333FF" fo:border-bottom="0.0069in solid #4472C4" fo:border-right="0.0069in solid #3333FF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99" style:family="table-cell">
      <style:table-cell-properties fo:border-top="0.0138in solid #3333FF" fo:border-left="0.0069in solid #3333FF" fo:border-bottom="0.0069in solid #4472C4" fo:border-right="0.0138in solid #3333FF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01" style:family="table-cell">
      <style:table-cell-properties fo:border-top="0.0138in solid #3333FF" fo:border-left="0.0138in solid #3333FF" fo:border-bottom="0.0069in solid #4472C4" fo:border-right="0.0138in solid #3333FF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>
        <style:tab-stops>
          <style:tab-stop style:type="left" style:position="0.425in"/>
        </style:tab-stops>
      </style:paragraph-properties>
      <style:text-properties style:font-name="微軟正黑體" style:font-name-asian="微軟正黑體" style:font-size-complex="12pt"/>
    </style:style>
    <style:style style:name="TableCell103" style:family="table-cell">
      <style:table-cell-properties fo:border-top="0.0138in solid #3333FF" fo:border-left="0.0138in solid #3333FF" fo:border-bottom="0.0069in solid #4472C4" fo:border-right="0.0069in solid #3333FF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05" style:family="table-cell">
      <style:table-cell-properties fo:border-top="0.0138in solid #3333FF" fo:border-left="0.0069in solid #3333FF" fo:border-bottom="0.0069in solid #4472C4" fo:border-right="0.0138in solid #3333FF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07" style:family="table-cell">
      <style:table-cell-properties fo:border-top="0.0138in solid #3333FF" fo:border-left="0.0138in solid #3333FF" fo:border-bottom="0.0069in solid #4472C4" fo:border-right="0.0138in solid #3333FF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09" style:family="table-cell">
      <style:table-cell-properties fo:border-top="0.0138in solid #3333FF" fo:border-left="0.0138in solid #3333FF" fo:border-bottom="0.0069in solid #4472C4" fo:border-right="0.0069in solid #3333FF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11" style:family="table-cell">
      <style:table-cell-properties fo:border-top="0.0138in solid #3333FF" fo:border-left="0.0069in solid #3333FF" fo:border-bottom="0.0069in solid #4472C4" fo:border-right="0.0069in solid #3333FF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13" style:family="table-cell">
      <style:table-cell-properties fo:border-top="0.0138in solid #3333FF" fo:border-left="0.0069in solid #3333FF" fo:border-bottom="0.0069in solid #4472C4" fo:border-right="0.0069in solid #3333FF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15" style:family="table-cell">
      <style:table-cell-properties fo:border-top="0.0138in solid #3333FF" fo:border-left="0.0069in solid #3333FF" fo:border-bottom="0.0069in solid #4472C4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17" style:family="table-cell">
      <style:table-cell-properties fo:border-top="0.0138in solid #3333FF" fo:border-left="0.0069in solid #000000" fo:border-bottom="0.0069in solid #4472C4" fo:border-right="0.0069in solid #3333FF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119" style:family="table-row">
      <style:table-row-properties style:min-row-height="0.2416in"/>
    </style:style>
    <style:style style:name="TableCell12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22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24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2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28" style:family="table-cell">
      <style:table-cell-properties fo:border-top="0.0069in solid #4472C4" fo:border-left="0.0069in solid #3333FF" fo:border-bottom="0.0069in solid #4472C4" fo:border-right="0.0138in solid #3333FF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30" style:family="table-cell">
      <style:table-cell-properties fo:border-top="0.0069in solid #4472C4" fo:border-left="0.0138in solid #3333FF" fo:border-bottom="0.0069in solid #4472C4" fo:border-right="0.0069in solid #3333FF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32" style:family="table-cell">
      <style:table-cell-properties fo:border-top="0.0069in solid #4472C4" fo:border-left="0.0069in solid #3333FF" fo:border-bottom="0.0069in solid #4472C4" fo:border-right="0.0138in solid #3333FF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34" style:family="table-cell">
      <style:table-cell-properties fo:border-top="0.0069in solid #4472C4" fo:border-left="0.0138in solid #3333FF" fo:border-bottom="0.0069in solid #4472C4" fo:border-right="0.0138in solid #3333FF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36" style:family="table-cell">
      <style:table-cell-properties fo:border-top="0.0069in solid #4472C4" fo:border-left="0.0138in solid #3333FF" fo:border-bottom="0.0069in solid #4472C4" fo:border-right="0.0069in solid #3333FF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38" style:family="table-cell">
      <style:table-cell-properties fo:border-top="0.0069in solid #4472C4" fo:border-left="0.0069in solid #3333FF" fo:border-bottom="0.0069in solid #4472C4" fo:border-right="0.0138in solid #3333FF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40" style:family="table-cell">
      <style:table-cell-properties fo:border-top="0.0069in solid #4472C4" fo:border-left="0.0138in solid #3333FF" fo:border-bottom="0.0069in solid #4472C4" fo:border-right="0.0138in solid #3333FF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42" style:family="table-cell">
      <style:table-cell-properties fo:border-top="0.0069in solid #4472C4" fo:border-left="0.0138in solid #3333FF" fo:border-bottom="0.0069in solid #4472C4" fo:border-right="0.0069in solid #3333FF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4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4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48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50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152" style:family="table-row">
      <style:table-row-properties style:min-row-height="0.2583in"/>
    </style:style>
    <style:style style:name="TableCell15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55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57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5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6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6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6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6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6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7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7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7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7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7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81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83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8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90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9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9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9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9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0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0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0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0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0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1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1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14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16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1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23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2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2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2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3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3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3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3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3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4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4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4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47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49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4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56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5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6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6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6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6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6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7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7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7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7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7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80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82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87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89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9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9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9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9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9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0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0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0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0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0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1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13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15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20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22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2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2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2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3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3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3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3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3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4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4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4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46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48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53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55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5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5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6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6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6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6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6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7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7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7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7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79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81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86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88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9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9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9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9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9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0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0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0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0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0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1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12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14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19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21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2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2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2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2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3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3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3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3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3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4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4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45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47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52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54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5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5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6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6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6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6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6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7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7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7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7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78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80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85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87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8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9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9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9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9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49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0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0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0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0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0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11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13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518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20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2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2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2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2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3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3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3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3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3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4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4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44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46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551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53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5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5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5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6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6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6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6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6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7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7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7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77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579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581" style:parent-style-name="清單段落" style:list-style-name="LFO1" style:family="paragraph">
      <style:paragraph-properties fo:widows="2" fo:orphans="2" fo:line-height="0.2083in" fo:margin-left="-0.0986in" fo:text-indent="-0.0979in" fo:background-color="#FFFFFF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582" style:parent-style-name="清單段落" style:list-style-name="LFO1" style:family="paragraph">
      <style:paragraph-properties fo:widows="2" fo:orphans="2" fo:line-height="0.2083in" fo:margin-left="-0.1972in" fo:text-indent="-0.0013in" fo:background-color="#FFFFFF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583" style:parent-style-name="清單段落" style:family="paragraph">
      <style:paragraph-properties fo:widows="2" fo:orphans="2" fo:line-height="0.2083in" fo:margin-left="-0.1972in" fo:background-color="#FFFFFF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584" style:parent-style-name="清單段落" style:family="paragraph">
      <style:paragraph-properties fo:widows="2" fo:orphans="2" fo:text-align="center" fo:margin-left="-0.1972in" fo:background-color="#FFFFFF">
        <style:tab-stops/>
      </style:paragraph-properties>
    </style:style>
    <style:style style:name="T58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20pt" style:font-size-asian="20pt" style:font-size-complex="20pt"/>
    </style:style>
    <style:style style:name="TableColumn588" style:family="table-column">
      <style:table-column-properties style:column-width="0.8263in"/>
    </style:style>
    <style:style style:name="TableColumn589" style:family="table-column">
      <style:table-column-properties style:column-width="0.9423in"/>
    </style:style>
    <style:style style:name="TableColumn590" style:family="table-column">
      <style:table-column-properties style:column-width="0.8861in"/>
    </style:style>
    <style:style style:name="TableColumn591" style:family="table-column">
      <style:table-column-properties style:column-width="0.6722in"/>
    </style:style>
    <style:style style:name="TableColumn592" style:family="table-column">
      <style:table-column-properties style:column-width="0.5784in"/>
    </style:style>
    <style:style style:name="TableColumn593" style:family="table-column">
      <style:table-column-properties style:column-width="0.5736in"/>
    </style:style>
    <style:style style:name="TableColumn594" style:family="table-column">
      <style:table-column-properties style:column-width="0.4847in"/>
    </style:style>
    <style:style style:name="TableColumn595" style:family="table-column">
      <style:table-column-properties style:column-width="0.5895in"/>
    </style:style>
    <style:style style:name="TableColumn596" style:family="table-column">
      <style:table-column-properties style:column-width="0.4805in"/>
    </style:style>
    <style:style style:name="TableColumn597" style:family="table-column">
      <style:table-column-properties style:column-width="0.4847in"/>
    </style:style>
    <style:style style:name="TableColumn598" style:family="table-column">
      <style:table-column-properties style:column-width="1.3354in"/>
    </style:style>
    <style:style style:name="TableColumn599" style:family="table-column">
      <style:table-column-properties style:column-width="0.4847in"/>
    </style:style>
    <style:style style:name="TableColumn600" style:family="table-column">
      <style:table-column-properties style:column-width="1.0097in"/>
    </style:style>
    <style:style style:name="TableColumn601" style:family="table-column">
      <style:table-column-properties style:column-width="0.4916in"/>
    </style:style>
    <style:style style:name="TableColumn602" style:family="table-column">
      <style:table-column-properties style:column-width="0.5263in"/>
    </style:style>
    <style:style style:name="TableColumn603" style:family="table-column">
      <style:table-column-properties style:column-width="0.6625in"/>
    </style:style>
    <style:style style:name="Table587" style:family="table">
      <style:table-properties style:width="11.0291in" fo:margin-left="0in" table:align="left"/>
    </style:style>
    <style:style style:name="TableRow604" style:family="table-row">
      <style:table-row-properties style:min-row-height="0.2868in"/>
    </style:style>
    <style:style style:name="TableCell605" style:family="table-cell">
      <style:table-cell-properties fo:border-top="0.0069in solid #3333FF" fo:border-left="0.0069in solid #3333FF" fo:border-bottom="0.0069in solid #B4C6E7" fo:border-right="0.0069in solid #3333FF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361in" fo:margin-left="-0.0006in" fo:text-indent="-0.0777in">
        <style:tab-stops/>
      </style:paragraph-properties>
    </style:style>
    <style:style style:name="T60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08" style:family="table-cell">
      <style:table-cell-properties fo:border-top="0.0069in solid #3333FF" fo:border-left="0.0069in solid #3333FF" fo:border-bottom="0.0069in solid #B4C6E7" fo:border-right="0.0347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361in" fo:margin-left="-0.0006in" fo:text-indent="-0.0743in">
        <style:tab-stops/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610" style:family="table-cell">
      <style:table-cell-properties fo:border-top="0.0069in solid #3333FF" fo:border-left="0.0347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612" style:family="table-cell">
      <style:table-cell-properties fo:border-top="0.0069in solid #3333FF" fo:border-left="0.0069in solid #000000" fo:border-bottom="0.0069in solid #B4C6E7" fo:border-right="0.0069in solid #3333FF" fo:padding-top="0in" fo:padding-left="0.075in" fo:padding-bottom="0in" fo:padding-right="0.075in"/>
    </style:style>
    <style:style style:name="P613" style:parent-style-name="內文" style:family="paragraph">
      <style:paragraph-properties fo:line-height="0.2361in" fo:margin-right="-0.0701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Row614" style:family="table-row">
      <style:table-row-properties style:min-row-height="0.4791in"/>
    </style:style>
    <style:style style:name="P615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616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17" style:family="table-cell">
      <style:table-cell-properties fo:border-top="0.0138in solid #3333FF" fo:border-left="0.0347in solid #000000" fo:border-bottom="0.0069in solid #B4C6E7" fo:border-right="0.0069in solid #3333FF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361in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20" style:family="table-cell">
      <style:table-cell-properties fo:border-top="0.0138in solid #3333FF" fo:border-left="0.0069in solid #3333FF" fo:border-bottom="0.0069in solid #B4C6E7" fo:border-right="0.0138in solid #3333FF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361in" fo:margin-left="-0.0006in" fo:text-indent="-0.0743in">
        <style:tab-stops/>
      </style:paragraph-properties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622" style:family="table-cell">
      <style:table-cell-properties fo:border-top="0.0138in solid #3333FF" fo:border-left="0.0138in solid #3333FF" fo:border-bottom="0.0069in solid #B4C6E7" fo:border-right="0.0069in solid #3333FF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361in" fo:margin-left="-0.0006in" fo:text-indent="-0.0743in">
        <style:tab-stops/>
      </style:paragraph-properties>
    </style:style>
    <style:style style:name="T62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625" style:family="table-cell">
      <style:table-cell-properties fo:border-top="0.0138in solid #3333FF" fo:border-left="0.0138in solid #3333FF" fo:border-bottom="0.0069in solid #B4C6E7" fo:border-right="0.0069in solid #3333FF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361in" fo:margin-left="-0.1736in" fo:text-indent="0.0958in">
        <style:tab-stops/>
      </style:paragraph-properties>
    </style:style>
    <style:style style:name="T62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628" style:family="table-cell">
      <style:table-cell-properties fo:border-top="0.0138in solid #3333FF" fo:border-left="0.0138in solid #3333FF" fo:border-bottom="0.0069in solid #B4C6E7" fo:border-right="0.0069in solid #3333FF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361in" fo:margin-left="0in" fo:text-indent="-0.0847in">
        <style:tab-stops/>
      </style:paragraph-properties>
    </style:style>
    <style:style style:name="T63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631" style:family="table-cell">
      <style:table-cell-properties fo:border-top="0.0138in solid #3333FF" fo:border-left="0.0138in solid #3333FF" fo:border-bottom="0.0069in solid #B4C6E7" fo:border-right="0.0069in solid #3333FF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361in" fo:margin-left="-0.0006in" fo:text-indent="-0.0743in">
        <style:tab-stops/>
      </style:paragraph-properties>
    </style:style>
    <style:style style:name="T63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634" style:family="table-cell">
      <style:table-cell-properties fo:border-top="0.0138in solid #3333FF" fo:border-left="0.0138in solid #3333FF" fo:border-bottom="0.0069in solid #B4C6E7" fo:border-right="0.0069in solid #3333FF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361in" fo:margin-left="-0.0736in" fo:margin-right="-0.075in" fo:text-indent="-0.0013in">
        <style:tab-stops/>
      </style:paragraph-properties>
    </style:style>
    <style:style style:name="T63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637" style:family="table-cell">
      <style:table-cell-properties fo:border-top="0.0138in solid #3333FF" fo:border-left="0.0138in solid #3333FF" fo:border-bottom="0.0069in solid #B4C6E7" fo:border-right="0.0069in solid #3333FF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361in" fo:margin-left="-0.0013in" fo:text-indent="-0.0833in">
        <style:tab-stops/>
      </style:paragraph-properties>
    </style:style>
    <style:style style:name="T63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640" style:family="table-cell">
      <style:table-cell-properties fo:border-top="0.0138in solid #3333FF" fo:border-left="0.0138in solid #3333FF" fo:border-bottom="0.0069in solid #B4C6E7" fo:border-right="0.0069in solid #3333FF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361in" fo:margin-left="-0.002in" fo:text-indent="-0.0743in">
        <style:tab-stops/>
      </style:paragraph-properties>
    </style:style>
    <style:style style:name="T64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64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644" style:family="table-cell">
      <style:table-cell-properties fo:border-top="0.0138in solid #3333FF" fo:border-left="0.0138in solid #3333FF" fo:border-bottom="0.0069in solid #B4C6E7" fo:border-right="0.0069in solid #3333FF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361in" fo:margin-left="-0.0006in" fo:text-indent="-0.0743in">
        <style:tab-stops/>
      </style:paragraph-properties>
    </style:style>
    <style:style style:name="T64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647" style:family="table-cell">
      <style:table-cell-properties fo:border-top="0.0138in solid #3333FF" fo:border-left="0.0138in solid #3333FF" fo:border-bottom="0.0069in solid #B4C6E7" fo:border-right="0.0069in solid #3333FF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361in" fo:margin-left="-0.0006in" fo:text-indent="-0.0743in">
        <style:tab-stops/>
      </style:paragraph-properties>
    </style:style>
    <style:style style:name="T64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650" style:family="table-cell">
      <style:table-cell-properties fo:border-top="0.0138in solid #3333FF" fo:border-left="0.0138in solid #3333FF" fo:border-bottom="0.0069in solid #B4C6E7" fo:border-right="0.0138in solid #3333FF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361in" fo:margin-left="-0.0006in" fo:text-indent="-0.0743in">
        <style:tab-stops/>
      </style:paragraph-properties>
    </style:style>
    <style:style style:name="T65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65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654" style:family="table-cell">
      <style:table-cell-properties fo:border-top="0.0138in solid #3333FF" fo:border-left="0.0138in solid #3333FF" fo:border-bottom="0.0069in solid #B4C6E7" fo:border-right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361in" fo:margin-left="0.0236in" fo:text-indent="-0.1284in">
        <style:tab-stops/>
      </style:paragraph-properties>
    </style:style>
    <style:style style:name="T65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657" style:parent-style-name="內文" style:family="paragraph">
      <style:paragraph-properties fo:text-align="center" fo:line-height="0.2361in" fo:margin-left="0.0236in" fo:text-indent="-0.1284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Row658" style:family="table-row">
      <style:table-row-properties/>
    </style:style>
    <style:style style:name="TableCell659" style:family="table-cell">
      <style:table-cell-properties fo:border-top="0.0138in solid #3333FF" fo:border-left="0.0069in solid #3333FF" fo:border-bottom="0.0069in solid #4472C4" fo:border-right="0.0069in solid #3333FF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361in"/>
    </style:style>
    <style:style style:name="T661" style:parent-style-name="預設段落字型" style:family="text">
      <style:text-properties style:font-name="微軟正黑體" style:font-name-asian="微軟正黑體" style:font-size-complex="12pt"/>
    </style:style>
    <style:style style:name="TableCell662" style:family="table-cell">
      <style:table-cell-properties fo:border-top="0.0138in solid #3333FF" fo:border-left="0.0069in solid #3333FF" fo:border-bottom="0.0069in solid #4472C4" fo:border-right="0.0347in solid #000000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664" style:family="table-cell">
      <style:table-cell-properties fo:border-top="0.0138in solid #3333FF" fo:border-left="0.0347in solid #000000" fo:border-bottom="0.0069in solid #4472C4" fo:border-right="0.0069in solid #3333FF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666" style:family="table-cell">
      <style:table-cell-properties fo:border-top="0.0138in solid #3333FF" fo:border-left="0.0069in solid #3333FF" fo:border-bottom="0.0069in solid #4472C4" fo:border-right="0.0069in solid #3333FF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668" style:family="table-cell">
      <style:table-cell-properties fo:border-top="0.0138in solid #3333FF" fo:border-left="0.0069in solid #3333FF" fo:border-bottom="0.0069in solid #4472C4" fo:border-right="0.0138in solid #3333FF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670" style:family="table-cell">
      <style:table-cell-properties fo:border-top="0.0138in solid #3333FF" fo:border-left="0.0138in solid #3333FF" fo:border-bottom="0.0069in solid #4472C4" fo:border-right="0.0069in solid #3333FF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672" style:family="table-cell">
      <style:table-cell-properties fo:border-top="0.0138in solid #3333FF" fo:border-left="0.0069in solid #3333FF" fo:border-bottom="0.0069in solid #4472C4" fo:border-right="0.0138in solid #3333FF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674" style:family="table-cell">
      <style:table-cell-properties fo:border-top="0.0138in solid #3333FF" fo:border-left="0.0138in solid #3333FF" fo:border-bottom="0.0069in solid #4472C4" fo:border-right="0.0138in solid #3333FF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361in">
        <style:tab-stops>
          <style:tab-stop style:type="left" style:position="0.425in"/>
        </style:tab-stops>
      </style:paragraph-properties>
      <style:text-properties style:font-name="微軟正黑體" style:font-name-asian="微軟正黑體" style:font-size-complex="12pt"/>
    </style:style>
    <style:style style:name="TableCell676" style:family="table-cell">
      <style:table-cell-properties fo:border-top="0.0138in solid #3333FF" fo:border-left="0.0138in solid #3333FF" fo:border-bottom="0.0069in solid #4472C4" fo:border-right="0.0069in solid #3333FF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678" style:family="table-cell">
      <style:table-cell-properties fo:border-top="0.0138in solid #3333FF" fo:border-left="0.0069in solid #3333FF" fo:border-bottom="0.0069in solid #4472C4" fo:border-right="0.0138in solid #3333FF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680" style:family="table-cell">
      <style:table-cell-properties fo:border-top="0.0138in solid #3333FF" fo:border-left="0.0138in solid #3333FF" fo:border-bottom="0.0069in solid #4472C4" fo:border-right="0.0138in solid #3333FF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682" style:family="table-cell">
      <style:table-cell-properties fo:border-top="0.0138in solid #3333FF" fo:border-left="0.0138in solid #3333FF" fo:border-bottom="0.0069in solid #4472C4" fo:border-right="0.0069in solid #3333FF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684" style:family="table-cell">
      <style:table-cell-properties fo:border-top="0.0138in solid #3333FF" fo:border-left="0.0069in solid #3333FF" fo:border-bottom="0.0069in solid #4472C4" fo:border-right="0.0069in solid #3333FF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686" style:family="table-cell">
      <style:table-cell-properties fo:border-top="0.0138in solid #3333FF" fo:border-left="0.0069in solid #3333FF" fo:border-bottom="0.0069in solid #4472C4" fo:border-right="0.0069in solid #3333FF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688" style:family="table-cell">
      <style:table-cell-properties fo:border-top="0.0138in solid #3333FF" fo:border-left="0.0069in solid #3333FF" fo:border-bottom="0.0069in solid #4472C4" fo:border-right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690" style:family="table-cell">
      <style:table-cell-properties fo:border-top="0.0138in solid #3333FF" fo:border-left="0.0069in solid #000000" fo:border-bottom="0.0069in solid #4472C4" fo:border-right="0.0069in solid #3333FF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Row692" style:family="table-row">
      <style:table-row-properties style:min-row-height="0.2416in"/>
    </style:style>
    <style:style style:name="TableCell69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361in"/>
    </style:style>
    <style:style style:name="T69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9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697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699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0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03" style:family="table-cell">
      <style:table-cell-properties fo:border-top="0.0069in solid #4472C4" fo:border-left="0.0069in solid #3333FF" fo:border-bottom="0.0069in solid #4472C4" fo:border-right="0.0138in solid #3333FF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05" style:family="table-cell">
      <style:table-cell-properties fo:border-top="0.0069in solid #4472C4" fo:border-left="0.0138in solid #3333FF" fo:border-bottom="0.0069in solid #4472C4" fo:border-right="0.0069in solid #3333FF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07" style:family="table-cell">
      <style:table-cell-properties fo:border-top="0.0069in solid #4472C4" fo:border-left="0.0069in solid #3333FF" fo:border-bottom="0.0069in solid #4472C4" fo:border-right="0.0138in solid #3333FF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09" style:family="table-cell">
      <style:table-cell-properties fo:border-top="0.0069in solid #4472C4" fo:border-left="0.0138in solid #3333FF" fo:border-bottom="0.0069in solid #4472C4" fo:border-right="0.0138in solid #3333FF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11" style:family="table-cell">
      <style:table-cell-properties fo:border-top="0.0069in solid #4472C4" fo:border-left="0.0138in solid #3333FF" fo:border-bottom="0.0069in solid #4472C4" fo:border-right="0.0069in solid #3333FF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13" style:family="table-cell">
      <style:table-cell-properties fo:border-top="0.0069in solid #4472C4" fo:border-left="0.0069in solid #3333FF" fo:border-bottom="0.0069in solid #4472C4" fo:border-right="0.0138in solid #3333FF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15" style:family="table-cell">
      <style:table-cell-properties fo:border-top="0.0069in solid #4472C4" fo:border-left="0.0138in solid #3333FF" fo:border-bottom="0.0069in solid #4472C4" fo:border-right="0.0138in solid #3333FF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17" style:family="table-cell">
      <style:table-cell-properties fo:border-top="0.0069in solid #4472C4" fo:border-left="0.0138in solid #3333FF" fo:border-bottom="0.0069in solid #4472C4" fo:border-right="0.0069in solid #3333FF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1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2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23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25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Row727" style:family="table-row">
      <style:table-row-properties style:min-row-height="0.2583in"/>
    </style:style>
    <style:style style:name="TableCell72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361in"/>
    </style:style>
    <style:style style:name="T73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3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732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34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3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3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4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4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4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4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4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5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5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5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5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58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60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361in"/>
    </style:style>
    <style:style style:name="T76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6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767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69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7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7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7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7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7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8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8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8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8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8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9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93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795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361in"/>
    </style:style>
    <style:style style:name="T80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0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802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04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0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0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1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1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1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1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1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2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2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2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2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28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30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361in"/>
    </style:style>
    <style:style style:name="T83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3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837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39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4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4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4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4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4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5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5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5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5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5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6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63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65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361in"/>
    </style:style>
    <style:style style:name="T87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7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872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74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7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7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8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8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8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8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8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9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9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9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9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898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00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361in"/>
    </style:style>
    <style:style style:name="T90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0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907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09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1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1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1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1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1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2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2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2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2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2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3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33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35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361in"/>
    </style:style>
    <style:style style:name="T94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4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942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44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4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4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5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5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5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5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5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6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6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6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6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68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70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361in"/>
    </style:style>
    <style:style style:name="T97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7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977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79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8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8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8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8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8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9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9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9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9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99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0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03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05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361in"/>
    </style:style>
    <style:style style:name="T101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1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1012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14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1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1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2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2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2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2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2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3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3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3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3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38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40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2361in"/>
    </style:style>
    <style:style style:name="T104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4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1047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49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5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5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5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5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5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6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6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6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6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6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7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73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75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2361in"/>
    </style:style>
    <style:style style:name="T108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8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1082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84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8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8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9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9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9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9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09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0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0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0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0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08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10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2361in"/>
    </style:style>
    <style:style style:name="T111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1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1117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19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2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2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2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2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2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3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33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35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37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39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41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43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45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2361in"/>
    </style:style>
    <style:style style:name="T115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5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1152" style:family="table-cell">
      <style:table-cell-properties fo:border-top="0.0069in solid #4472C4" fo:border-left="0.0069in solid #3333FF" fo:border-bottom="0.0069in solid #4472C4" fo:border-right="0.0347in solid #000000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54" style:family="table-cell">
      <style:table-cell-properties fo:border-top="0.0069in solid #4472C4" fo:border-left="0.0347in solid #000000" fo:border-bottom="0.0069in solid #4472C4" fo:border-right="0.0069in solid #3333FF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5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5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6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6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6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6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68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70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72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74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76" style:family="table-cell">
      <style:table-cell-properties fo:border-top="0.0069in solid #4472C4" fo:border-left="0.0069in solid #3333FF" fo:border-bottom="0.0069in solid #4472C4" fo:border-right="0.0069in solid #3333FF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78" style:family="table-cell">
      <style:table-cell-properties fo:border-top="0.0069in solid #4472C4" fo:border-left="0.0069in solid #3333FF" fo:border-bottom="0.0069in solid #4472C4" fo:border-right="0.0069in solid #000000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TableCell1180" style:family="table-cell">
      <style:table-cell-properties fo:border-top="0.0069in solid #4472C4" fo:border-left="0.0069in solid #000000" fo:border-bottom="0.0069in solid #4472C4" fo:border-right="0.0069in solid #3333FF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361in"/>
      <style:text-properties style:font-name="微軟正黑體" style:font-name-asian="微軟正黑體" style:font-size-complex="12pt"/>
    </style:style>
    <style:style style:name="P1182" style:parent-style-name="清單段落" style:list-style-name="LFO1" style:family="paragraph">
      <style:paragraph-properties fo:widows="2" fo:orphans="2" fo:line-height="0.2083in" fo:margin-left="-0.0986in" fo:text-indent="-0.0979in" fo:background-color="#FFFFFF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183" style:parent-style-name="清單段落" style:list-style-name="LFO1" style:family="paragraph">
      <style:paragraph-properties fo:widows="2" fo:orphans="2" fo:line-height="0.2083in" fo:margin-left="-0.0986in" fo:text-indent="-0.0979in" fo:background-color="#FFFFFF">
        <style:tab-stops/>
      </style:paragraph-properties>
    </style:style>
    <style:style style:name="T1184" style:parent-style-name="預設段落字型" style:family="text">
      <style:text-properties style:font-name="微軟正黑體" style:font-name-asian="微軟正黑體" style:font-name-complex="Arial" fo:color="#000000" style:font-size-complex="12pt"/>
    </style:style>
  </office:automatic-styles>
  <office:body>
    <office:text text:use-soft-page-breaks="true">
      <text:p text:style-name="P1"><text:span text:style-name="T2">○○<text:s/></text:span><text:span text:style-name="T3"><text:s/></text:span><text:span text:style-name="T4">中心</text:span><text:span text:style-name="T5"><text:s text:c="2"/>○○○</text:span><text:span text:style-name="T6"><text:s/></text:span><text:span text:style-name="T7">年度受托兒童</text:span><text:span text:style-name="T8">每日</text:span><text:span text:style-name="T9">健康</text:span><text:span text:style-name="T10">狀況</text:span><text:span text:style-name="T11">監測</text:span><text:span text:style-name="T12">表</text:span><text:span text:style-name="T13">單</text:span><text:span text:style-name="T14">(範例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日期</text:span></text:p>
          </table:table-cell>
          <table:table-cell table:style-name="TableCell36" table:number-rows-spanned="2">
            <text:p text:style-name="P37">受托兒童均無症狀</text:p>
          </table:table-cell>
          <table:table-cell table:style-name="TableCell38" table:number-columns-spanned="13">
            <text:p text:style-name="P39">受托兒童有症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填表人姓名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<text:span text:style-name="T47">受托兒童姓名</text:span></text:p>
          </table:table-cell>
          <table:table-cell table:style-name="TableCell48">
            <text:p text:style-name="P49">發燒</text:p>
          </table:table-cell>
          <table:table-cell table:style-name="TableCell50">
            <text:p text:style-name="P51"><text:span text:style-name="T52">喉嚨痛</text:span></text:p>
          </table:table-cell>
          <table:table-cell table:style-name="TableCell53">
            <text:p text:style-name="P54"><text:span text:style-name="T55">呼吸 <text:s/>急促</text:span></text:p>
          </table:table-cell>
          <table:table-cell table:style-name="TableCell56">
            <text:p text:style-name="P57"><text:span text:style-name="T58">咳嗽</text:span></text:p>
          </table:table-cell>
          <table:table-cell table:style-name="TableCell59">
            <text:p text:style-name="P60"><text:span text:style-name="T61">流鼻涕</text:span></text:p>
          </table:table-cell>
          <table:table-cell table:style-name="TableCell62">
            <text:p text:style-name="P63"><text:span text:style-name="T64">肌肉痠痛</text:span></text:p>
          </table:table-cell>
          <table:table-cell table:style-name="TableCell65">
            <text:p text:style-name="P66"><text:span text:style-name="T67">頭痛</text:span></text:p>
          </table:table-cell>
          <table:table-cell table:style-name="TableCell68">
            <text:p text:style-name="P69"><text:span text:style-name="T70">極度倦怠</text:span><text:span text:style-name="T71">(活動力不佳、嗜睡)</text:span></text:p>
          </table:table-cell>
          <table:table-cell table:style-name="TableCell72">
            <text:p text:style-name="P73"><text:span text:style-name="T74">嘔吐</text:span></text:p>
          </table:table-cell>
          <table:table-cell table:style-name="TableCell75">
            <text:p text:style-name="P76"><text:span text:style-name="T77">糞便帶有黏液或血絲</text:span></text:p>
          </table:table-cell>
          <table:table-cell table:style-name="TableCell78">
            <text:p text:style-name="P79"><text:span text:style-name="T80">水</text:span><text:span text:style-name="T81">瀉</text:span></text:p>
          </table:table-cell>
          <table:table-cell table:style-name="TableCell82">
            <text:p text:style-name="P83"><text:span text:style-name="T84">其他</text:span>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list text:style-name="LFO1" text:continue-numbering="true">
        <text:list-item>
          <text:p text:style-name="P581">如受託兒童無任何症狀請填列日期後，勾選“均無症狀”，受托兒童如有症狀請填寫姓名、症狀勾選，或填寫其他欄位(如:皮膚紅疹)。</text:p>
        </text:list-item>
        <text:list-item>
          <text:p text:style-name="P582">受託兒童有症狀時，應與其他受託兒童區隔，照顧人員應視需要配戴口罩或手套等防護用具。</text:p>
        </text:list-item>
      </text:list>
      <text:p text:style-name="P583"/>
      <text:soft-page-break/>
      <text:p text:style-name="P584"><text:span text:style-name="T585">成功</text:span><text:span text:style-name="T586">托嬰中心106年度受托兒童每日健康狀況監測表(填表範例)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rows-spanned="2">
            <text:p text:style-name="P606"><text:span text:style-name="T607">日期</text:span></text:p>
          </table:table-cell>
          <table:table-cell table:style-name="TableCell608" table:number-rows-spanned="2">
            <text:p text:style-name="P609">受托兒童均無症狀</text:p>
          </table:table-cell>
          <table:table-cell table:style-name="TableCell610" table:number-columns-spanned="13">
            <text:p text:style-name="P611">受托兒童有症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rows-spanned="2">
            <text:p text:style-name="P613">填表人姓名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<text:span text:style-name="T619">受托兒童姓名</text:span></text:p>
          </table:table-cell>
          <table:table-cell table:style-name="TableCell620">
            <text:p text:style-name="P621">發燒</text:p>
          </table:table-cell>
          <table:table-cell table:style-name="TableCell622">
            <text:p text:style-name="P623"><text:span text:style-name="T624">喉嚨痛</text:span></text:p>
          </table:table-cell>
          <table:table-cell table:style-name="TableCell625">
            <text:p text:style-name="P626"><text:span text:style-name="T627">呼吸 <text:s/>急促</text:span></text:p>
          </table:table-cell>
          <table:table-cell table:style-name="TableCell628">
            <text:p text:style-name="P629"><text:span text:style-name="T630">咳嗽</text:span></text:p>
          </table:table-cell>
          <table:table-cell table:style-name="TableCell631">
            <text:p text:style-name="P632"><text:span text:style-name="T633">流鼻涕</text:span></text:p>
          </table:table-cell>
          <table:table-cell table:style-name="TableCell634">
            <text:p text:style-name="P635"><text:span text:style-name="T636">肌肉痠痛</text:span></text:p>
          </table:table-cell>
          <table:table-cell table:style-name="TableCell637">
            <text:p text:style-name="P638"><text:span text:style-name="T639">頭痛</text:span></text:p>
          </table:table-cell>
          <table:table-cell table:style-name="TableCell640">
            <text:p text:style-name="P641"><text:span text:style-name="T642">極度倦怠</text:span><text:span text:style-name="T643">(活動力不佳、嗜睡)</text:span></text:p>
          </table:table-cell>
          <table:table-cell table:style-name="TableCell644">
            <text:p text:style-name="P645"><text:span text:style-name="T646">嘔吐</text:span></text:p>
          </table:table-cell>
          <table:table-cell table:style-name="TableCell647">
            <text:p text:style-name="P648"><text:span text:style-name="T649">糞便帶有黏液或血絲</text:span></text:p>
          </table:table-cell>
          <table:table-cell table:style-name="TableCell650">
            <text:p text:style-name="P651"><text:span text:style-name="T652">水</text:span><text:span text:style-name="T653">瀉</text:span></text:p>
          </table:table-cell>
          <table:table-cell table:style-name="TableCell654">
            <text:p text:style-name="P655"><text:span text:style-name="T656">其他</text:span></text:p>
          </table: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<text:span text:style-name="T661">1060801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楊大寬</text:p>
          </table:table-cell>
          <table:table-cell table:style-name="TableCell666">
            <text:p text:style-name="P667">Ⅴ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Ⅴ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劉杏茜</text:p>
          </table:table-cell>
        </table:table-row>
        <table:table-row table:style-name="TableRow692">
          <table:table-cell table:style-name="TableCell693">
            <text:p text:style-name="P694"><text:span text:style-name="T695">10608</text:span><text:span text:style-name="T696">01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蔡時雲</text:p>
          </table:table-cell>
          <table:table-cell table:style-name="TableCell701">
            <text:p text:style-name="P702">Ⅴ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Ⅴ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劉杏茜</text:p>
          </table:table-cell>
        </table:table-row>
        <table:table-row table:style-name="TableRow727">
          <table:table-cell table:style-name="TableCell728">
            <text:p text:style-name="P729"><text:span text:style-name="T730">10608</text:span><text:span text:style-name="T731">02</text:span></text:p>
          </table:table-cell>
          <table:table-cell table:style-name="TableCell732">
            <text:p text:style-name="P733">Ⅴ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劉杏茜</text:p>
          </table:table-cell>
        </table:table-row>
        <table:table-row table:style-name="TableRow762">
          <table:table-cell table:style-name="TableCell763">
            <text:p text:style-name="P764"><text:span text:style-name="T765">10608</text:span><text:span text:style-name="T766">03</text:span></text:p>
          </table:table-cell>
          <table:table-cell table:style-name="TableCell767">
            <text:p text:style-name="P768">Ⅴ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劉杏茜</text:p>
          </table:table-cell>
        </table:table-row>
        <table:table-row table:style-name="TableRow797">
          <table:table-cell table:style-name="TableCell798">
            <text:p text:style-name="P799"><text:span text:style-name="T800">10608</text:span><text:span text:style-name="T801">04</text:span></text:p>
          </table:table-cell>
          <table:table-cell table:style-name="TableCell802">
            <text:p text:style-name="P803">Ⅴ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劉杏茜</text:p>
          </table:table-cell>
        </table:table-row>
        <table:table-row table:style-name="TableRow832">
          <table:table-cell table:style-name="TableCell833">
            <text:p text:style-name="P834"><text:span text:style-name="T835">10608</text:span><text:span text:style-name="T836">07</text:span></text:p>
          </table:table-cell>
          <table:table-cell table:style-name="TableCell837">
            <text:p text:style-name="P838">Ⅴ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劉杏茜</text:p>
          </table:table-cell>
        </table:table-row>
        <table:table-row table:style-name="TableRow867">
          <table:table-cell table:style-name="TableCell868">
            <text:p text:style-name="P869"><text:span text:style-name="T870">10608</text:span><text:span text:style-name="T871">08</text:span></text:p>
          </table:table-cell>
          <table:table-cell table:style-name="TableCell872">
            <text:p text:style-name="P873">Ⅴ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劉杏茜</text:p>
          </table:table-cell>
        </table:table-row>
        <table:table-row table:style-name="TableRow902">
          <table:table-cell table:style-name="TableCell903">
            <text:p text:style-name="P904"><text:span text:style-name="T905">10608</text:span><text:span text:style-name="T906">09</text:span></text:p>
          </table:table-cell>
          <table:table-cell table:style-name="TableCell907">
            <text:p text:style-name="P908">Ⅴ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劉杏茜</text:p>
          </table:table-cell>
        </table:table-row>
        <table:table-row table:style-name="TableRow937">
          <table:table-cell table:style-name="TableCell938">
            <text:p text:style-name="P939"><text:span text:style-name="T940">10608</text:span><text:span text:style-name="T941">10</text:span></text:p>
          </table:table-cell>
          <table:table-cell table:style-name="TableCell942">
            <text:p text:style-name="P943">Ⅴ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劉杏茜</text:p>
          </table:table-cell>
        </table:table-row>
        <table:table-row table:style-name="TableRow972">
          <table:table-cell table:style-name="TableCell973">
            <text:p text:style-name="P974"><text:span text:style-name="T975">10608</text:span><text:span text:style-name="T976">11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曾策炘</text:p>
          </table:table-cell>
          <table:table-cell table:style-name="TableCell981">
            <text:p text:style-name="P982">Ⅴ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Ⅴ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劉杏茜</text:p>
          </table:table-cell>
        </table:table-row>
        <table:table-row table:style-name="TableRow1007">
          <table:table-cell table:style-name="TableCell1008">
            <text:p text:style-name="P1009"><text:span text:style-name="T1010">10608</text:span><text:span text:style-name="T1011">14</text:span></text:p>
          </table:table-cell>
          <table:table-cell table:style-name="TableCell1012">
            <text:p text:style-name="P1013">Ⅴ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劉杏茜</text:p>
          </table:table-cell>
        </table:table-row>
        <table:table-row table:style-name="TableRow1042">
          <table:table-cell table:style-name="TableCell1043">
            <text:p text:style-name="P1044"><text:span text:style-name="T1045">10608</text:span><text:span text:style-name="T1046">15</text:span></text:p>
          </table:table-cell>
          <table:table-cell table:style-name="TableCell1047">
            <text:p text:style-name="P1048">Ⅴ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劉杏茜</text:p>
          </table:table-cell>
        </table:table-row>
        <table:table-row table:style-name="TableRow1077">
          <table:table-cell table:style-name="TableCell1078">
            <text:p text:style-name="P1079"><text:span text:style-name="T1080">10608</text:span><text:span text:style-name="T1081">16</text:span></text:p>
          </table:table-cell>
          <table:table-cell table:style-name="TableCell1082">
            <text:p text:style-name="P1083">Ⅴ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劉杏茜</text:p>
          </table:table-cell>
        </table:table-row>
        <table:table-row table:style-name="TableRow1112">
          <table:table-cell table:style-name="TableCell1113">
            <text:p text:style-name="P1114"><text:span text:style-name="T1115">10608</text:span><text:span text:style-name="T1116">17</text:span></text:p>
          </table:table-cell>
          <table:table-cell table:style-name="TableCell1117">
            <text:p text:style-name="P1118">Ⅴ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劉杏茜</text:p>
          </table:table-cell>
        </table:table-row>
        <table:table-row table:style-name="TableRow1147">
          <table:table-cell table:style-name="TableCell1148">
            <text:p text:style-name="P1149"><text:span text:style-name="T1150">10608</text:span><text:span text:style-name="T1151">18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施民仁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皮膚紅疹</text:p>
          </table:table-cell>
          <table:table-cell table:style-name="TableCell1180">
            <text:p text:style-name="P1181">劉杏茜</text:p>
          </table:table-cell>
        </table:table-row>
      </table:table>
      <text:list text:style-name="LFO1" text:continue-numbering="true">
        <text:list-item>
          <text:p text:style-name="P1182">如受託兒童無任何症狀請填列日期後，勾選“均無症狀”，受托兒童如有症狀請填寫姓名、症狀勾選，或填寫其他欄位(如:皮膚紅疹)。</text:p>
        </text:list-item>
        <text:list-item>
          <text:p text:style-name="P1183"><text:span text:style-name="T1184">受託兒童有症狀時，應與其他受託兒童區隔，照顧人員應視需要配戴口罩或手套等防護用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432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5902in" text:min-label-width="0.3333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-0.196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4701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5in" fo:margin-left="0.4923in" fo:margin-bottom="1.25in" fo:margin-right="0.668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靄宜</meta:initial-creator>
    <dc:creator>user</dc:creator>
    <meta:creation-date>2017-09-27T09:20:00Z</meta:creation-date>
    <dc:date>2017-09-27T09:20:00Z</dc:date>
    <meta:print-date>2017-08-25T10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