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9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TableColumn12" style:family="table-column">
      <style:table-column-properties style:column-width="0.9347in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2.7527in"/>
    </style:style>
    <style:style style:name="Table11" style:family="table">
      <style:table-properties style:width="6.9895in" fo:margin-left="0.0194in" table:align="left"/>
    </style:style>
    <style:style style:name="TableRow16" style:family="table-row">
      <style:table-row-properties style:min-row-height="0.042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3.5631in"/>
    </style:style>
    <style:style style:name="TableColumn57" style:family="table-column">
      <style:table-column-properties style:column-width="1.477in"/>
    </style:style>
    <style:style style:name="Table54" style:family="table">
      <style:table-properties style:width="7.009in" fo:margin-left="0in" table:align="left"/>
    </style:style>
    <style:style style:name="TableRow58" style:family="table-row">
      <style:table-row-properties style:min-row-height="0.3958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性騷擾防治措施自主檢查表</text:p>
      <text:p text:style-name="P9"/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地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單位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單位傳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負責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單位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填表人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二、重點檢查項目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辦理情形(符合者請於□打勾，並填寫說明)</text:p>
          </table:table-cell>
          <table:table-cell table:style-name="TableCell63">
            <text:p text:style-name="P64">不符合者請統一</text:p>
            <text:p text:style-name="P65">說明</text:p>
          </table:table-cell>
        </table:table-row>
        <table:table-row table:style-name="TableRow66">
          <table:table-cell table:style-name="TableCell67">
            <text:list text:style-name="LFO12" text:continue-numbering="true">
              <text:list-item>
                <text:p text:style-name="P68">訂定性騷擾防治措施包含：設立受理申訴專線電話、傳真、專用信箱或電子信箱，防治性騷擾之政策宣示，性騷擾申訴、調查及處理機制，加害人懲處規定，當事人隱私保密，其他性騷擾防治措施(請參考範本建立措施)。</text:p>
              </text:list-item>
              <text:list-item>
                <text:p text:style-name="P69">公開揭示性騷擾防治措施。</text:p>
              </text:list-item>
            </text:list>
          </table:table-cell>
          <table:table-cell table:style-name="TableCell70">
            <text:p text:style-name="P71">□受理申訴電話：</text:p>
            <text:p text:style-name="P72">□受理申訴傳真：</text:p>
            <text:p text:style-name="P73">□受理申訴(電子)信箱地址：</text:p>
            <text:p text:style-name="P74">□性騷擾防治、申訴及調查處理辦法(請附佐證資料)</text:p>
            <text:p text:style-name="P75">□專責處理單位或人員姓名：</text:p>
            <text:p text:style-name="P76">□公開揭示(2者擇1)：</text:p>
            <text:p text:style-name="P77">□公告於公佈欄(請附佐證照片)</text:p>
            <text:p text:style-name="P78">□網站揭示，網址：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本人承諾已依性騷擾防治法相關規定建置完善性騷擾防治措施。</text:p>
      <text:p text:style-name="P83"/>
      <text:p text:style-name="P84"><text:span text:style-name="T85">負責人簽章： <text:s text:c="36"/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號</dc:title>
    <meta:initial-creator>a605</meta:initial-creator>
    <dc:creator>user</dc:creator>
    <meta:creation-date>2018-01-22T09:42:00Z</meta:creation-date>
    <dc:date>2018-01-22T09:42:00Z</dc:date>
    <meta:print-date>2014-05-21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