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Times New Roman" svg:font-family="Times New Roman"/>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office:font-face-decls>
  <office:automatic-styles>
    <style:style style:name="co10" style:family="table-column">
      <style:table-column-properties fo:break-before="auto" style:column-width="1.917cm"/>
    </style:style>
    <style:style style:name="ID0EQPAE" style:family="table-column">
      <style:table-column-properties style:column-width="1.346cm"/>
    </style:style>
    <style:style style:name="ID0EXPAE" style:family="table-column">
      <style:table-column-properties style:column-width="4.224cm"/>
    </style:style>
    <style:style style:name="ID0E5PAE" style:family="table-column">
      <style:table-column-properties style:column-width="2.191cm"/>
    </style:style>
    <style:style style:name="ID0EFQAE" style:family="table-column">
      <style:table-column-properties style:column-width="1.901cm"/>
    </style:style>
    <style:style style:name="ID0ELQAE" style:family="table-column">
      <style:table-column-properties style:column-width="5.122cm"/>
    </style:style>
    <style:style style:name="ID0ESQAE" style:family="table-column">
      <style:table-column-properties style:column-width="2.534cm"/>
    </style:style>
    <style:style style:name="ID0EZQAE" style:family="table-column">
      <style:table-column-properties style:column-width="1.558cm"/>
    </style:style>
    <style:style style:name="ID0EARAE" style:family="table-column">
      <style:table-column-properties style:column-width="2.587cm"/>
    </style:style>
    <style:style style:name="ID0EHRAE" style:family="table-column">
      <style:table-column-properties style:column-width="4.514cm"/>
    </style:style>
    <style:style style:name="ID0EORAE" style:family="table-column">
      <style:table-column-properties style:column-width="1.901cm"/>
    </style:style>
    <style:style style:name="co7" style:family="table-column">
      <style:table-column-properties fo:break-before="auto" style:column-width="1.917cm"/>
    </style:style>
    <style:style style:name="ID0ELNAC" style:family="table-column">
      <style:table-column-properties style:column-width="3.458cm"/>
    </style:style>
    <style:style style:name="ID0ERNAC" style:family="table-column">
      <style:table-column-properties style:column-width="15.127cm"/>
    </style:style>
    <style:style style:name="ro10" style:family="table-row">
      <style:table-row-properties fo:break-before="auto" style:row-height="0.582cm"/>
    </style:style>
    <style:style style:name="ID0EVRAE" style:family="table-row">
      <style:table-row-properties fo:break-before="auto" style:row-height="1.508cm" style:use-optimal-row-height="false"/>
    </style:style>
    <style:style style:name="ID0ECTAE" style:family="table-row">
      <style:table-row-properties fo:break-before="auto" style:row-height="1.27cm" style:use-optimal-row-height="false"/>
    </style:style>
    <style:style style:name="ID0EBVAE" style:family="table-row">
      <style:table-row-properties fo:break-before="auto" style:row-height="2.355cm" style:use-optimal-row-height="false"/>
    </style:style>
    <style:style style:name="ID0E2WAE" style:family="table-row">
      <style:table-row-properties fo:break-before="auto" style:row-height="2.355cm" style:use-optimal-row-height="false"/>
    </style:style>
    <style:style style:name="ID0EWYAE" style:family="table-row">
      <style:table-row-properties fo:break-before="auto" style:row-height="2.937cm" style:use-optimal-row-height="false"/>
    </style:style>
    <style:style style:name="ID0EQ1AE" style:family="table-row">
      <style:table-row-properties fo:break-before="auto" style:row-height="2.937cm" style:use-optimal-row-height="false"/>
    </style:style>
    <style:style style:name="ID0EK3AE" style:family="table-row">
      <style:table-row-properties fo:break-before="auto" style:row-height="2.355cm" style:use-optimal-row-height="false"/>
    </style:style>
    <style:style style:name="ID0EE5AE" style:family="table-row">
      <style:table-row-properties fo:break-before="auto" style:row-height="2.355cm" style:use-optimal-row-height="false"/>
    </style:style>
    <style:style style:name="ID0E56AE" style:family="table-row">
      <style:table-row-properties fo:break-before="auto" style:row-height="2.937cm" style:use-optimal-row-height="false"/>
    </style:style>
    <style:style style:name="ID0EZBAG" style:family="table-row">
      <style:table-row-properties fo:break-before="auto" style:row-height="2.355cm" style:use-optimal-row-height="false"/>
    </style:style>
    <style:style style:name="ID0ERDAG" style:family="table-row">
      <style:table-row-properties fo:break-before="auto" style:row-height="2.355cm" style:use-optimal-row-height="false"/>
    </style:style>
    <style:style style:name="ID0EJFAG" style:family="table-row">
      <style:table-row-properties fo:break-before="auto" style:row-height="2.937cm" style:use-optimal-row-height="false"/>
    </style:style>
    <style:style style:name="ID0EBHAG" style:family="table-row">
      <style:table-row-properties fo:break-before="auto" style:row-height="2.937cm" style:use-optimal-row-height="false"/>
    </style:style>
    <style:style style:name="ID0E2IAG" style:family="table-row">
      <style:table-row-properties fo:break-before="auto" style:row-height="2.355cm" style:use-optimal-row-height="false"/>
    </style:style>
    <style:style style:name="ID0ETKAG" style:family="table-row">
      <style:table-row-properties fo:break-before="auto" style:row-height="2.355cm" style:use-optimal-row-height="false"/>
    </style:style>
    <style:style style:name="ID0ENMAG" style:family="table-row">
      <style:table-row-properties fo:break-before="auto" style:row-height="2.937cm" style:use-optimal-row-height="false"/>
    </style:style>
    <style:style style:name="ID0EFOAG" style:family="table-row">
      <style:table-row-properties fo:break-before="auto" style:row-height="2.937cm" style:use-optimal-row-height="false"/>
    </style:style>
    <style:style style:name="ID0E4PAG" style:family="table-row">
      <style:table-row-properties fo:break-before="auto" style:row-height="2.355cm" style:use-optimal-row-height="false"/>
    </style:style>
    <style:style style:name="ID0EVRAG" style:family="table-row">
      <style:table-row-properties fo:break-before="auto" style:row-height="2.937cm" style:use-optimal-row-height="false"/>
    </style:style>
    <style:style style:name="ID0ENTAG" style:family="table-row">
      <style:table-row-properties fo:break-before="auto" style:row-height="0.688cm" style:use-optimal-row-height="true"/>
    </style:style>
    <style:style style:name="ro7" style:family="table-row">
      <style:table-row-properties fo:break-before="auto" style:row-height="0.582cm"/>
    </style:style>
    <style:style style:name="ID0EYNAC" style:family="table-row">
      <style:table-row-properties fo:break-before="auto" style:row-height="0.741cm" style:use-optimal-row-height="true"/>
    </style:style>
    <style:style style:name="ID0EHOAC" style:family="table-row">
      <style:table-row-properties fo:break-before="auto" style:row-height="0.556cm" style:use-optimal-row-height="false"/>
    </style:style>
    <style:style style:name="ID0EXOAC" style:family="table-row">
      <style:table-row-properties fo:break-before="auto" style:row-height="2.064cm" style:use-optimal-row-height="true"/>
    </style:style>
    <style:style style:name="ID0EKPAC" style:family="table-row">
      <style:table-row-properties fo:break-before="auto" style:row-height="1.376cm" style:use-optimal-row-height="true"/>
    </style:style>
    <style:style style:name="ID0E4PAC" style:family="table-row">
      <style:table-row-properties fo:break-before="auto" style:row-height="2.064cm" style:use-optimal-row-height="true"/>
    </style:style>
    <style:style style:name="ID0ERAAE" style:family="table-row">
      <style:table-row-properties fo:break-before="auto" style:row-height="3.44cm" style:use-optimal-row-height="true"/>
    </style:style>
    <style:style style:name="ID0EEBAE" style:family="table-row">
      <style:table-row-properties fo:break-before="auto" style:row-height="0.688cm" style:use-optimal-row-height="true"/>
    </style:style>
    <style:style style:name="ID0EXBAE" style:family="table-row">
      <style:table-row-properties fo:break-before="auto" style:row-height="2.064cm" style:use-optimal-row-height="true"/>
    </style:style>
    <style:style style:name="ID0EKCAE" style:family="table-row">
      <style:table-row-properties fo:break-before="auto" style:row-height="0.688cm" style:use-optimal-row-height="true"/>
    </style:style>
    <style:style style:name="ID0EJDAE" style:family="table-row">
      <style:table-row-properties fo:break-before="auto" style:row-height="0.688cm" style:use-optimal-row-height="true"/>
    </style:style>
    <style:style style:name="ID0EYDAE" style:family="table-row">
      <style:table-row-properties fo:break-before="auto" style:row-height="2.064cm" style:use-optimal-row-height="true"/>
    </style:style>
    <style:style style:name="ID0ELEAE" style:family="table-row">
      <style:table-row-properties fo:break-before="auto" style:row-height="1.376cm" style:use-optimal-row-height="true"/>
    </style:style>
    <style:style style:name="ID0E5EAE" style:family="table-row">
      <style:table-row-properties fo:break-before="auto" style:row-height="1.376cm" style:use-optimal-row-height="true"/>
    </style:style>
    <style:style style:name="ID0ERFAE" style:family="table-row">
      <style:table-row-properties fo:break-before="auto" style:row-height="1.376cm" style:use-optimal-row-height="true"/>
    </style:style>
    <style:style style:name="ID0EEGAE" style:family="table-row">
      <style:table-row-properties fo:break-before="auto" style:row-height="2.064cm" style:use-optimal-row-height="true"/>
    </style:style>
    <style:style style:name="ID0EXGAE" style:family="table-row">
      <style:table-row-properties fo:break-before="auto" style:row-height="1.376cm" style:use-optimal-row-height="true"/>
    </style:style>
    <style:style style:name="ID0EKHAE" style:family="table-row">
      <style:table-row-properties fo:break-before="auto" style:row-height="1.376cm" style:use-optimal-row-height="true"/>
    </style:style>
    <style:style style:name="ID0E2HAE" style:family="table-row">
      <style:table-row-properties fo:break-before="auto" style:row-height="0.688cm" style:use-optimal-row-height="true"/>
    </style:style>
    <style:style style:name="ID0E13AI" style:family="table-cell" style:parent-style-name="Default">
      <style:table-cell-properties style:vertical-align="middle"/>
      <style:text-properties fo:font-size="12" style:font-size-asian="12pt" style:font-size-complex="12pt" style:font-name-asian="新細明體" style:font-name="新細明體"/>
    </style:style>
    <style:style style:name="ID0ED4AI" style:family="table-cell" style:parent-style-name="Default">
      <style:table-cell-properties style:vertical-align="middle" fo:wrap-option="wrap"/>
      <style:text-properties fo:font-size="12" style:font-size-asian="12pt" style:font-size-complex="12pt" style:font-name-asian="新細明體" style:font-name="新細明體"/>
    </style:style>
    <style:style style:name="ID0EO4AI"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新細明體" style:font-name="新細明體"/>
    </style:style>
    <style:style style:name="ID0EY4AI" style:family="table-cell" style:parent-style-name="Default">
      <style:table-cell-properties style:vertical-align="middle" fo:wrap-option="wrap" fo:border-bottom="0.002cm solid #000000" fo:border-right="0.002cm solid #000000" fo:border-left="0.002cm solid #000000" fo:border-top="0.002cm solid #000000"/>
      <style:text-properties fo:font-size="14" style:font-size-asian="14pt" style:font-size-complex="14pt" style:font-name-asian="標楷體" style:font-name="標楷體"/>
    </style:style>
    <style:style style:name="ID0EF5AI" style:family="table-cell" style:parent-style-name="Default">
      <style:table-cell-properties style:vertical-align="middle" fo:wrap-option="wrap" fo:border-bottom="0.002cm solid #000000" fo:border-right="0.002cm solid #000000" fo:border-left="0.002cm solid #000000" fo:border-top="0.002cm solid #000000"/>
      <style:text-properties fo:font-size="14" style:font-size-asian="14pt" style:font-size-complex="14pt" style:font-name-asian="Times New Roman" style:font-name="Times New Roman"/>
    </style:style>
    <style:style style:name="ID0ES5AI" style:family="table-cell" style:parent-style-name="Default">
      <style:table-cell-properties style:vertical-align="middle" fo:wrap-option="wrap"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65AI"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新細明體" style:font-name="新細明體"/>
    </style:style>
    <style:style style:name="ID0EL6AI" style:family="table-cell" style:parent-style-name="Default">
      <style:table-cell-properties style:vertical-align="middle" fo:wrap-option="wrap" fo:border-bottom="0.002cm solid #000000" fo:border-right="0.002cm solid #000000" fo:border-left="0.002cm solid #000000" fo:border-top="0.002cm solid #000000"/>
      <style:text-properties fo:font-size="7" style:font-size-asian="7pt" style:font-size-complex="7pt" style:font-name-asian="Times New Roman" fo:color="#000000" style:font-name="Times New Roman"/>
    </style:style>
    <style:style style:name="ID0EY6AI" style:family="table-cell" style:parent-style-name="Default">
      <style:table-cell-properties style:vertical-align="middle"/>
      <style:text-properties fo:font-size="12" style:font-size-asian="12pt" style:font-size-complex="12pt" style:font-name-asian="標楷體" style:font-name="標楷體"/>
    </style:style>
    <style:style style:name="ID0EDABI"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style:font-weight-asian="bold" fo:font-weight="bold" fo:font-size="12" style:font-size-asian="12pt" style:font-size-complex="12pt" style:font-name-asian="標楷體" style:font-name="標楷體"/>
    </style:style>
    <style:style style:name="ID0ERABI"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style:font-weight-asian="bold" fo:font-weight="bold" fo:font-size="12" style:font-size-asian="12pt" style:font-size-complex="12pt" style:font-name-asian="標楷體" style:font-name="標楷體"/>
    </style:style>
    <style:style style:name="ID0EABBI" style:family="table-cell" style:parent-style-name="Default">
      <style:table-cell-properties style:vertical-align="middle"/>
      <style:paragraph-properties fo:text-align="center"/>
      <style:text-properties style:font-weight-asian="bold" fo:font-weight="bold" fo:font-size="12" style:font-size-asian="12pt" style:font-size-complex="12pt" style:font-name-asian="標楷體" style:font-name="標楷體"/>
    </style:style>
    <style:style style:name="ID0ENBBI" style:family="table-cell" style:parent-style-name="Default">
      <style:table-cell-properties style:vertical-align="middle" fo:border-bottom="none"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2BBI" style:family="table-cell" style:parent-style-name="Default">
      <style:table-cell-properties style:vertical-align="middle" fo:wrap-option="wrap" fo:border-bottom="none"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KCBI"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ZCBI" style:family="table-cell" style:parent-style-name="Default">
      <style:table-cell-properties style:vertical-align="middle" fo:wrap-option="wrap" fo:border-bottom="0.088cm solid #000000" fo:border-right="0.088cm solid #000000" fo:border-left="0.088cm solid #000000" fo:border-top="0.088cm solid #000000"/>
      <style:text-properties fo:font-size="12" style:font-size-asian="12pt" style:font-size-complex="12pt" style:font-name-asian="標楷體" style:font-name="標楷體"/>
    </style:style>
    <style:style style:name="ID0EHDBI"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VDBI" style:family="table-cell" style:parent-style-name="Default">
      <style:table-cell-properties style:vertical-align="middle" fo:wrap-option="wrap" fo:border-bottom="none"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EEBI" style:family="table-cell" style:parent-style-name="Default">
      <style:table-cell-properties style:vertical-align="middle" fo:wrap-option="wrap" fo:border-bottom="none" fo:border-right="0.088cm solid #000000" fo:border-left="none" fo:border-top="0.088cm solid #000000"/>
      <style:text-properties fo:font-size="12" style:font-size-asian="12pt" style:font-size-complex="12pt" style:font-name-asian="標楷體" style:font-name="標楷體"/>
    </style:style>
    <style:style style:name="ID0ESEBI"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start"/>
      <style:text-properties fo:font-size="12" style:font-size-asian="12pt" style:font-size-complex="12pt" style:font-name-asian="標楷體" style:font-name="標楷體"/>
    </style:style>
    <style:style style:name="ID0EBFBI"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QFBI" style:family="table-cell" style:parent-style-name="Default">
      <style:table-cell-properties style:vertical-align="middle" fo:border-bottom="0.088cm solid #000000" fo:border-right="0.088cm solid #000000" fo:border-left="none" fo:border-top="0.088cm solid #000000"/>
      <style:text-properties fo:font-size="12" style:font-size-asian="12pt" style:font-size-complex="12pt" style:font-name-asian="標楷體" style:font-name="標楷體"/>
    </style:style>
    <style:style style:name="ID0E4FBI" style:family="table-cell" style:parent-style-name="Default">
      <style:table-cell-properties style:vertical-align="middle" fo:wrap-option="wrap" fo:border-bottom="0.088cm solid #000000" fo:border-right="none" fo:border-left="none" fo:border-top="0.088cm solid #000000"/>
      <style:paragraph-properties fo:text-align="center"/>
      <style:text-properties fo:font-size="12" style:font-size-asian="12pt" style:font-size-complex="12pt" style:font-name-asian="標楷體" style:font-name="標楷體"/>
    </style:style>
    <style:style style:name="ID0ELGBI" style:family="table-cell" style:parent-style-name="Default">
      <style:table-cell-properties style:vertical-align="top" fo:wrap-option="wrap" fo:border-bottom="0.088cm solid #000000" fo:border-right="0.088cm solid #000000" fo:border-left="0.088cm solid #000000" fo:border-top="0.088cm solid #000000"/>
      <style:paragraph-properties fo:text-align="justify"/>
      <style:text-properties fo:font-size="12" style:font-size-asian="12pt" style:font-size-complex="12pt" style:font-name-asian="標楷體" style:font-name="標楷體"/>
    </style:style>
    <style:style style:name="ID0EZGBI" style:family="table-cell" style:parent-style-name="Default">
      <style:table-cell-properties style:vertical-align="middle" fo:wrap-option="wrap" fo:border-bottom="0.088cm solid #000000" fo:border-right="0.088cm solid #000000" fo:border-left="0.088cm solid #000000" fo:border-top="0.088cm solid #000000"/>
      <style:text-properties fo:font-size="12" style:font-size-asian="12pt" style:font-size-complex="12pt" style:font-name-asian="標楷體" style:font-name="標楷體"/>
    </style:style>
    <style:style style:name="ID0EGHBI" style:family="table-cell" style:parent-style-name="Default">
      <style:table-cell-properties style:vertical-align="middle" fo:wrap-option="wrap"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UHBI" style:family="table-cell" style:parent-style-name="Default">
      <style:table-cell-properties style:vertical-align="middle" fo:wrap-option="wrap" fo:border-bottom="0.088cm solid #000000" fo:border-right="0.088cm solid #000000" fo:border-left="none" fo:border-top="0.088cm solid #000000"/>
      <style:text-properties fo:font-size="12" style:font-size-asian="12pt" style:font-size-complex="12pt" style:font-name-asian="標楷體" style:font-name="標楷體"/>
    </style:style>
    <style:style style:name="ID0EBIBI" style:family="table-cell" style:parent-style-name="Default">
      <style:table-cell-properties style:vertical-align="middle" fo:wrap-option="wrap" fo:border-bottom="none" fo:border-right="0.088cm solid #000000" fo:border-left="0.088cm solid #000000" fo:border-top="none"/>
      <style:text-properties fo:font-size="12" style:font-size-asian="12pt" style:font-size-complex="12pt" style:font-name-asian="標楷體" style:font-name="標楷體"/>
    </style:style>
    <style:style style:name="ID0EOIBI" style:family="table-cell" style:parent-style-name="Default">
      <style:table-cell-properties style:vertical-align="middle" fo:wrap-option="wrap" fo:border-bottom="none" fo:border-right="0.088cm solid #000000" fo:border-left="none" fo:border-top="none"/>
      <style:paragraph-properties fo:text-align="center"/>
      <style:text-properties fo:font-size="12" style:font-size-asian="12pt" style:font-size-complex="12pt" style:font-name-asian="標楷體" style:font-name="標楷體"/>
    </style:style>
    <style:style style:name="ID0E3IBI" style:family="table-cell" style:parent-style-name="Default">
      <style:table-cell-properties style:vertical-align="middle" fo:wrap-option="wrap" fo:border-bottom="none" fo:border-right="0.088cm solid #000000" fo:border-left="none" fo:border-top="none"/>
      <style:text-properties fo:font-size="12" style:font-size-asian="12pt" style:font-size-complex="12pt" style:font-name-asian="標楷體" style:font-name="標楷體"/>
    </style:style>
    <style:style style:name="ID0EJJBI" style:family="table-cell" style:parent-style-name="Default">
      <style:table-cell-properties style:vertical-align="middle" fo:wrap-option="wrap" fo:border-bottom="0.088cm solid #000000" fo:border-right="0.002cm solid #000000" fo:border-left="none" fo:border-top="0.088cm solid #000000"/>
      <style:paragraph-properties fo:text-align="start"/>
      <style:text-properties fo:font-size="12" style:font-size-asian="12pt" style:font-size-complex="12pt" style:font-name-asian="標楷體" style:font-name="標楷體"/>
    </style:style>
    <style:style style:name="ID0EYJBI" style:family="table-cell" style:parent-style-name="Default">
      <style:table-cell-properties style:vertical-align="middle" fo:wrap-option="wrap" fo:border-bottom="0.088cm solid #000000" fo:border-right="0.088cm solid #000000" fo:border-left="0.002cm solid #000000" fo:border-top="0.088cm solid #000000"/>
      <style:paragraph-properties fo:text-align="center"/>
      <style:text-properties fo:font-size="12" style:font-size-asian="12pt" style:font-size-complex="12pt" style:font-name-asian="標楷體" style:font-name="標楷體"/>
    </style:style>
    <style:style style:name="ID0EHKBI"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VKBI" style:family="table-cell" style:parent-style-name="Default">
      <style:table-cell-properties style:vertical-align="top" fo:wrap-option="wrap" fo:border-bottom="0.088cm solid #000000" fo:border-right="0.088cm solid #000000" fo:border-left="0.088cm solid #000000" fo:border-top="0.088cm solid #000000"/>
      <style:paragraph-properties fo:text-align="start"/>
      <style:text-properties fo:font-size="12" style:font-size-asian="12pt" style:font-size-complex="12pt" style:font-name-asian="標楷體" style:font-name="標楷體"/>
    </style:style>
    <style:style style:name="ID0EELBI" style:family="table-cell" style:parent-style-name="Default">
      <style:table-cell-properties style:vertical-align="middle" fo:border-bottom="0.088cm solid #000000" fo:border-right="0.088cm solid #000000" fo:border-left="0.088cm solid #000000" fo:border-top="0.088cm solid #000000"/>
      <style:text-properties fo:font-size="12" style:font-size-asian="12pt" style:font-size-complex="12pt" style:font-name-asian="標楷體" style:font-name="標楷體"/>
    </style:style>
    <style:style style:name="ID0ERLBI" style:family="table-cell" style:parent-style-name="Default">
      <style:table-cell-properties style:vertical-align="middle" fo:border-bottom="0.088cm solid #000000" fo:border-right="none" fo:border-left="none" fo:border-top="0.088cm solid #000000"/>
      <style:paragraph-properties fo:text-align="center"/>
      <style:text-properties fo:font-size="12" style:font-size-asian="12pt" style:font-size-complex="12pt" style:font-name-asian="標楷體" style:font-name="標楷體"/>
    </style:style>
    <style:style style:name="ID0E6LBI" style:family="table-cell" style:parent-style-name="Default">
      <style:table-cell-properties style:vertical-align="middle" fo:wrap-option="wrap" fo:border-bottom="0.088cm solid #000000" fo:border-right="0.088cm solid #000000" fo:border-left="none" fo:border-top="0.088cm solid #000000"/>
      <style:text-properties fo:font-size="12" style:font-size-asian="12pt" style:font-size-complex="12pt" style:font-name-asian="標楷體" style:font-name="標楷體"/>
    </style:style>
    <style:style style:name="ID0ENMBI" style:family="table-cell" style:parent-style-name="Default">
      <style:table-cell-properties style:vertical-align="middle" fo:wrap-option="wrap" fo:border-bottom="0.088cm solid #000000" fo:border-right="0.088cm solid #000000" fo:border-left="0.088cm solid #000000" fo:border-top="none"/>
      <style:text-properties fo:font-size="12" style:font-size-asian="12pt" style:font-size-complex="12pt" style:font-name-asian="標楷體" style:font-name="標楷體"/>
    </style:style>
    <style:style style:name="ID0E1MBI" style:family="table-cell" style:parent-style-name="Default">
      <style:table-cell-properties style:vertical-align="middle" fo:wrap-option="wrap" fo:border-bottom="0.088cm solid #000000" fo:border-right="0.088cm solid #000000" fo:border-left="none" fo:border-top="none"/>
      <style:paragraph-properties fo:text-align="center"/>
      <style:text-properties fo:font-size="12" style:font-size-asian="12pt" style:font-size-complex="12pt" style:font-name-asian="標楷體" style:font-name="標楷體"/>
    </style:style>
    <style:style style:name="ID0EINBI" style:family="table-cell" style:parent-style-name="Default">
      <style:table-cell-properties style:vertical-align="middle" fo:border-bottom="0.088cm solid #000000" fo:border-right="0.088cm solid #000000" fo:border-left="none" fo:border-top="none"/>
      <style:text-properties fo:font-size="12" style:font-size-asian="12pt" style:font-size-complex="12pt" style:font-name-asian="標楷體" style:font-name="標楷體"/>
    </style:style>
    <style:style style:name="ID0EVNBI" style:family="table-cell" style:parent-style-name="Default">
      <style:table-cell-properties style:vertical-align="middle"/>
      <style:paragraph-properties fo:text-align="center"/>
      <style:text-properties fo:font-size="12" style:font-size-asian="12pt" style:font-size-complex="12pt" style:font-name-asian="標楷體" style:font-name="標楷體"/>
    </style:style>
    <style:style style:name="ID0ECOBI"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POBI" style:family="table-cell" style:parent-style-name="Default">
      <style:table-cell-properties style:vertical-align="middle"/>
      <style:text-properties fo:font-size="12" style:font-size-asian="12pt" style:font-size-complex="12pt" style:font-name-asian="標楷體" style:font-name="標楷體"/>
    </style:style>
    <style:style style:name="ID0E2OBI"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IPBI" style:family="table-cell" style:parent-style-name="Default">
      <style:table-cell-properties style:vertical-align="middle"/>
      <style:text-properties fo:font-size="14" style:font-size-asian="14pt" style:font-size-complex="14pt" style:font-name-asian="標楷體" style:font-name="標楷體"/>
    </style:style>
    <style:style style:name="ID0EUPBI" style:family="table-cell" style:parent-style-name="Default">
      <style:table-cell-properties style:vertical-align="middle"/>
      <style:text-properties fo:font-size="14" style:font-size-asian="14pt" style:font-size-complex="14pt" style:font-name-asian="標楷體" style:font-name="標楷體"/>
    </style:style>
    <style:style style:name="ID0E6PBI" style:family="table-cell" style:parent-style-name="Default">
      <style:table-cell-properties style:vertical-align="middle"/>
      <style:text-properties fo:font-size="14" style:font-size-asian="14pt" style:font-size-complex="14pt" style:font-name-asian="標楷體" style:font-name="標楷體"/>
    </style:style>
    <style:style style:name="ID0EJQBI" style:family="table-cell" style:parent-style-name="Default">
      <style:table-cell-properties style:vertical-align="middle" fo:wrap-option="wrap"/>
      <style:text-properties fo:font-size="14" style:font-size-asian="14pt" style:font-size-complex="14pt" style:font-name-asian="標楷體" style:font-name="標楷體"/>
    </style:style>
    <style:style style:name="ID0EVQBI" style:family="table-cell" style:parent-style-name="Default">
      <style:table-cell-properties style:vertical-align="middle" fo:wrap-option="wrap" fo:border-bottom="0.002cm solid #000000" fo:border-right="none" fo:border-left="0.002cm solid #000000" fo:border-top="0.002cm solid #000000"/>
      <style:text-properties fo:font-size="14" style:font-size-asian="14pt" style:font-size-complex="14pt" style:font-name-asian="標楷體" style:font-name="標楷體"/>
    </style:style>
    <style:style style:name="ID0ECRBI" style:family="table-cell" style:parent-style-name="Default">
      <style:table-cell-properties style:vertical-align="middle" fo:wrap-option="wrap"/>
      <style:text-properties fo:font-size="14" style:font-size-asian="14pt" style:font-size-complex="14pt" style:font-name-asian="標楷體" fo:color="#000000" style:font-name="標楷體"/>
    </style:style>
    <style:style style:name="ID0EORBI" style:family="table-cell" style:parent-style-name="Default">
      <style:table-cell-properties style:vertical-align="middle" fo:wrap-option="wrap" fo:border-bottom="none" fo:border-right="0.088cm solid #000000" fo:border-left="0.088cm solid #000000" fo:border-top="0.088cm solid #000000"/>
      <style:paragraph-properties fo:text-align="start"/>
      <style:text-properties fo:font-size="12" style:font-size-asian="12pt" style:font-size-complex="12pt" style:font-name-asian="標楷體" style:font-name="標楷體"/>
    </style:style>
    <style:style style:name="ID0E4RBI" style:family="table-cell" style:parent-style-name="Default">
      <style:table-cell-properties style:vertical-align="middle" fo:wrap-option="wrap" fo:border-bottom="0.088cm solid #000000" fo:border-right="0.088cm solid #000000" fo:border-left="none" fo:border-top="none"/>
      <style:paragraph-properties fo:text-align="start"/>
      <style:text-properties fo:font-size="12" style:font-size-asian="12pt" style:font-size-complex="12pt" style:font-name-asian="標楷體" style:font-name="標楷體"/>
    </style:style>
    <style:style style:name="ID0ELSBI" style:family="table-cell" style:parent-style-name="Default">
      <style:table-cell-properties style:vertical-align="middle" fo:border-bottom="0.088cm solid #000000" fo:border-right="none" fo:border-left="0.088cm solid #000000" fo:border-top="0.088cm solid #000000"/>
      <style:text-properties fo:font-size="12" style:font-size-asian="12pt" style:font-size-complex="12pt" style:font-name-asian="標楷體" style:font-name="標楷體"/>
    </style:style>
    <style:style style:name="ID0EXSBI" style:family="table-cell" style:parent-style-name="Default">
      <style:table-cell-properties style:vertical-align="middle" fo:border-bottom="0.088cm solid #000000" fo:border-right="0.088cm solid #000000" fo:border-left="0.088cm solid #000000" fo:border-top="0.088cm solid #000000"/>
      <style:text-properties fo:font-size="12" style:font-size-asian="12pt" style:font-size-complex="12pt" style:font-name-asian="標楷體" style:font-name="標楷體"/>
    </style:style>
    <style:style style:name="ID0EDTBI" style:family="table-cell" style:parent-style-name="Default">
      <style:table-cell-properties style:vertical-align="middle" fo:wrap-option="wrap" fo:border-bottom="0.088cm solid #000000" fo:border-right="none" fo:border-left="none" fo:border-top="0.088cm solid #000000"/>
      <style:text-properties fo:font-size="12" style:font-size-asian="12pt" style:font-size-complex="12pt" style:font-name-asian="標楷體" style:font-name="標楷體"/>
    </style:style>
    <style:style style:name="ID0ERTBI" style:family="table-cell" style:parent-style-name="Default">
      <style:table-cell-properties style:vertical-align="middle" fo:wrap-option="wrap" fo:border-bottom="none" fo:border-right="0.088cm solid #000000" fo:border-left="none" fo:border-top="0.088cm solid #000000"/>
      <style:text-properties fo:font-size="12" style:font-size-asian="12pt" style:font-size-complex="12pt" style:font-name-asian="標楷體" fo:color="#FF0000" style:font-name="標楷體"/>
    </style:style>
    <style:style style:name="ID0E6TBI"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26" style:font-size-asian="26pt" style:font-size-complex="26pt" style:font-name-asian="標楷體" style:font-name="標楷體"/>
    </style:style>
    <style:style style:name="ID0ENUBI" style:family="table-cell" style:parent-style-name="Default">
      <style:table-cell-properties style:vertical-align="middle" fo:border-bottom="0.088cm solid #000000" fo:border-right="none" fo:border-left="none" fo:border-top="0.088cm solid #000000"/>
      <style:paragraph-properties fo:text-align="center"/>
      <style:text-properties fo:font-size="26" style:font-size-asian="26pt" style:font-size-complex="26pt" style:font-name-asian="標楷體" style:font-name="標楷體"/>
    </style:style>
    <style:style style:name="ID0E2UBI"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26" style:font-size-asian="26pt" style:font-size-complex="26pt" style:font-name-asian="標楷體" style:font-name="標楷體"/>
    </style:style>
    <style:style style:name="ID0EJVBI" style:family="table-cell" style:parent-style-name="Default">
      <style:table-cell-properties style:vertical-align="middle"/>
      <style:paragraph-properties fo:text-align="start"/>
      <style:text-properties style:text-underline-type="single" style:text-underline-style="solid" style:text-underline-width="normal" fo:font-size="14" style:font-size-asian="14pt" style:font-size-complex="14pt" style:font-name-asian="標楷體" fo:color="#0000FF" style:font-name="標楷體"/>
    </style:style>
    <style:style style:name="ID0EXVBI" style:family="table-cell" style:parent-style-name="Default">
      <style:table-cell-properties style:vertical-align="middle"/>
      <style:text-properties fo:font-size="12" style:font-size-asian="12pt" style:font-size-complex="12pt" style:font-name-asian="新細明體" style:font-name="新細明體"/>
    </style:style>
    <style:style style:name="ID0EBWBI"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style:font-weight-asian="bold" fo:font-weight="bold" fo:font-size="16" style:font-size-asian="16pt" style:font-size-complex="16pt" style:font-name-asian="標楷體" fo:color="#000000" style:font-name="標楷體"/>
    </style:style>
    <style:style style:name="ID0EOWBI" style:family="table-cell" style:parent-style-name="Default">
      <style:table-cell-properties style:vertical-align="middle" fo:border-bottom="0.002cm solid #000000" fo:border-right="0.002cm solid #000000" fo:border-left="0.002cm solid #000000" fo:border-top="0.002cm solid #000000"/>
      <style:text-properties fo:font-size="12" style:font-size-asian="12pt" style:font-size-complex="12pt" style:font-name-asian="新細明體" style:font-name="新細明體"/>
    </style:style>
    <style:style style:name="ID0EZWBI" style:family="table-cell" style:parent-style-name="Default">
      <style:table-cell-properties style:vertical-align="middle"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FXBI" style:family="table-cell" style:parent-style-name="Default">
      <style:table-cell-properties style:vertical-align="middle" fo:wrap-option="wrap"/>
      <style:text-properties style:text-underline-type="single" style:text-underline-style="solid" style:text-underline-width="normal" fo:font-size="14" style:font-size-asian="14pt" style:font-size-complex="14pt" style:font-name-asian="標楷體" fo:color="#0000FF" style:font-name="標楷體"/>
    </style:style>
    <style:style style:name="ID0EUXBI" style:family="table-cell" style:parent-style-name="Default">
      <style:table-cell-properties style:vertical-align="middle"/>
      <style:text-properties style:text-underline-type="single" style:text-underline-style="solid" style:text-underline-width="normal" fo:font-size="14" style:font-size-asian="14pt" style:font-size-complex="14pt" style:font-name-asian="標楷體" fo:color="#0000FF" style:font-name="標楷體"/>
    </style:style>
    <style:style style:name="ID0E6TBIID0E6TBI"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26" style:font-size-asian="26pt" style:font-size-complex="26pt" style:font-name-asian="標楷體" style:font-name="標楷體"/>
    </style:style>
    <style:style style:name="ID0EJVBIID0EJVBI" style:family="table-cell" style:parent-style-name="Default">
      <style:table-cell-properties style:vertical-align="middle" fo:border-bottom="none" fo:border-right="none" fo:border-left="none" fo:border-top="none"/>
      <style:paragraph-properties fo:text-align="start"/>
      <style:text-properties style:text-underline-type="single" style:text-underline-style="solid" style:text-underline-width="normal" fo:font-size="14" style:font-size-asian="14pt" style:font-size-complex="14pt" style:font-name-asian="標楷體" fo:color="#0000FF" style:font-name="標楷體"/>
    </style:style>
    <style:style style:name="ID0EBWBIID0EBWBI" style:family="table-cell" style:parent-style-name="Default">
      <style:table-cell-properties style:vertical-align="middle" fo:border-bottom="0.002cm solid #000000" fo:border-right="0.002cm solid #000000" fo:border-left="0.002cm solid #000000" fo:border-top="0.002cm solid #000000"/>
      <style:paragraph-properties fo:text-align="start"/>
      <style:text-properties style:font-weight-asian="bold" fo:font-weight="bold" fo:font-size="16" style:font-size-asian="16pt" style:font-size-complex="16pt" style:font-name-asian="標楷體" fo:color="#000000" style:font-name="標楷體"/>
    </style:style>
    <style:style style:name="ID0EZWBIID0EZWBI" style:family="table-cell" style:parent-style-name="Default">
      <style:table-cell-properties style:vertical-align="middle"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ZWBIID0EZWBI" style:family="table-cell" style:parent-style-name="Default">
      <style:table-cell-properties style:vertical-align="middle"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FXBIID0EFXBI" style:family="table-cell" style:parent-style-name="Default">
      <style:table-cell-properties style:vertical-align="middle" fo:wrap-option="wrap" fo:border-bottom="none" fo:border-right="none" fo:border-left="none" fo:border-top="none"/>
      <style:text-properties style:text-underline-type="single" style:text-underline-style="solid" style:text-underline-width="normal" fo:font-size="14" style:font-size-asian="14pt" style:font-size-complex="14pt" style:font-name-asian="標楷體" fo:color="#0000FF" style:font-name="標楷體"/>
    </style:style>
    <style:style style:name="ID0EHZBI" style:family="table" style:master-page-name="Default">
      <style:table-properties/>
    </style:style>
    <style:style style:name="ID0EMZBI" style:family="table" style:master-page-name="Default">
      <style:table-properties/>
    </style:style>
    <style:style style:name="ID0EX3AG" style:family="text">
      <style:text-properties fo:font-weight="normal" fo:font-style="normal" style:text-underline-type="none" style:text-position="0% 100%" fo:font-size="14" style:font-size-asian="14pt" style:font-size-complex="14pt" style:font-name-asian="" style:font-name="Times New Roman"/>
    </style:style>
    <style:style style:name="ID0EA4AG" style:family="text">
      <style:text-properties fo:font-weight="normal" fo:font-style="normal" style:text-underline-type="none" style:text-position="0% 100%" fo:font-size="14" style:font-size-asian="14pt" style:font-size-complex="14pt" style:font-name-asian="" style:font-name="標楷體"/>
    </style:style>
    <style:style style:name="ID0EL4AG" style:family="text">
      <style:text-properties fo:font-weight="normal" fo:font-style="normal" style:text-underline-type="none" style:text-position="0% 100%" fo:font-size="14" style:font-size-asian="14pt" style:font-size-complex="14pt" style:font-name-asian="" style:font-name="Times New Roman"/>
    </style:style>
    <style:style style:name="ID0EU4AG" style:family="text">
      <style:text-properties fo:font-weight="normal" fo:font-style="normal" style:text-underline-type="none" style:text-position="0% 100%" fo:font-size="14" style:font-size-asian="14pt" style:font-size-complex="14pt" style:font-name-asian="" style:font-name="標楷體"/>
    </style:style>
    <style:style style:name="ID0E64AG" style:family="text">
      <style:text-properties fo:font-weight="normal" fo:font-style="normal" style:text-underline-type="none" style:text-position="0% 100%" fo:font-size="14" style:font-size-asian="14pt" style:font-size-complex="14pt" style:font-name-asian="" style:font-name="Times New Roman"/>
    </style:style>
    <style:style style:name="ID0EI5AG" style:family="text">
      <style:text-properties fo:font-weight="normal" fo:font-style="normal" style:text-underline-type="none" style:text-position="0% 100%" fo:font-size="14" style:font-size-asian="14pt" style:font-size-complex="14pt" style:font-name-asian="" style:font-name="標楷體"/>
    </style:style>
    <style:style style:name="ID0E15AG" style:family="text">
      <style:text-properties fo:font-weight="normal" fo:font-style="normal" style:text-underline-type="none" style:text-position="0% 100%" fo:font-size="14" style:font-size-asian="14pt" style:font-size-complex="14pt" style:font-name-asian="" style:font-name="Times New Roman"/>
    </style:style>
    <style:style style:name="ID0ED6AG" style:family="text">
      <style:text-properties fo:font-weight="normal" fo:font-style="normal" style:text-underline-type="none" style:text-position="0% 100%" fo:font-size="14" style:font-size-asian="14pt" style:font-size-complex="14pt" style:font-name-asian="" style:font-name="標楷體"/>
    </style:style>
    <style:style style:name="ID0ENABG" style:family="text">
      <style:text-properties fo:font-weight="normal" fo:font-style="normal" style:text-underline-type="none" style:text-position="0% 100%" fo:font-size="14" style:font-size-asian="14pt" style:font-size-complex="14pt" style:font-name-asian="" style:font-name="標楷體"/>
    </style:style>
    <style:style style:name="ID0EYABG" style:family="text">
      <style:text-properties fo:font-weight="normal" fo:font-style="normal" style:text-underline-type="none" style:text-position="0% 100%" fo:font-size="14" style:font-size-asian="14pt" style:font-size-complex="14pt" style:font-name-asian="" style:font-name="Times New Roman"/>
    </style:style>
    <style:style style:name="ID0EBBBG" style:family="text">
      <style:text-properties fo:font-weight="normal" fo:font-style="normal" style:text-underline-type="none" style:text-position="0% 100%" fo:font-size="14" style:font-size-asian="14pt" style:font-size-complex="14pt" style:font-name-asian="" style:font-name="標楷體"/>
    </style:style>
    <style:style style:name="ID0EMBBG" style:family="text">
      <style:text-properties fo:font-weight="normal" fo:font-style="normal" style:text-underline-type="none" style:text-position="0% 100%" fo:font-size="14" style:font-size-asian="14pt" style:font-size-complex="14pt" style:font-name-asian="" style:font-name="Times New Roman"/>
    </style:style>
    <style:style style:name="ID0EVBBG" style:family="text">
      <style:text-properties fo:font-weight="normal" fo:font-style="normal" style:text-underline-type="none" style:text-position="0% 100%" fo:font-size="14" style:font-size-asian="14pt" style:font-size-complex="14pt" style:font-name-asian="" style:font-name="標楷體"/>
    </style:style>
    <style:style style:name="ID0EFMBG" style:family="text">
      <style:text-properties fo:font-weight="normal" fo:font-style="normal" style:text-underline-type="none" style:text-position="0% 100%" fo:font-size="14" style:font-size-asian="14pt" style:font-size-complex="14pt" style:font-name-asian="" style:font-name="Times New Roman"/>
    </style:style>
    <style:style style:name="ID0EOMBG" style:family="text">
      <style:text-properties fo:font-weight="normal" fo:font-style="normal" style:text-underline-type="none" style:text-position="0% 100%" fo:font-size="14" style:font-size-asian="14pt" style:font-size-complex="14pt" style:font-name-asian="" style:font-name="標楷體"/>
    </style:style>
    <style:style style:name="ID0E4MBG" style:family="text">
      <style:text-properties fo:font-weight="normal" fo:font-style="normal" style:text-underline-type="none" style:text-position="0% 100%" fo:font-size="14" style:font-size-asian="14pt" style:font-size-complex="14pt" style:font-name-asian="" style:font-name="Times New Roman"/>
    </style:style>
    <style:style style:name="ID0EGNBG" style:family="text">
      <style:text-properties fo:font-weight="normal" fo:font-style="normal" style:text-underline-type="none" style:text-position="0% 100%" fo:font-size="14" style:font-size-asian="14pt" style:font-size-complex="14pt" style:font-name-asian="" style:font-name="標楷體"/>
    </style:style>
    <style:style style:name="ID0ERNBG" style:family="text">
      <style:text-properties fo:font-weight="normal" fo:font-style="normal" style:text-underline-type="none" style:text-position="0% 100%" fo:font-size="14" style:font-size-asian="14pt" style:font-size-complex="14pt" style:font-name-asian="" style:font-name="Times New Roman"/>
    </style:style>
    <style:style style:name="ID0E1NBG" style:family="text">
      <style:text-properties fo:font-weight="normal" fo:font-style="normal" style:text-underline-type="none" style:text-position="0% 100%" fo:font-size="14" style:font-size-asian="14pt" style:font-size-complex="14pt" style:font-name-asian="" style:font-name="標楷體"/>
    </style:style>
    <style:style style:name="ID0EFOBG" style:family="text">
      <style:text-properties fo:font-weight="normal" fo:font-style="normal" style:text-underline-type="none" style:text-position="0% 100%" fo:font-size="14" style:font-size-asian="14pt" style:font-size-complex="14pt" style:font-name-asian="" fo:color="#000000" style:font-name="標楷體"/>
    </style:style>
    <style:style style:name="ID0ESOBG" style:family="text">
      <style:text-properties fo:font-weight="normal" fo:font-style="normal" style:text-underline-type="none" style:text-position="0% 100%" fo:font-size="14" style:font-size-asian="14pt" style:font-size-complex="14pt" style:font-name-asian="" style:font-name="Times New Roman"/>
    </style:style>
    <style:style style:name="ID0E2OBG" style:family="text">
      <style:text-properties fo:font-weight="normal" fo:font-style="normal" style:text-underline-type="none" style:text-position="0% 100%" fo:font-size="14" style:font-size-asian="14pt" style:font-size-complex="14pt" style:font-name-asian="" style:font-name="標楷體"/>
    </style:style>
    <style:style style:name="ID0EGPBG" style:family="text">
      <style:text-properties fo:font-weight="normal" fo:font-style="normal" style:text-underline-type="none" style:text-position="0% 100%" fo:font-size="14" style:font-size-asian="14pt" style:font-size-complex="14pt" style:font-name-asian="" style:font-name="Times New Roman"/>
    </style:style>
    <style:style style:name="ID0EPPBG" style:family="text">
      <style:text-properties fo:font-weight="normal" fo:font-style="normal" style:text-underline-type="none" style:text-position="0% 100%" fo:font-size="14" style:font-size-asian="14pt" style:font-size-complex="14pt" style:font-name-asian="" style:font-name="標楷體"/>
    </style:style>
    <style:style style:name="ID0E5PBG" style:family="text">
      <style:text-properties fo:font-weight="normal" fo:font-style="normal" style:text-underline-type="none" style:text-position="0% 100%" fo:font-size="14" style:font-size-asian="14pt" style:font-size-complex="14pt" style:font-name-asian="" style:font-name="Times New Roman"/>
    </style:style>
    <style:style style:name="ID0EHQBG" style:family="text">
      <style:text-properties fo:font-weight="normal" fo:font-style="normal" style:text-underline-type="none" style:text-position="0% 100%" fo:font-size="14" style:font-size-asian="14pt" style:font-size-complex="14pt" style:font-name-asian="" style:font-name="標楷體"/>
    </style:style>
    <style:style style:name="ID0ESQBG" style:family="text">
      <style:text-properties fo:font-weight="normal" fo:font-style="normal" style:text-underline-type="none" style:text-position="0% 100%" fo:font-size="14" style:font-size-asian="14pt" style:font-size-complex="14pt" style:font-name-asian="" style:font-name="Times New Roman"/>
    </style:style>
    <style:style style:name="ID0E2QBG" style:family="text">
      <style:text-properties fo:font-weight="normal" fo:font-style="normal" style:text-underline-type="none" style:text-position="0% 100%" fo:font-size="14" style:font-size-asian="14pt" style:font-size-complex="14pt" style:font-name-asian="" style:font-name="標楷體"/>
    </style:style>
    <style:style style:name="ID0EGRBG" style:family="text">
      <style:text-properties fo:font-weight="normal" fo:font-style="normal" style:text-underline-type="none" style:text-position="0% 100%" fo:font-size="14" style:font-size-asian="14pt" style:font-size-complex="14pt" style:font-name-asian="" style:font-name="Times New Roman"/>
    </style:style>
    <style:style style:name="ID0EPRBG" style:family="text">
      <style:text-properties fo:font-weight="normal" fo:font-style="normal" style:text-underline-type="none" style:text-position="0% 100%" fo:font-size="14" style:font-size-asian="14pt" style:font-size-complex="14pt" style:font-name-asian="" style:font-name="標楷體"/>
    </style:style>
    <style:style style:name="ID0E1RBG" style:family="text">
      <style:text-properties fo:font-weight="normal" fo:font-style="normal" style:text-underline-type="none" style:text-position="0% 100%" fo:font-size="14" style:font-size-asian="14pt" style:font-size-complex="14pt" style:font-name-asian="" style:font-name="Times New Roman"/>
    </style:style>
    <style:style style:name="ID0EDSBG" style:family="text">
      <style:text-properties fo:font-weight="normal" fo:font-style="normal" style:text-underline-type="none" style:text-position="0% 100%" fo:font-size="14" style:font-size-asian="14pt" style:font-size-complex="14pt" style:font-name-asian="" style:font-name="標楷體"/>
    </style:style>
    <style:style style:name="ID0EOSBG" style:family="text">
      <style:text-properties fo:font-weight="normal" fo:font-style="normal" style:text-underline-type="none" style:text-position="0% 100%" fo:font-size="14" style:font-size-asian="14pt" style:font-size-complex="14pt" style:font-name-asian="" style:font-name="Times New Roman"/>
    </style:style>
    <style:style style:name="ID0EXSBG" style:family="text">
      <style:text-properties fo:font-weight="normal" fo:font-style="normal" style:text-underline-type="none" style:text-position="0% 100%" fo:font-size="14" style:font-size-asian="14pt" style:font-size-complex="14pt" style:font-name-asian="" style:font-name="標楷體"/>
    </style:style>
    <style:style style:name="ID0ECTBG" style:family="text">
      <style:text-properties fo:font-weight="normal" fo:font-style="normal" style:text-underline-type="none" style:text-position="0% 100%" fo:font-size="14" style:font-size-asian="14pt" style:font-size-complex="14pt" style:font-name-asian="" style:font-name="Times New Roman"/>
    </style:style>
    <style:style style:name="ID0ELTBG" style:family="text">
      <style:text-properties fo:font-weight="normal" fo:font-style="normal" style:text-underline-type="none" style:text-position="0% 100%" fo:font-size="14" style:font-size-asian="14pt" style:font-size-complex="14pt" style:font-name-asian="" style:font-name="標楷體"/>
    </style:style>
    <style:style style:name="ID0E1TBG" style:family="text">
      <style:text-properties fo:font-weight="normal" fo:font-style="normal" style:text-underline-type="none" style:text-position="0% 100%" fo:font-size="14" style:font-size-asian="14pt" style:font-size-complex="14pt" style:font-name-asian="" style:font-name="Times New Roman"/>
    </style:style>
    <style:style style:name="ID0EDUBG" style:family="text">
      <style:text-properties fo:font-weight="normal" fo:font-style="normal" style:text-underline-type="none" style:text-position="0% 100%" fo:font-size="14" style:font-size-asian="14pt" style:font-size-complex="14pt" style:font-name-asian="" style:font-name="標楷體"/>
    </style:style>
    <style:style style:name="ID0EOUBG" style:family="text">
      <style:text-properties fo:font-weight="normal" fo:font-style="normal" style:text-underline-type="none" style:text-position="0% 100%" fo:font-size="14" style:font-size-asian="14pt" style:font-size-complex="14pt" style:font-name-asian="" style:font-name="Times New Roman"/>
    </style:style>
    <style:style style:name="ID0EXUBG" style:family="text">
      <style:text-properties fo:font-weight="normal" fo:font-style="normal" style:text-underline-type="none" style:text-position="0% 100%" fo:font-size="14" style:font-size-asian="14pt" style:font-size-complex="14pt" style:font-name-asian="" style:font-name="標楷體"/>
    </style:style>
    <style:style style:name="ID0ECVBG" style:family="text">
      <style:text-properties fo:font-weight="normal" fo:font-style="normal" style:text-underline-type="none" style:text-position="0% 100%" fo:font-size="14" style:font-size-asian="14pt" style:font-size-complex="14pt" style:font-name-asian="" style:font-name="Times New Roman"/>
    </style:style>
    <style:style style:name="ID0ELVBG" style:family="text">
      <style:text-properties fo:font-weight="normal" fo:font-style="normal" style:text-underline-type="none" style:text-position="0% 100%" fo:font-size="14" style:font-size-asian="14pt" style:font-size-complex="14pt" style:font-name-asian="" style:font-name="標楷體"/>
    </style:style>
    <style:style style:name="ID0EWVBG" style:family="text">
      <style:text-properties fo:font-weight="normal" fo:font-style="normal" style:text-underline-type="none" style:text-position="0% 100%" fo:font-size="14" style:font-size-asian="14pt" style:font-size-complex="14pt" style:font-name-asian="" style:font-name="Times New Roman"/>
    </style:style>
    <style:style style:name="ID0E6VBG" style:family="text">
      <style:text-properties fo:font-weight="normal" fo:font-style="normal" style:text-underline-type="none" style:text-position="0% 100%" fo:font-size="14" style:font-size-asian="14pt" style:font-size-complex="14pt" style:font-name-asian="" style:font-name="標楷體"/>
    </style:style>
    <style:style style:name="ID0EKWBG" style:family="text">
      <style:text-properties fo:font-weight="normal" fo:font-style="normal" style:text-underline-type="none" style:text-position="0% 100%" fo:font-size="14" style:font-size-asian="14pt" style:font-size-complex="14pt" style:font-name-asian="" style:font-name="Times New Roman"/>
    </style:style>
    <style:style style:name="ID0ETWBG" style:family="text">
      <style:text-properties fo:font-weight="normal" fo:font-style="normal" style:text-underline-type="none" style:text-position="0% 100%" fo:font-size="14" style:font-size-asian="14pt" style:font-size-complex="14pt" style:font-name-asian="" style:font-name="標楷體"/>
    </style:style>
    <style:style style:name="ID0E5WBG" style:family="text">
      <style:text-properties fo:font-weight="normal" fo:font-style="normal" style:text-underline-type="none" style:text-position="0% 100%" fo:font-size="14" style:font-size-asian="14pt" style:font-size-complex="14pt" style:font-name-asian="" style:font-name="Times New Roman"/>
    </style:style>
    <style:style style:name="ID0EHXBG" style:family="text">
      <style:text-properties fo:font-weight="normal" fo:font-style="normal" style:text-underline-type="none" style:text-position="0% 100%" fo:font-size="14" style:font-size-asian="14pt" style:font-size-complex="14pt" style:font-name-asian="" style:font-name="標楷體"/>
    </style:style>
    <style:style style:name="ID0ESXBG" style:family="text">
      <style:text-properties fo:font-weight="normal" fo:font-style="normal" style:text-underline-type="none" style:text-position="0% 100%" fo:font-size="14" style:font-size-asian="14pt" style:font-size-complex="14pt" style:font-name-asian="" style:font-name="Times New Roman"/>
    </style:style>
    <style:style style:name="ID0E2XBG" style:family="text">
      <style:text-properties fo:font-weight="normal" fo:font-style="normal" style:text-underline-type="none" style:text-position="0% 100%" fo:font-size="14" style:font-size-asian="14pt" style:font-size-complex="14pt" style:font-name-asian="" style:font-name="標楷體"/>
    </style:style>
    <style:style style:name="ID0EGYBG" style:family="text">
      <style:text-properties fo:font-weight="normal" fo:font-style="normal" style:text-underline-type="none" style:text-position="0% 100%" fo:font-size="14" style:font-size-asian="14pt" style:font-size-complex="14pt" style:font-name-asian="" style:font-name="Times New Roman"/>
    </style:style>
    <style:style style:name="ID0EPYBG" style:family="text">
      <style:text-properties fo:font-weight="normal" fo:font-style="normal" style:text-underline-type="none" style:text-position="0% 100%" fo:font-size="14" style:font-size-asian="14pt" style:font-size-complex="14pt" style:font-name-asian="" style:font-name="標楷體"/>
    </style:style>
    <style:style style:name="ID0E1YBG" style:family="text">
      <style:text-properties fo:font-weight="normal" fo:font-style="normal" style:text-underline-type="none" style:text-position="0% 100%" fo:font-size="14" style:font-size-asian="14pt" style:font-size-complex="14pt" style:font-name-asian="" style:font-name="Times New Roman"/>
    </style:style>
    <style:style style:name="ID0EDZBG" style:family="text">
      <style:text-properties fo:font-weight="normal" fo:font-style="normal" style:text-underline-type="none" style:text-position="0% 100%" fo:font-size="14" style:font-size-asian="14pt" style:font-size-complex="14pt" style:font-name-asian="" style:font-name="標楷體"/>
    </style:style>
    <style:style style:name="ID0EOZBG" style:family="text">
      <style:text-properties fo:font-weight="normal" fo:font-style="normal" style:text-underline-type="none" style:text-position="0% 100%" fo:font-size="14" style:font-size-asian="14pt" style:font-size-complex="14pt" style:font-name-asian="" style:font-name="Times New Roman"/>
    </style:style>
    <style:style style:name="ID0EXZBG" style:family="text">
      <style:text-properties fo:font-weight="normal" fo:font-style="normal" style:text-underline-type="none" style:text-position="0% 100%" fo:font-size="14" style:font-size-asian="14pt" style:font-size-complex="14pt" style:font-name-asian="" style:font-name="標楷體"/>
    </style:style>
    <style:style style:name="ID0EC1BG" style:family="text">
      <style:text-properties fo:font-weight="normal" fo:font-style="normal" style:text-underline-type="none" style:text-position="0% 100%" fo:font-size="14" style:font-size-asian="14pt" style:font-size-complex="14pt" style:font-name-asian="" style:font-name="Times New Roman"/>
    </style:style>
    <style:style style:name="ID0EL1BG" style:family="text">
      <style:text-properties fo:font-weight="normal" fo:font-style="normal" style:text-underline-type="none" style:text-position="0% 100%" fo:font-size="14" style:font-size-asian="14pt" style:font-size-complex="14pt" style:font-name-asian="" style:font-name="標楷體"/>
    </style:style>
    <style:style style:name="ID0EW1BG" style:family="text">
      <style:text-properties fo:font-weight="normal" fo:font-style="normal" style:text-underline-type="none" style:text-position="0% 100%" fo:font-size="14" style:font-size-asian="14pt" style:font-size-complex="14pt" style:font-name-asian="" style:font-name="Times New Roman"/>
    </style:style>
    <style:style style:name="ID0E61BG" style:family="text">
      <style:text-properties fo:font-weight="normal" fo:font-style="normal" style:text-underline-type="none" style:text-position="0% 100%" fo:font-size="14" style:font-size-asian="14pt" style:font-size-complex="14pt" style:font-name-asian="" style:font-name="標楷體"/>
    </style:style>
    <style:style style:name="ID0EK2BG" style:family="text">
      <style:text-properties fo:font-weight="normal" fo:font-style="normal" style:text-underline-type="none" style:text-position="0% 100%" fo:font-size="14" style:font-size-asian="14pt" style:font-size-complex="14pt" style:font-name-asian="" style:font-name="Times New Roman"/>
    </style:style>
    <style:style style:name="ID0ET2BG" style:family="text">
      <style:text-properties fo:font-weight="normal" fo:font-style="normal" style:text-underline-type="none" style:text-position="0% 100%" fo:font-size="14" style:font-size-asian="14pt" style:font-size-complex="14pt" style:font-name-asian="" style:font-name="標楷體"/>
    </style:style>
    <style:style style:name="ID0EC3BG" style:family="text">
      <style:text-properties fo:font-weight="normal" fo:font-style="normal" style:text-underline-type="none" style:text-position="0% 100%" fo:font-size="14" style:font-size-asian="14pt" style:font-size-complex="14pt" style:font-name-asian="" style:font-name="Times New Roman"/>
    </style:style>
    <style:style style:name="ID0EL3BG" style:family="text">
      <style:text-properties fo:font-weight="normal" fo:font-style="normal" style:text-underline-type="none" style:text-position="0% 100%" fo:font-size="14" style:font-size-asian="14pt" style:font-size-complex="14pt" style:font-name-asian="" style:font-name="標楷體"/>
    </style:style>
    <style:style style:name="ID0EW3BG" style:family="text">
      <style:text-properties fo:font-weight="normal" fo:font-style="normal" style:text-underline-type="none" style:text-position="0% 100%" fo:font-size="14" style:font-size-asian="14pt" style:font-size-complex="14pt" style:font-name-asian="" style:font-name="Times New Roman"/>
    </style:style>
    <style:style style:name="ID0E63BG" style:family="text">
      <style:text-properties fo:font-weight="normal" fo:font-style="normal" style:text-underline-type="none" style:text-position="0% 100%" fo:font-size="14" style:font-size-asian="14pt" style:font-size-complex="14pt" style:font-name-asian="" style:font-name="標楷體"/>
    </style:style>
    <style:style style:name="ID0EK4BG" style:family="text">
      <style:text-properties fo:font-weight="normal" fo:font-style="normal" style:text-underline-type="none" style:text-position="0% 100%" fo:font-size="14" style:font-size-asian="14pt" style:font-size-complex="14pt" style:font-name-asian="" fo:color="#000000" style:font-name="標楷體"/>
    </style:style>
    <style:style style:name="ID0EX4BG" style:family="text">
      <style:text-properties fo:font-weight="normal" fo:font-style="normal" style:text-underline-type="none" style:text-position="0% 100%" fo:font-size="14" style:font-size-asian="14pt" style:font-size-complex="14pt" style:font-name-asian="" style:font-name="Times New Roman"/>
    </style:style>
    <style:style style:name="ID0EA5BG" style:family="text">
      <style:text-properties fo:font-weight="normal" fo:font-style="normal" style:text-underline-type="none" style:text-position="0% 100%" fo:font-size="14" style:font-size-asian="14pt" style:font-size-complex="14pt" style:font-name-asian="" style:font-name="標楷體"/>
    </style:style>
    <style:style style:name="ID0EL5BG" style:family="text">
      <style:text-properties fo:font-weight="normal" fo:font-style="normal" style:text-underline-type="none" style:text-position="0% 100%" fo:font-size="14" style:font-size-asian="14pt" style:font-size-complex="14pt" style:font-name-asian="" style:font-name="Times New Roman"/>
    </style:style>
    <style:style style:name="ID0EU5BG" style:family="text">
      <style:text-properties fo:font-weight="normal" fo:font-style="normal" style:text-underline-type="none" style:text-position="0% 100%" fo:font-size="14" style:font-size-asian="14pt" style:font-size-complex="14pt" style:font-name-asian="" style:font-name="標楷體"/>
    </style:style>
    <style:style style:name="ID0E65BG" style:family="text">
      <style:text-properties fo:font-weight="normal" fo:font-style="normal" style:text-underline-type="none" style:text-position="0% 100%" fo:font-size="14" style:font-size-asian="14pt" style:font-size-complex="14pt" style:font-name-asian="" style:font-name="Times New Roman"/>
    </style:style>
    <style:style style:name="ID0EI6BG" style:family="text">
      <style:text-properties fo:font-weight="normal" fo:font-style="normal" style:text-underline-type="none" style:text-position="0% 100%" fo:font-size="14" style:font-size-asian="14pt" style:font-size-complex="14pt" style:font-name-asian="" style:font-name="標楷體"/>
    </style:style>
    <style:style style:name="ID0ET6BG" style:family="text">
      <style:text-properties fo:font-weight="normal" fo:font-style="normal" style:text-underline-type="none" style:text-position="0% 100%" fo:font-size="14" style:font-size-asian="14pt" style:font-size-complex="14pt" style:font-name-asian="" style:font-name="Times New Roman"/>
    </style:style>
    <style:style style:name="ID0E36BG" style:family="text">
      <style:text-properties fo:font-weight="normal" fo:font-style="normal" style:text-underline-type="none" style:text-position="0% 100%" fo:font-size="14" style:font-size-asian="14pt" style:font-size-complex="14pt" style:font-name-asian="" style:font-name="標楷體"/>
    </style:style>
    <style:style style:name="ID0EIAAI" style:family="text">
      <style:text-properties fo:font-weight="normal" fo:font-style="normal" style:text-underline-type="none" style:text-position="0% 100%" fo:font-size="14" style:font-size-asian="14pt" style:font-size-complex="14pt" style:font-name-asian="" style:font-name="Times New Roman"/>
    </style:style>
    <style:style style:name="ID0ERAAI" style:family="text">
      <style:text-properties fo:font-weight="normal" fo:font-style="normal" style:text-underline-type="none" style:text-position="0% 100%" fo:font-size="14" style:font-size-asian="14pt" style:font-size-complex="14pt" style:font-name-asian="" style:font-name="標楷體"/>
    </style:style>
    <style:style style:name="ID0E3AAI" style:family="text">
      <style:text-properties fo:font-weight="normal" fo:font-style="normal" style:text-underline-type="none" style:text-position="0% 100%" fo:font-size="14" style:font-size-asian="14pt" style:font-size-complex="14pt" style:font-name-asian="" fo:color="#000000" style:font-name="標楷體"/>
    </style:style>
    <style:style style:name="ID0EJBAI" style:family="text">
      <style:text-properties fo:font-weight="normal" fo:font-style="normal" style:text-underline-type="none" style:text-position="0% 100%" fo:font-size="14" style:font-size-asian="14pt" style:font-size-complex="14pt" style:font-name-asian="" style:font-name="Times New Roman"/>
    </style:style>
    <style:style style:name="ID0ESBAI" style:family="text">
      <style:text-properties fo:font-weight="normal" fo:font-style="normal" style:text-underline-type="none" style:text-position="0% 100%" fo:font-size="14" style:font-size-asian="14pt" style:font-size-complex="14pt" style:font-name-asian="" style:font-name="標楷體"/>
    </style:style>
    <style:style style:name="ID0EHCAI" style:family="text">
      <style:text-properties fo:font-weight="normal" fo:font-style="normal" style:text-underline-type="none" style:text-position="0% 100%" fo:font-size="14" style:font-size-asian="14pt" style:font-size-complex="14pt" style:font-name-asian="" fo:color="#000000" style:font-name="Times New Roman"/>
    </style:style>
    <style:style style:name="ID0ESCAI" style:family="text">
      <style:text-properties fo:font-weight="normal" fo:font-style="normal" style:text-underline-type="none" style:text-position="0% 100%" fo:font-size="14" style:font-size-asian="14pt" style:font-size-complex="14pt" style:font-name-asian="" fo:color="#000000" style:font-name="標楷體"/>
    </style:style>
    <style:style style:name="ID0E6CAI" style:family="text">
      <style:text-properties fo:font-weight="normal" fo:font-style="normal" style:text-underline-type="none" style:text-position="0% 100%" fo:font-size="14" style:font-size-asian="14pt" style:font-size-complex="14pt" style:font-name-asian="" style:font-name="Times New Roman"/>
    </style:style>
    <style:style style:name="ID0EIDAI" style:family="text">
      <style:text-properties fo:font-weight="normal" fo:font-style="normal" style:text-underline-type="none" style:text-position="0% 100%" fo:font-size="14" style:font-size-asian="14pt" style:font-size-complex="14pt" style:font-name-asian="" style:font-name="標楷體"/>
    </style:style>
    <style:style style:name="ID0ETDAI" style:family="text">
      <style:text-properties fo:font-weight="normal" fo:font-style="normal" style:text-underline-type="none" style:text-position="0% 100%" fo:font-size="14" style:font-size-asian="14pt" style:font-size-complex="14pt" style:font-name-asian="" fo:color="#000000" style:font-name="標楷體"/>
    </style:style>
    <style:style style:name="ID0EAEAI" style:family="text">
      <style:text-properties fo:font-weight="normal" fo:font-style="normal" style:text-underline-type="none" style:text-position="0% 100%" fo:font-size="14" style:font-size-asian="14pt" style:font-size-complex="14pt" style:font-name-asian="" style:font-name="Times New Roman"/>
    </style:style>
    <style:style style:name="ID0EJEAI" style:family="text">
      <style:text-properties fo:font-weight="normal" fo:font-style="normal" style:text-underline-type="none" style:text-position="0% 100%" fo:font-size="14" style:font-size-asian="14pt" style:font-size-complex="14pt" style:font-name-asian="" fo:color="#000000" style:font-name="標楷體"/>
    </style:style>
    <style:style style:name="ID0EWEAI" style:family="text">
      <style:text-properties fo:font-weight="normal" fo:font-style="normal" style:text-underline-type="none" style:text-position="0% 100%" fo:font-size="14" style:font-size-asian="14pt" style:font-size-complex="14pt" style:font-name-asian="" fo:color="#000000" style:font-name="Times New Roman"/>
    </style:style>
    <style:style style:name="ID0EBFAI" style:family="text">
      <style:text-properties fo:font-weight="normal" fo:font-style="normal" style:text-underline-type="none" style:text-position="0% 100%" fo:font-size="14" style:font-size-asian="14pt" style:font-size-complex="14pt" style:font-name-asian="" fo:color="#000000" style:font-name="標楷體"/>
    </style:style>
    <style:style style:name="ID0ESFAI" style:family="text">
      <style:text-properties fo:font-weight="normal" fo:font-style="normal" style:text-underline-type="none" style:text-position="0% 100%" fo:font-size="14" style:font-size-asian="14pt" style:font-size-complex="14pt" style:font-name-asian="" style:font-name="Times New Roman"/>
    </style:style>
    <style:style style:name="ID0E2FAI" style:family="text">
      <style:text-properties fo:font-weight="normal" fo:font-style="normal" style:text-underline-type="none" style:text-position="0% 100%" fo:font-size="14" style:font-size-asian="14pt" style:font-size-complex="14pt" style:font-name-asian="" style:font-name="標楷體"/>
    </style:style>
    <style:style style:name="ID0EGGAI" style:family="text">
      <style:text-properties fo:font-weight="normal" fo:font-style="normal" style:text-underline-type="none" style:text-position="0% 100%" fo:font-size="14" style:font-size-asian="14pt" style:font-size-complex="14pt" style:font-name-asian="" fo:color="#000000" style:font-name="標楷體"/>
    </style:style>
    <style:style style:name="ID0ETGAI" style:family="text">
      <style:text-properties fo:font-weight="normal" fo:font-style="normal" style:text-underline-type="none" style:text-position="0% 100%" fo:font-size="14" style:font-size-asian="14pt" style:font-size-complex="14pt" style:font-name-asian="" style:font-name="Times New Roman"/>
    </style:style>
    <style:style style:name="ID0E3GAI" style:family="text">
      <style:text-properties fo:font-weight="normal" fo:font-style="normal" style:text-underline-type="none" style:text-position="0% 100%" fo:font-size="14" style:font-size-asian="14pt" style:font-size-complex="14pt" style:font-name-asian="" fo:color="#000000" style:font-name="Times New Roman"/>
    </style:style>
    <style:style style:name="ID0EHHAI" style:family="text">
      <style:text-properties fo:font-weight="normal" fo:font-style="normal" style:text-underline-type="none" style:text-position="0% 100%" fo:font-size="14" style:font-size-asian="14pt" style:font-size-complex="14pt" style:font-name-asian="" fo:color="#000000" style:font-name="標楷體"/>
    </style:style>
    <style:style style:name="ID0EYHAI" style:family="text">
      <style:text-properties fo:font-weight="normal" fo:font-style="normal" style:text-underline-type="none" style:text-position="0% 100%" fo:font-size="14" style:font-size-asian="14pt" style:font-size-complex="14pt" style:font-name-asian="" style:font-name="Times New Roman"/>
    </style:style>
    <style:style style:name="ID0EBIAI" style:family="text">
      <style:text-properties fo:font-weight="normal" fo:font-style="normal" style:text-underline-type="none" style:text-position="0% 100%" fo:font-size="14" style:font-size-asian="14pt" style:font-size-complex="14pt" style:font-name-asian="" style:font-name="標楷體"/>
    </style:style>
    <style:style style:name="ID0EWIAI" style:family="text">
      <style:text-properties fo:font-weight="normal" fo:font-style="normal" style:text-underline-type="none" style:text-position="0% 100%" fo:font-size="14" style:font-size-asian="14pt" style:font-size-complex="14pt" style:font-name-asian="" style:font-name="標楷體"/>
    </style:style>
    <style:style style:name="ID0EBJAI" style:family="text">
      <style:text-properties fo:font-weight="normal" fo:font-style="normal" style:text-underline-type="none" style:text-position="0% 100%" fo:font-size="14" style:font-size-asian="14pt" style:font-size-complex="14pt" style:font-name-asian="" style:font-name="Times New Roman"/>
    </style:style>
    <style:style style:name="ID0EKJAI" style:family="text">
      <style:text-properties fo:font-weight="normal" fo:font-style="normal" style:text-underline-type="none" style:text-position="0% 100%" fo:font-size="14" style:font-size-asian="14pt" style:font-size-complex="14pt" style:font-name-asian="" style:font-name="標楷體"/>
    </style:style>
    <style:style style:name="ID0EVJAI" style:family="text">
      <style:text-properties fo:font-weight="normal" fo:font-style="normal" style:text-underline-type="none" style:text-position="0% 100%" fo:font-size="14" style:font-size-asian="14pt" style:font-size-complex="14pt" style:font-name-asian="" style:font-name="Times New Roman"/>
    </style:style>
    <style:style style:name="ID0E5JAI" style:family="text">
      <style:text-properties fo:font-weight="normal" fo:font-style="normal" style:text-underline-type="none" style:text-position="0% 100%" fo:font-size="14" style:font-size-asian="14pt" style:font-size-complex="14pt" style:font-name-asian="" style:font-name="標楷體"/>
    </style:style>
    <style:style style:name="ID0EJKAI" style:family="text">
      <style:text-properties fo:font-weight="normal" fo:font-style="normal" style:text-underline-type="none" style:text-position="0% 100%" fo:font-size="14" style:font-size-asian="14pt" style:font-size-complex="14pt" style:font-name-asian="" style:font-name="Times New Roman"/>
    </style:style>
    <style:style style:name="ID0ESKAI" style:family="text">
      <style:text-properties fo:font-weight="normal" fo:font-style="normal" style:text-underline-type="none" style:text-position="0% 100%" fo:font-size="14" style:font-size-asian="14pt" style:font-size-complex="14pt" style:font-name-asian="" style:font-name="標楷體"/>
    </style:style>
    <style:style style:name="ID0ELOAI" style:family="text">
      <style:text-properties fo:font-weight="normal" fo:font-style="normal" style:text-underline-type="none" style:text-position="0% 100%" fo:font-size="24" style:font-size-asian="24pt" style:font-size-complex="24pt" style:font-name-asian="" style:font-name="標楷體"/>
    </style:style>
    <style:style style:name="ID0ECKAE" style:family="graphic">
      <style:graphic-properties xmlns:draw="urn:oasis:names:tc:opendocument:xmlns:drawing:1.0" draw:fill="none" draw:stroke="none" svg:stroke-width=".026cm" draw:stroke-linejoin="miter" fo:min-height="1.1381666666666665cm"/>
    </style:style>
    <style:style style:name="ID0EULAE" style:family="graphic">
      <style:graphic-properties xmlns:draw="urn:oasis:names:tc:opendocument:xmlns:drawing:1.0" draw:fill="none" draw:stroke="none" svg:stroke-width=".026cm" draw:stroke-linejoin="miter" fo:min-height="2.1700416666666666cm"/>
    </style:style>
    <style:style style:name="ID0EGNAE" style:family="graphic">
      <style:graphic-properties xmlns:draw="urn:oasis:names:tc:opendocument:xmlns:drawing:1.0" draw:fill="none" draw:stroke="none" svg:stroke-width=".026cm" draw:stroke-linejoin="miter" fo:min-height="2.1435833333333334cm"/>
    </style:style>
    <style:style style:name="scenario" style:family="table" style:master-page-name="Default">
      <style:table-properties table:display="false" style:writing-mode="lr-tb"/>
    </style:style>
  </office:automatic-styles>
  <office:body>
    <office:spreadsheet>
      <table:table table:name="公共托嬰中心名冊" table:style-name="ID0EHZBI">
        <table:table-column table:style-name="ID0EQPAE" table:default-cell-style-name="ID0EVNBI"/>
        <table:table-column table:style-name="ID0EXPAE" table:default-cell-style-name="ID0ECOBI"/>
        <table:table-column table:style-name="ID0E5PAE" table:default-cell-style-name="ID0EVNBI"/>
        <table:table-column table:style-name="ID0EFQAE" table:default-cell-style-name="ID0EVNBI"/>
        <table:table-column table:style-name="ID0ELQAE" table:default-cell-style-name="ID0EPOBI"/>
        <table:table-column table:style-name="ID0ESQAE" table:default-cell-style-name="ID0EVNBI"/>
        <table:table-column table:style-name="ID0EZQAE" table:default-cell-style-name="ID0EY6AI"/>
        <table:table-column table:style-name="ID0EARAE" table:default-cell-style-name="ID0EY6AI"/>
        <table:table-column table:style-name="ID0EHRAE" table:default-cell-style-name="ID0EPOBI"/>
        <table:table-column table:style-name="ID0EORAE" table:number-columns-repeated="247" table:default-cell-style-name="ID0EY6AI"/>
        <table:table-header-rows>
          <table:table-row xmlns:xdr="http://schemas.openxmlformats.org/drawingml/2006/spreadsheetDrawing" table:style-name="ID0EVRAE">
            <table:table-cell table:number-rows-spanned="1" table:number-columns-spanned="9" table:style-name="ID0E6TBIID0E6TBI" office:value-type="string">
              <text:p><text:span>高雄市立案公共托嬰中心名冊 </text:span><text:span text:style-name="ID0ELOAI">(106年5月12日止共17家)</text:span></text:p>
            </table:table-cell>
            <table:covered-table-cell table:number-columns-repeated="8"/>
            <table:table-cell table:number-columns-repeated="247"/>
          </table:table-row>
          <table:table-row xmlns:xdr="http://schemas.openxmlformats.org/drawingml/2006/spreadsheetDrawing" table:style-name="ID0ECTAE">
            <table:table-cell table:style-name="ID0EDABI" office:value-type="string">
              <text:p>編號</text:p>
            </table:table-cell>
            <table:table-cell table:style-name="ID0ERABI" office:value-type="string">
              <text:p>所名</text:p>
            </table:table-cell>
            <table:table-cell table:style-name="ID0ERABI" office:value-type="string">
              <text:p>負責人
姓名</text:p>
            </table:table-cell>
            <table:table-cell table:style-name="ID0ERABI" office:value-type="string">
              <text:p>區別</text:p>
            </table:table-cell>
            <table:table-cell table:style-name="ID0ERABI" office:value-type="string">
              <text:p>地址</text:p>
            </table:table-cell>
            <table:table-cell table:style-name="ID0ERABI" office:value-type="string">
              <text:p>電話</text:p>
            </table:table-cell>
            <table:table-cell table:style-name="ID0ERABI" office:value-type="string">
              <text:p>收托人數</text:p>
            </table:table-cell>
            <table:table-cell table:style-name="ID0ERABI" office:value-type="string">
              <text:p>立案日期</text:p>
            </table:table-cell>
            <table:table-cell table:style-name="ID0ERABI" office:value-type="string">
              <text:p>備註</text:p>
            </table:table-cell>
            <table:table-cell table:number-columns-repeated="247" table:style-name="ID0EABBI"/>
          </table:table-row>
        </table:table-header-rows>
        <table:table-row xmlns:xdr="http://schemas.openxmlformats.org/drawingml/2006/spreadsheetDrawing" table:style-name="ID0EBVAE">
          <table:table-cell table:style-name="ID0ENBBI" office:value-type="float" office:value="1">
            <text:p>1</text:p>
          </table:table-cell>
          <table:table-cell table:style-name="ID0E2BBI" office:value-type="string">
            <text:p>高雄市政府社會局委託財團法人靖娟兒童安全文教基金會辦理三民公共托嬰中心</text:p>
          </table:table-cell>
          <table:table-cell table:style-name="ID0EKCBI" office:value-type="string">
            <text:p>財團法人靖娟兒童安全文教基金會</text:p>
          </table:table-cell>
          <table:table-cell table:style-name="ID0EKCBI" office:value-type="string">
            <text:p>三民區</text:p>
          </table:table-cell>
          <table:table-cell table:style-name="ID0EORBI" office:value-type="string">
            <text:p>陽明路300號2樓</text:p>
          </table:table-cell>
          <table:table-cell table:style-name="ID0EKCBI" office:value-type="string">
            <text:p>07-3801856</text:p>
          </table:table-cell>
          <table:table-cell table:style-name="ID0EKCBI" office:value-type="float" office:value="50">
            <text:p>50</text:p>
          </table:table-cell>
          <table:table-cell table:style-name="ID0EKCBI" office:value-type="string">
            <text:p>102.02.27</text:p>
          </table:table-cell>
          <table:table-cell table:style-name="ID0EZCBI" office:value-type="string">
            <text:p>102.12.13高市社兒少字第10240304600號核定增加收托人數至50人</text:p>
          </table:table-cell>
          <table:table-cell table:number-columns-repeated="247"/>
        </table:table-row>
        <table:table-row xmlns:xdr="http://schemas.openxmlformats.org/drawingml/2006/spreadsheetDrawing" table:style-name="ID0E2WAE">
          <table:table-cell table:style-name="ID0EHDBI" office:value-type="float" office:value="2">
            <text:p>2</text:p>
          </table:table-cell>
          <table:table-cell table:style-name="ID0E2BBI" office:value-type="string">
            <text:p>高雄市政府社會局委託財團法人龔金柯文教基金會辦理高雄市鳳山光復公共托嬰中心</text:p>
          </table:table-cell>
          <table:table-cell table:style-name="ID0EVDBI" office:value-type="string">
            <text:p>財團法人龔金柯文教基金會</text:p>
          </table:table-cell>
          <table:table-cell table:style-name="ID0EVDBI" office:value-type="string">
            <text:p>鳳山區</text:p>
          </table:table-cell>
          <table:table-cell table:style-name="ID0EEEBI" office:value-type="string">
            <text:p>光復路二段120號1樓</text:p>
          </table:table-cell>
          <table:table-cell table:style-name="ID0EVDBI" office:value-type="string">
            <text:p>07-7408616</text:p>
          </table:table-cell>
          <table:table-cell table:style-name="ID0EVDBI" office:value-type="float" office:value="40">
            <text:p>40</text:p>
          </table:table-cell>
          <table:table-cell table:style-name="ID0EVDBI" office:value-type="string">
            <text:p>102.05.06</text:p>
          </table:table-cell>
          <table:table-cell table:style-name="ID0ERTBI" office:value-type="string">
            <text:p>106.01.01起受託單位將更改為「財團法人龔金柯文教基金會」</text:p>
          </table:table-cell>
          <table:table-cell table:number-columns-repeated="247"/>
        </table:table-row>
        <table:table-row xmlns:xdr="http://schemas.openxmlformats.org/drawingml/2006/spreadsheetDrawing" table:style-name="ID0EWYAE">
          <table:table-cell table:style-name="ID0ENBBI" office:value-type="float" office:value="3">
            <text:p>3</text:p>
          </table:table-cell>
          <table:table-cell table:style-name="ID0ESEBI" office:value-type="string">
            <text:p>高雄市政府社會局委託財團法人龔金柯文教基金會辦理高雄市左營實踐公共托嬰中心</text:p>
          </table:table-cell>
          <table:table-cell table:style-name="ID0EBFBI" office:value-type="string">
            <text:p>財團法人龔金柯文教基金會</text:p>
          </table:table-cell>
          <table:table-cell table:style-name="ID0EBFBI" office:value-type="string">
            <text:p>左營區</text:p>
          </table:table-cell>
          <table:table-cell table:style-name="ID0EZCBI" office:value-type="string">
            <text:p>左營大路479號1樓</text:p>
          </table:table-cell>
          <table:table-cell table:style-name="ID0EHDBI" office:value-type="string">
            <text:p>07-5886717</text:p>
          </table:table-cell>
          <table:table-cell table:style-name="ID0EHDBI" office:value-type="float" office:value="30">
            <text:p>30</text:p>
          </table:table-cell>
          <table:table-cell table:style-name="ID0EHDBI" office:value-type="string">
            <text:p>102.07.08</text:p>
          </table:table-cell>
          <table:table-cell table:style-name="ID0ERTBI" office:value-type="string">
            <text:p>106.01.01起受託單位將更改為「財團法人龔金柯文教基金會」</text:p>
          </table:table-cell>
          <table:table-cell table:number-columns-repeated="247"/>
        </table:table-row>
        <table:table-row xmlns:xdr="http://schemas.openxmlformats.org/drawingml/2006/spreadsheetDrawing" table:style-name="ID0EQ1AE">
          <table:table-cell table:style-name="ID0EHDBI" office:value-type="float" office:value="4">
            <text:p>4</text:p>
          </table:table-cell>
          <table:table-cell table:style-name="ID0ESEBI" office:value-type="string">
            <text:p>高雄市政府社會局委託財團法人天主教社會慈善福利基金會辦理高雄市前鎮公共托嬰中心</text:p>
          </table:table-cell>
          <table:table-cell table:style-name="ID0E4FBI" office:value-type="string">
            <text:p>財團法人天主教社會慈善福利基金會</text:p>
          </table:table-cell>
          <table:table-cell table:style-name="ID0EBFBI" office:value-type="string">
            <text:p>前鎮區</text:p>
          </table:table-cell>
          <table:table-cell table:style-name="ID0EZCBI" office:value-type="string">
            <text:p>廣東三街73號2樓</text:p>
          </table:table-cell>
          <table:table-cell table:style-name="ID0EHDBI" office:value-type="string">
            <text:p>07-7161625</text:p>
          </table:table-cell>
          <table:table-cell table:style-name="ID0EHDBI" office:value-type="float" office:value="50">
            <text:p>50</text:p>
          </table:table-cell>
          <table:table-cell table:style-name="ID0EHDBI" office:value-type="string">
            <text:p>102.08.06</text:p>
          </table:table-cell>
          <table:table-cell table:style-name="ID0EZCBI" office:value-type="string">
            <text:p>103.02.13高市社兒少字第10331461200號核定增加收托人數至50人</text:p>
          </table:table-cell>
          <table:table-cell table:number-columns-repeated="247"/>
        </table:table-row>
        <table:table-row xmlns:xdr="http://schemas.openxmlformats.org/drawingml/2006/spreadsheetDrawing" table:style-name="ID0EK3AE">
          <table:table-cell table:style-name="ID0ENBBI" office:value-type="float" office:value="5">
            <text:p>5</text:p>
          </table:table-cell>
          <table:table-cell table:style-name="ID0ESEBI" office:value-type="string">
            <text:p>高雄市政府社會局委託大仁科技大學辦理高雄市仁武公共托嬰中心</text:p>
          </table:table-cell>
          <table:table-cell table:style-name="ID0EBFBI" office:value-type="string">
            <text:p>大仁科技大學</text:p>
          </table:table-cell>
          <table:table-cell table:style-name="ID0EBFBI" office:value-type="string">
            <text:p>仁武區</text:p>
          </table:table-cell>
          <table:table-cell table:style-name="ID0ESEBI" office:value-type="string">
            <text:p>中正路94號3樓</text:p>
          </table:table-cell>
          <table:table-cell table:style-name="ID0EBFBI" office:value-type="string">
            <text:p>07-3721884</text:p>
          </table:table-cell>
          <table:table-cell table:style-name="ID0EBFBI" office:value-type="float" office:value="35">
            <text:p>35</text:p>
          </table:table-cell>
          <table:table-cell table:style-name="ID0EBFBI" office:value-type="string">
            <text:p>103.01.29</text:p>
          </table:table-cell>
          <table:table-cell table:style-name="ID0ELGBI" office:value-type="string">
            <text:p>103.05.20高市社兒少字第10334576600號函核定增加收托人數至35人</text:p>
          </table:table-cell>
          <table:table-cell table:number-columns-repeated="247"/>
        </table:table-row>
        <table:table-row xmlns:xdr="http://schemas.openxmlformats.org/drawingml/2006/spreadsheetDrawing" table:style-name="ID0EE5AE">
          <table:table-cell table:style-name="ID0EHDBI" office:value-type="float" office:value="6">
            <text:p>6</text:p>
          </table:table-cell>
          <table:table-cell table:style-name="ID0EZGBI" office:value-type="string">
            <text:p>高雄市政府社會局委託輔英科技大學辦理高雄市大寮公共托嬰中心</text:p>
          </table:table-cell>
          <table:table-cell table:style-name="ID0EGHBI" office:value-type="string">
            <text:p>輔英科技大學</text:p>
          </table:table-cell>
          <table:table-cell table:style-name="ID0EGHBI" office:value-type="string">
            <text:p>大寮區</text:p>
          </table:table-cell>
          <table:table-cell table:style-name="ID0EUHBI" office:value-type="string">
            <text:p>鳳林三路315之22號2樓</text:p>
          </table:table-cell>
          <table:table-cell table:style-name="ID0EGHBI" office:value-type="string">
            <text:p>07-7828330</text:p>
          </table:table-cell>
          <table:table-cell table:style-name="ID0EGHBI" office:value-type="float" office:value="50">
            <text:p>50</text:p>
          </table:table-cell>
          <table:table-cell table:style-name="ID0EGHBI" office:value-type="string">
            <text:p>103.03.07</text:p>
          </table:table-cell>
          <table:table-cell table:style-name="ID0ELGBI" office:value-type="string">
            <text:p>104.02.24高市社兒少字第10431721500號函核定增加收托人數至50人</text:p>
          </table:table-cell>
          <table:table-cell table:number-columns-repeated="247"/>
        </table:table-row>
        <table:table-row xmlns:xdr="http://schemas.openxmlformats.org/drawingml/2006/spreadsheetDrawing" table:style-name="ID0E56AE">
          <table:table-cell table:style-name="ID0ENBBI" office:value-type="float" office:value="7">
            <text:p>7</text:p>
          </table:table-cell>
          <table:table-cell table:style-name="ID0EBIBI" office:value-type="string">
            <text:p>高雄市政府社會局委託天主教聖功醫療財團法人聖功醫院辦理高雄市小港公共托嬰中心</text:p>
          </table:table-cell>
          <table:table-cell table:style-name="ID0EOIBI" office:value-type="string">
            <text:p>天主聖功醫療財團法人聖功醫院</text:p>
          </table:table-cell>
          <table:table-cell table:style-name="ID0EOIBI" office:value-type="string">
            <text:p>小港區</text:p>
          </table:table-cell>
          <table:table-cell table:style-name="ID0E3IBI" office:value-type="string">
            <text:p>康莊路80號2樓</text:p>
          </table:table-cell>
          <table:table-cell table:style-name="ID0EOIBI" office:value-type="string">
            <text:p>07-8055828</text:p>
          </table:table-cell>
          <table:table-cell table:style-name="ID0EOIBI" office:value-type="float" office:value="50">
            <text:p>50</text:p>
          </table:table-cell>
          <table:table-cell table:style-name="ID0EOIBI" office:value-type="string">
            <text:p>103.03.24</text:p>
          </table:table-cell>
          <table:table-cell table:style-name="ID0ELGBI" office:value-type="string">
            <text:p>103.08.29高市社兒少字第10337535100號函核定增加收托人數至50人</text:p>
          </table:table-cell>
          <table:table-cell table:number-columns-repeated="247"/>
        </table:table-row>
        <table:table-row xmlns:xdr="http://schemas.openxmlformats.org/drawingml/2006/spreadsheetDrawing" table:style-name="ID0EZBAG">
          <table:table-cell table:style-name="ID0EHDBI" office:value-type="float" office:value="8">
            <text:p>8</text:p>
          </table:table-cell>
          <table:table-cell table:style-name="ID0EJJBI" office:value-type="string">
            <text:p>高雄市政府社會局委託高雄市輔育人員職業工會辦理高雄市新興公共托嬰中心</text:p>
          </table:table-cell>
          <table:table-cell table:style-name="ID0EYJBI" office:value-type="string">
            <text:p>高雄市輔育人員職業工會</text:p>
          </table:table-cell>
          <table:table-cell table:style-name="ID0EHKBI" office:value-type="string">
            <text:p>新興區</text:p>
          </table:table-cell>
          <table:table-cell table:style-name="ID0EQFBI" office:value-type="string">
            <text:p>民生一路321號2樓</text:p>
          </table:table-cell>
          <table:table-cell table:style-name="ID0EHKBI" office:value-type="string">
            <text:p>07-2150751</text:p>
          </table:table-cell>
          <table:table-cell table:style-name="ID0EHKBI" office:value-type="float" office:value="40">
            <text:p>40</text:p>
          </table:table-cell>
          <table:table-cell table:style-name="ID0EHKBI" office:value-type="string">
            <text:p>103.05.05</text:p>
          </table:table-cell>
          <table:table-cell table:style-name="ID0EQFBI"/>
          <table:table-cell table:number-columns-repeated="247"/>
        </table:table-row>
        <table:table-row xmlns:xdr="http://schemas.openxmlformats.org/drawingml/2006/spreadsheetDrawing" table:style-name="ID0ERDAG">
          <table:table-cell table:style-name="ID0EHDBI" office:value-type="float" office:value="9">
            <text:p>9</text:p>
          </table:table-cell>
          <table:table-cell table:style-name="ID0EVKBI" office:value-type="string">
            <text:p>高雄市政府社會局委託樹德科技大學辦理高雄市岡山公共托嬰中心</text:p>
          </table:table-cell>
          <table:table-cell table:style-name="ID0EBFBI" office:value-type="string">
            <text:p>樹德科技大學</text:p>
          </table:table-cell>
          <table:table-cell table:style-name="ID0EBFBI" office:value-type="string">
            <text:p>岡山區</text:p>
          </table:table-cell>
          <table:table-cell table:style-name="ID0ESEBI" office:value-type="string">
            <text:p>河堤路2段122號</text:p>
          </table:table-cell>
          <table:table-cell table:style-name="ID0EBFBI" office:value-type="string">
            <text:p>07-6298550</text:p>
          </table:table-cell>
          <table:table-cell table:style-name="ID0EBFBI" office:value-type="float" office:value="50">
            <text:p>50</text:p>
          </table:table-cell>
          <table:table-cell table:style-name="ID0EBFBI" office:value-type="string">
            <text:p>103.6.30</text:p>
          </table:table-cell>
          <table:table-cell table:style-name="ID0EELBI"/>
          <table:table-cell table:number-columns-repeated="247"/>
        </table:table-row>
        <table:table-row xmlns:xdr="http://schemas.openxmlformats.org/drawingml/2006/spreadsheetDrawing" table:style-name="ID0EJFAG">
          <table:table-cell table:style-name="ID0EHDBI" office:value-type="float" office:value="10">
            <text:p>10</text:p>
          </table:table-cell>
          <table:table-cell table:style-name="ID0EVKBI" office:value-type="string">
            <text:p>高雄市政府社會局委託美和學校財團法人美和科技大學辦理高雄市鼓山公共托嬰中心</text:p>
          </table:table-cell>
          <table:table-cell table:style-name="ID0EBFBI" office:value-type="string">
            <text:p>美和學校財團法人美和科技大學</text:p>
          </table:table-cell>
          <table:table-cell table:style-name="ID0EHDBI" office:value-type="string">
            <text:p>鼓山區</text:p>
          </table:table-cell>
          <table:table-cell table:style-name="ID0EZCBI" office:value-type="string">
            <text:p>九如四路763號1樓(九如國小忠孝樓)</text:p>
          </table:table-cell>
          <table:table-cell table:style-name="ID0ERLBI" office:value-type="string">
            <text:p>07-5217893</text:p>
          </table:table-cell>
          <table:table-cell table:style-name="ID0EBFBI" office:value-type="float" office:value="40">
            <text:p>40</text:p>
          </table:table-cell>
          <table:table-cell table:style-name="ID0EHDBI" office:value-type="string">
            <text:p>103.08.20</text:p>
          </table:table-cell>
          <table:table-cell table:style-name="ID0EQFBI"/>
          <table:table-cell table:number-columns-repeated="247"/>
        </table:table-row>
        <table:table-row xmlns:xdr="http://schemas.openxmlformats.org/drawingml/2006/spreadsheetDrawing" table:style-name="ID0EBHAG">
          <table:table-cell table:style-name="ID0EHDBI" office:value-type="float" office:value="11">
            <text:p>11</text:p>
          </table:table-cell>
          <table:table-cell table:style-name="ID0EVKBI" office:value-type="string">
            <text:p>高雄市政府社會局兒童福利服務中心委託大仁科技大學辦理高雄市三民兒福公共托嬰中心</text:p>
          </table:table-cell>
          <table:table-cell table:style-name="ID0EBFBI" office:value-type="string">
            <text:p>大仁科技大學</text:p>
          </table:table-cell>
          <table:table-cell table:style-name="ID0EHDBI" office:value-type="string">
            <text:p>三民區</text:p>
          </table:table-cell>
          <table:table-cell table:style-name="ID0EZCBI" office:value-type="string">
            <text:p>九如一路775號3樓</text:p>
          </table:table-cell>
          <table:table-cell table:style-name="ID0ERLBI" office:value-type="string">
            <text:p>07-3958366</text:p>
          </table:table-cell>
          <table:table-cell table:style-name="ID0EBFBI" office:value-type="float" office:value="55">
            <text:p>55</text:p>
          </table:table-cell>
          <table:table-cell table:style-name="ID0EHDBI" office:value-type="string">
            <text:p>103.11.17</text:p>
          </table:table-cell>
          <table:table-cell table:style-name="ID0E6LBI" office:value-type="string">
            <text:p>103.12.01高市社兒少字第10339890700號核定增加收托人數至55人</text:p>
          </table:table-cell>
          <table:table-cell table:number-columns-repeated="247"/>
        </table:table-row>
        <table:table-row xmlns:xdr="http://schemas.openxmlformats.org/drawingml/2006/spreadsheetDrawing" table:style-name="ID0E2IAG">
          <table:table-cell table:style-name="ID0EHDBI" office:value-type="float" office:value="12">
            <text:p>12</text:p>
          </table:table-cell>
          <table:table-cell table:style-name="ID0EVKBI" office:value-type="string">
            <text:p>高雄市政府社會局委託輔英科技大學辦理高雄市林園公共托嬰中心</text:p>
          </table:table-cell>
          <table:table-cell table:style-name="ID0EBFBI" office:value-type="string">
            <text:p>輔英科技大學</text:p>
          </table:table-cell>
          <table:table-cell table:style-name="ID0EHDBI" office:value-type="string">
            <text:p>林園區</text:p>
          </table:table-cell>
          <table:table-cell table:style-name="ID0EZCBI" office:value-type="string">
            <text:p>林園北路191號2樓</text:p>
          </table:table-cell>
          <table:table-cell table:style-name="ID0ERLBI" office:value-type="string">
            <text:p>07-6421938</text:p>
          </table:table-cell>
          <table:table-cell table:style-name="ID0EBFBI" office:value-type="float" office:value="40">
            <text:p>40</text:p>
          </table:table-cell>
          <table:table-cell table:style-name="ID0EHDBI" office:value-type="string">
            <text:p>103.12.31</text:p>
          </table:table-cell>
          <table:table-cell table:style-name="ID0E6LBI"/>
          <table:table-cell table:number-columns-repeated="247"/>
        </table:table-row>
        <table:table-row xmlns:xdr="http://schemas.openxmlformats.org/drawingml/2006/spreadsheetDrawing" table:style-name="ID0ETKAG">
          <table:table-cell table:style-name="ID0EHDBI" office:value-type="float" office:value="13">
            <text:p>13</text:p>
          </table:table-cell>
          <table:table-cell table:style-name="ID0EVKBI" office:value-type="string">
            <text:p>高雄市政府社會局委託樹德科技大學辦理高雄市前金公共托嬰中心</text:p>
          </table:table-cell>
          <table:table-cell table:style-name="ID0EBFBI" office:value-type="string">
            <text:p>樹德科技大學</text:p>
          </table:table-cell>
          <table:table-cell table:style-name="ID0EHDBI" office:value-type="string">
            <text:p>前金區</text:p>
          </table:table-cell>
          <table:table-cell table:style-name="ID0EELBI" office:value-type="string">
            <text:p>中正四路261號2樓</text:p>
          </table:table-cell>
          <table:table-cell table:style-name="ID0EHDBI" office:value-type="string">
            <text:p>07-2153998</text:p>
          </table:table-cell>
          <table:table-cell table:style-name="ID0EHDBI" office:value-type="float" office:value="60">
            <text:p>60</text:p>
          </table:table-cell>
          <table:table-cell table:style-name="ID0EHDBI" office:value-type="string">
            <text:p>104.03.02</text:p>
          </table:table-cell>
          <table:table-cell table:style-name="ID0E6LBI" office:value-type="string">
            <text:p>105.1.30高市社兒少字第10531098000號核定增加收托人數至60人</text:p>
          </table:table-cell>
          <table:table-cell table:number-columns-repeated="247"/>
        </table:table-row>
        <table:table-row xmlns:xdr="http://schemas.openxmlformats.org/drawingml/2006/spreadsheetDrawing" table:style-name="ID0ENMAG">
          <table:table-cell table:style-name="ID0EHDBI" office:value-type="float" office:value="14">
            <text:p>14</text:p>
          </table:table-cell>
          <table:table-cell table:style-name="ID0EZGBI" office:value-type="string">
            <text:p>高雄市政府社會局委託財團法人天主教社會慈善福利基金會辦理高雄市鳳山中崙公共托嬰中心</text:p>
          </table:table-cell>
          <table:table-cell table:style-name="ID0EGHBI" office:value-type="string">
            <text:p>財團法人天主教社會慈善福利基金會</text:p>
          </table:table-cell>
          <table:table-cell table:style-name="ID0EGHBI" office:value-type="string">
            <text:p>鳳山區</text:p>
          </table:table-cell>
          <table:table-cell table:style-name="ID0EUHBI" office:value-type="string">
            <text:p>高雄市鳳山區中崙五路5號</text:p>
          </table:table-cell>
          <table:table-cell table:style-name="ID0EGHBI" office:value-type="string">
            <text:p>07-7538180</text:p>
          </table:table-cell>
          <table:table-cell table:style-name="ID0EGHBI" office:value-type="float" office:value="40">
            <text:p>40</text:p>
          </table:table-cell>
          <table:table-cell table:style-name="ID0EGHBI" office:value-type="string">
            <text:p>104.05.01</text:p>
          </table:table-cell>
          <table:table-cell table:style-name="ID0EQFBI"/>
          <table:table-cell table:number-columns-repeated="247"/>
        </table:table-row>
        <table:table-row xmlns:xdr="http://schemas.openxmlformats.org/drawingml/2006/spreadsheetDrawing" table:style-name="ID0EFOAG">
          <table:table-cell table:style-name="ID0EHDBI" office:value-type="float" office:value="15">
            <text:p>15</text:p>
          </table:table-cell>
          <table:table-cell table:style-name="ID0ENMBI" office:value-type="string">
            <text:p>高雄市政府社會局委託嘉藥學校財團法人嘉南藥理大學辦理高雄市路竹公共托嬰中心</text:p>
          </table:table-cell>
          <table:table-cell table:style-name="ID0E1MBI" office:value-type="string">
            <text:p>嘉藥學校財團法人嘉南藥理大學</text:p>
          </table:table-cell>
          <table:table-cell table:style-name="ID0E1MBI" office:value-type="string">
            <text:p>路竹區</text:p>
          </table:table-cell>
          <table:table-cell table:style-name="ID0E4RBI" office:value-type="string">
            <text:p>高雄市路竹區中正路51號2樓</text:p>
          </table:table-cell>
          <table:table-cell table:style-name="ID0E1MBI" office:value-type="string">
            <text:p>07-6071101</text:p>
          </table:table-cell>
          <table:table-cell table:style-name="ID0E1MBI" office:value-type="float" office:value="40">
            <text:p>40</text:p>
          </table:table-cell>
          <table:table-cell table:style-name="ID0E1MBI" office:value-type="string">
            <text:p>104.05.22</text:p>
          </table:table-cell>
          <table:table-cell table:style-name="ID0EINBI"/>
          <table:table-cell table:number-columns-repeated="247"/>
        </table:table-row>
        <table:table-row xmlns:xdr="http://schemas.openxmlformats.org/drawingml/2006/spreadsheetDrawing" table:style-name="ID0E4PAG">
          <table:table-cell table:style-name="ID0ELSBI" office:value-type="float" office:value="16">
            <text:p>16</text:p>
          </table:table-cell>
          <table:table-cell table:style-name="ID0EDTBI" office:value-type="string">
            <text:p>高雄市政府社會局委託財團法人伊甸社會福利基金會辦理高雄市旗山公共托嬰中心</text:p>
          </table:table-cell>
          <table:table-cell table:style-name="ID0EBFBI" office:value-type="string">
            <text:p>財團法人伊甸社會福利基金會</text:p>
          </table:table-cell>
          <table:table-cell table:style-name="ID0EZCBI" office:value-type="string">
            <text:p>旗山區</text:p>
          </table:table-cell>
          <table:table-cell table:style-name="ID0EZCBI" office:value-type="string">
            <text:p>高雄市旗山區中正路199號1樓</text:p>
          </table:table-cell>
          <table:table-cell table:style-name="ID0EXSBI" office:value-type="string">
            <text:p>07-6622281</text:p>
          </table:table-cell>
          <table:table-cell table:style-name="ID0EHDBI" office:value-type="float" office:value="40">
            <text:p>40</text:p>
          </table:table-cell>
          <table:table-cell table:style-name="ID0EHDBI" office:value-type="string">
            <text:p>105.01.29</text:p>
          </table:table-cell>
          <table:table-cell table:style-name="ID0EINBI"/>
          <table:table-cell table:number-columns-repeated="247"/>
        </table:table-row>
        <table:table-row xmlns:xdr="http://schemas.openxmlformats.org/drawingml/2006/spreadsheetDrawing" table:style-name="ID0EVRAG">
          <table:table-cell table:style-name="ID0ELSBI" office:value-type="float" office:value="17">
            <text:p>17</text:p>
          </table:table-cell>
          <table:table-cell table:style-name="ID0ENMBI" office:value-type="string">
            <text:p>高雄市政府社會局委託嘉藥學校財團法人嘉南藥理大學辦理高雄市楠梓公共托嬰中心</text:p>
          </table:table-cell>
          <table:table-cell table:style-name="ID0E1MBI" office:value-type="string">
            <text:p>嘉藥學校財團法人嘉南藥理大學</text:p>
          </table:table-cell>
          <table:table-cell table:style-name="ID0EZCBI" office:value-type="string">
            <text:p>楠梓區</text:p>
          </table:table-cell>
          <table:table-cell table:style-name="ID0EZCBI" office:value-type="string">
            <text:p>高雄市楠梓區後昌路960巷19號3樓</text:p>
          </table:table-cell>
          <table:table-cell table:style-name="ID0EXSBI" office:value-type="string">
            <text:p>07-3640791</text:p>
          </table:table-cell>
          <table:table-cell table:style-name="ID0EHDBI" office:value-type="float" office:value="40">
            <text:p>40</text:p>
          </table:table-cell>
          <table:table-cell table:style-name="ID0EHDBI" office:value-type="string">
            <text:p>105.07.29</text:p>
          </table:table-cell>
          <table:table-cell table:style-name="ID0EINBI"/>
          <table:table-cell table:number-columns-repeated="247"/>
        </table:table-row>
        <table:table-row table:style-name="ro10" table:number-rows-repeated="1">
          <table:table-cell table:number-columns-repeated="256"/>
        </table:table-row>
        <table:table-row xmlns:xdr="http://schemas.openxmlformats.org/drawingml/2006/spreadsheetDrawing" table:style-name="ID0ENTAG">
          <table:table-cell table:number-rows-spanned="1" table:number-columns-spanned="4" table:style-name="ID0EJVBIID0EJVBI" office:value-type="string">
            <text:p><text:a xmlns:xlink="http://www.w3.org/1999/xlink" xlink:href="#公共托嬰中心收退費基準.A1">◎公共托嬰中心收退費基準--請點我</text:a></text:p>
          </table:table-cell>
          <table:covered-table-cell table:number-columns-repeated="3"/>
          <table:table-cell table:style-name="ID0EIPBI"/>
          <table:table-cell table:style-name="ID0E2OBI"/>
          <table:table-cell table:number-columns-repeated="2" table:style-name="ID0EUPBI"/>
          <table:table-cell table:style-name="ID0EIPBI"/>
          <table:table-cell table:number-columns-repeated="247" table:style-name="ID0EUPBI"/>
        </table:table-row>
      </table:table>
      <table:table table:name="公共托嬰中心收退費基準" table:style-name="ID0EMZBI">
        <table:table-column table:style-name="ID0ELNAC" table:default-cell-style-name="ID0E13AI"/>
        <table:table-column table:style-name="ID0ERNAC" table:default-cell-style-name="ID0E13AI"/>
        <table:table-column table:style-name="co7" table:number-columns-repeated="254" table:default-cell-style-name="ID0E13AI"/>
        <table:table-row xmlns:xdr="http://schemas.openxmlformats.org/drawingml/2006/spreadsheetDrawing" table:style-name="ID0EYNAC">
          <table:table-cell table:number-rows-spanned="1" table:number-columns-spanned="2" table:style-name="ID0EBWBIID0EBWBI" office:value-type="string">
            <text:p>高雄市公共托嬰中心收退費基準</text:p>
          </table:table-cell>
          <table:covered-table-cell table:number-columns-repeated="1"/>
          <table:table-cell table:number-columns-repeated="254"/>
        </table:table-row>
        <table:table-row xmlns:xdr="http://schemas.openxmlformats.org/drawingml/2006/spreadsheetDrawing" table:style-name="ID0EHOAC">
          <table:table-cell table:number-rows-spanned="1" table:number-columns-spanned="2" table:style-name="ID0EZWBIID0EZWBI" office:value-type="string">
            <text:p>收費標準</text:p>
          </table:table-cell>
          <table:covered-table-cell table:number-columns-repeated="1"/>
          <table:table-cell table:number-columns-repeated="254"/>
        </table:table-row>
        <table:table-row xmlns:xdr="http://schemas.openxmlformats.org/drawingml/2006/spreadsheetDrawing" table:style-name="ID0EXOAC">
          <table:table-cell table:style-name="ID0EY4AI" office:value-type="string">
            <text:p>月費</text:p>
          </table:table-cell>
          <table:table-cell table:style-name="ID0EF5AI" office:value-type="string">
            <text:p><text:span>9,000</text:span><text:span text:style-name="ID0ENABG">元</text:span><text:span text:style-name="ID0EYABG">(</text:span><text:span text:style-name="ID0EBBBG">不含奶粉、尿布等個人相關用品費用；符合保母托育補助申請資格者，由托嬰中心協助申請，本局撥入補助款項至家長帳戶</text:span><text:span text:style-name="ID0EMBBG">)</text:span><text:span text:style-name="ID0EVBBG">。</text:span></text:p>
          </table:table-cell>
          <table:table-cell table:number-columns-repeated="254" table:style-name="ID0ED4AI"/>
        </table:table-row>
        <table:table-row xmlns:xdr="http://schemas.openxmlformats.org/drawingml/2006/spreadsheetDrawing" table:style-name="ID0EKPAC">
          <table:table-cell table:style-name="ID0E6PBI" office:value-type="string">
            <text:p><text:span>未滿</text:span><text:span text:style-name="ID0EFMBG">1</text:span><text:span text:style-name="ID0EOMBG">個月入托</text:span></text:p>
          </table:table-cell>
          <table:table-cell table:style-name="ID0EY4AI" office:value-type="string">
            <text:p><text:span>非於每月第</text:span><text:span text:style-name="ID0E4MBG">1</text:span><text:span text:style-name="ID0EGNBG">收托日入托者，月費依實際就托日數</text:span><text:span text:style-name="ID0ERNBG">(</text:span><text:span text:style-name="ID0E1NBG">不含例假日、國定假日</text:span><text:span text:style-name="ID0EFOBG">及市府發佈停班停課日</text:span><text:span text:style-name="ID0ESOBG">)</text:span><text:span text:style-name="ID0E2OBG">收費，每日以</text:span><text:span text:style-name="ID0EGPBG">300</text:span><text:span text:style-name="ID0EPPBG">元計費。</text:span></text:p>
          </table:table-cell>
          <table:table-cell table:number-columns-repeated="254" table:style-name="ID0ED4AI"/>
        </table:table-row>
        <table:table-row xmlns:xdr="http://schemas.openxmlformats.org/drawingml/2006/spreadsheetDrawing" table:style-name="ID0E4PAC">
          <table:table-cell table:style-name="ID0EVQBI" office:value-type="string">
            <text:p>臨時托育費</text:p>
          </table:table-cell>
          <table:table-cell table:style-name="ID0EY4AI" office:value-type="string">
            <text:p><text:span>在招生名額未滿時提供，一般家庭每小時依勞動基準法基本工資時薪收費，弱勢家庭每小時酌收</text:span><text:span text:style-name="ID0E5PBG">50</text:span><text:span text:style-name="ID0EHQBG">元，未滿</text:span><text:span text:style-name="ID0ESQBG">1</text:span><text:span text:style-name="ID0E2QBG">小時者以</text:span><text:span text:style-name="ID0EGRBG">1</text:span><text:span text:style-name="ID0EPRBG">小時計算</text:span><text:span text:style-name="ID0E1RBG">(</text:span><text:span text:style-name="ID0EDSBG">每次點心費酌收</text:span><text:span text:style-name="ID0EOSBG">40</text:span><text:span text:style-name="ID0EXSBG">元</text:span><text:span text:style-name="ID0ECTBG">)</text:span><text:span text:style-name="ID0ELTBG">，於托育當天以現金方式繳交。</text:span></text:p>
          </table:table-cell>
          <table:table-cell table:number-columns-repeated="254" table:style-name="ID0ED4AI"/>
        </table:table-row>
        <table:table-row xmlns:xdr="http://schemas.openxmlformats.org/drawingml/2006/spreadsheetDrawing" table:style-name="ID0ERAAE">
          <table:table-cell table:style-name="ID0EY4AI" office:value-type="string">
            <text:p>延時托育費</text:p>
          </table:table-cell>
          <table:table-cell table:style-name="ID0EJQBI" office:value-type="string">
            <text:p><text:span>兒童逾下午</text:span><text:span text:style-name="ID0E1TBG">6</text:span><text:span text:style-name="ID0EDUBG">時後仍留滯中心，每小時依勞動基準法基本工資時薪收費，</text:span><text:span text:style-name="ID0EOUBG">30</text:span><text:span text:style-name="ID0EXUBG">分鐘內收前述金額二分之ㄧ費用</text:span><text:span text:style-name="ID0ECVBG">(</text:span><text:span text:style-name="ID0ELVBG">四捨五入</text:span><text:span text:style-name="ID0EWVBG">)</text:span><text:span text:style-name="ID0E6VBG">（未滿</text:span><text:span text:style-name="ID0EKWBG">15</text:span><text:span text:style-name="ID0ETWBG">分鐘者不收費，超過</text:span><text:span text:style-name="ID0E5WBG">15</text:span><text:span text:style-name="ID0EHXBG">分鐘者（含）以</text:span><text:span text:style-name="ID0ESXBG">30</text:span><text:span text:style-name="ID0E2XBG">分鐘計，超過</text:span><text:span text:style-name="ID0EGYBG">31</text:span><text:span text:style-name="ID0EPYBG">分鐘者</text:span><text:span text:style-name="ID0E1YBG">(</text:span><text:span text:style-name="ID0EDZBG">含</text:span><text:span text:style-name="ID0EOZBG">)</text:span><text:span text:style-name="ID0EXZBG">以</text:span><text:span text:style-name="ID0EC1BG">1</text:span><text:span text:style-name="ID0EL1BG">小時計），另點心費每次</text:span><text:span text:style-name="ID0EW1BG">40</text:span><text:span text:style-name="ID0E61BG">元，均需於每月最後</text:span><text:span text:style-name="ID0EK2BG">1</text:span><text:span text:style-name="ID0ET2BG">天收托日繳交。</text:span></text:p>
          </table:table-cell>
          <table:table-cell table:number-columns-repeated="254" table:style-name="ID0ED4AI"/>
        </table:table-row>
        <table:table-row xmlns:xdr="http://schemas.openxmlformats.org/drawingml/2006/spreadsheetDrawing" table:style-name="ID0EEBAE">
          <table:table-cell table:style-name="ID0EY4AI" office:value-type="string">
            <text:p>保險費用</text:p>
          </table:table-cell>
          <table:table-cell table:style-name="ID0EY4AI" office:value-type="string">
            <text:p>依高雄市托嬰中心辦理兒童團體保險辦法規定辦理</text:p>
          </table:table-cell>
          <table:table-cell table:number-columns-repeated="254" table:style-name="ID0ED4AI"/>
        </table:table-row>
        <table:table-row xmlns:xdr="http://schemas.openxmlformats.org/drawingml/2006/spreadsheetDrawing" table:style-name="ID0EXBAE">
          <table:table-cell table:style-name="ID0EY4AI" office:value-type="string">
            <text:p>個別需求</text:p>
          </table:table-cell>
          <table:table-cell table:style-name="ID0EY4AI" office:value-type="string">
            <text:p><text:span>依個別需求提供嬰幼兒接回前洗澡服務，每日</text:span><text:span text:style-name="ID0EX3AG">1</text:span><text:span text:style-name="ID0EA4AG">次，每次收費</text:span><text:span text:style-name="ID0EL4AG">100</text:span><text:span text:style-name="ID0EU4AG">元，若需每月提供嬰幼兒洗澡服務，則每月收費</text:span><text:span text:style-name="ID0E64AG">1,500</text:span><text:span text:style-name="ID0EI5AG">元，需於每月最後一天收托日繳交。</text:span></text:p>
          </table:table-cell>
          <table:table-cell table:number-columns-repeated="254" table:style-name="ID0ED4AI"/>
        </table:table-row>
        <table:table-row xmlns:xdr="http://schemas.openxmlformats.org/drawingml/2006/spreadsheetDrawing" table:style-name="ID0EKCAE">
          <table:table-cell table:style-name="ID0EY4AI" office:value-type="string">
            <text:p>代辦費</text:p>
          </table:table-cell>
          <table:table-cell table:style-name="ID0EY4AI" office:value-type="string">
            <text:p><text:span>代購書包、餐袋、服裝、物品</text:span><text:span text:style-name="ID0E15AG">…</text:span><text:span text:style-name="ID0ED6AG">等，由家長自行決定是否購買。</text:span></text:p>
          </table:table-cell>
          <table:table-cell table:number-columns-repeated="254" table:style-name="ID0ED4AI"/>
        </table:table-row>
        <table:table-row xmlns:xdr="http://schemas.openxmlformats.org/drawingml/2006/spreadsheetDrawing" table:style-name="ro7">
          <table:table-cell table:style-name="ID0EO4AI"/>
          <table:table-cell table:style-name="ID0EO4AI"/>
          <table:table-cell table:number-columns-repeated="254"/>
        </table:table-row>
        <table:table-row xmlns:xdr="http://schemas.openxmlformats.org/drawingml/2006/spreadsheetDrawing" table:style-name="ID0EJDAE">
          <table:table-cell table:number-rows-spanned="1" table:number-columns-spanned="2" table:style-name="ID0EZWBIID0EZWBI" office:value-type="string">
            <text:p>退費標準(以每日300元為計算標準(每月月費9,000元除以30日計))</text:p>
          </table:table-cell>
          <table:covered-table-cell table:number-columns-repeated="1"/>
          <table:table-cell table:number-columns-repeated="254"/>
        </table:table-row>
        <table:table-row xmlns:xdr="http://schemas.openxmlformats.org/drawingml/2006/spreadsheetDrawing" table:style-name="ID0EYDAE">
          <table:table-cell table:style-name="ID0EY4AI" office:value-type="string">
            <text:p>退托</text:p>
          </table:table-cell>
          <table:table-cell table:style-name="ID0EJQBI" office:value-type="string">
            <text:p><text:span>就托中心未滿</text:span><text:span text:style-name="ID0EC3BG">15</text:span><text:span text:style-name="ID0EL3BG">日</text:span><text:span text:style-name="ID0EW3BG">(</text:span><text:span text:style-name="ID0E63BG">含例假日、國定假日</text:span><text:span text:style-name="ID0EK4BG">及市府發佈停班停課日</text:span><text:span text:style-name="ID0EX4BG">)</text:span><text:span text:style-name="ID0EA5BG">申請退托者，退月費</text:span><text:span text:style-name="ID0EL5BG">1/4</text:span><text:span text:style-name="ID0EU5BG">；滿</text:span><text:span text:style-name="ID0E65BG">15</text:span><text:span text:style-name="ID0EI6BG">日未滿</text:span><text:span text:style-name="ID0ET6BG">1</text:span><text:span text:style-name="ID0E36BG">個月</text:span><text:span text:style-name="ID0EIAAI">(</text:span><text:span text:style-name="ID0ERAAI">含例假日、國定假日</text:span><text:span text:style-name="ID0E3AAI">及市府發佈停班停課日</text:span><text:span text:style-name="ID0EJBAI">)</text:span><text:span text:style-name="ID0ESBAI">申請退托者，不予退費。</text:span></text:p>
          </table:table-cell>
          <table:table-cell table:number-columns-repeated="254" table:style-name="ID0ED4AI"/>
        </table:table-row>
        <table:table-row xmlns:xdr="http://schemas.openxmlformats.org/drawingml/2006/spreadsheetDrawing" table:style-name="ID0ELEAE">
          <table:table-cell table:style-name="ID0ES5AI" office:value-type="string">
            <text:p>事假</text:p>
          </table:table-cell>
          <table:table-cell table:style-name="ID0ES5AI" office:value-type="string">
            <text:p>不予退費。（事假係指嬰幼兒之家屬或實際照顧者因事致嬰幼兒無法就托）</text:p>
          </table:table-cell>
          <table:table-cell table:number-columns-repeated="254" table:style-name="ID0ED4AI"/>
        </table:table-row>
        <table:table-row xmlns:xdr="http://schemas.openxmlformats.org/drawingml/2006/spreadsheetDrawing" table:style-name="ID0E5EAE">
          <table:table-cell table:style-name="ID0ES5AI" office:value-type="string">
            <text:p>病假</text:p>
          </table:table-cell>
          <table:table-cell table:style-name="ID0ECRBI" office:value-type="string">
            <text:p><text:span>連續請假滿</text:span><text:span text:style-name="ID0EHCAI">5</text:span><text:span text:style-name="ID0ESCAI">天以上</text:span><text:span text:style-name="ID0E6CAI">(</text:span><text:span text:style-name="ID0EIDAI">不含例假日、國定假日</text:span><text:span text:style-name="ID0ETDAI">及市府發佈停班停課日</text:span><text:span text:style-name="ID0EAEAI">)</text:span><text:span text:style-name="ID0EJEAI">者，退還請假日數</text:span><text:span text:style-name="ID0EWEAI">1/2</text:span><text:span text:style-name="ID0EBFAI">費用。（需檢具醫生診斷證明）</text:span></text:p>
          </table:table-cell>
          <table:table-cell table:number-columns-repeated="254" table:style-name="ID0ED4AI"/>
        </table:table-row>
        <table:table-row xmlns:xdr="http://schemas.openxmlformats.org/drawingml/2006/spreadsheetDrawing" table:style-name="ID0ERFAE">
          <table:table-cell table:style-name="ID0ES5AI" office:value-type="string">
            <text:p>傳染病防治停托</text:p>
          </table:table-cell>
          <table:table-cell table:style-name="ID0ECRBI" office:value-type="string">
            <text:p><text:span>退還停托日數</text:span><text:span text:style-name="ID0ESFAI">(</text:span><text:span text:style-name="ID0E2FAI">不含例假日、國定假日</text:span><text:span text:style-name="ID0EGGAI">及市府發佈停班停課日</text:span><text:span text:style-name="ID0ETGAI">)</text:span><text:span text:style-name="ID0E3GAI">1/2</text:span><text:span text:style-name="ID0EHHAI">費用。</text:span></text:p>
          </table:table-cell>
          <table:table-cell table:number-columns-repeated="254" table:style-name="ID0ED4AI"/>
        </table:table-row>
        <table:table-row xmlns:xdr="http://schemas.openxmlformats.org/drawingml/2006/spreadsheetDrawing" table:style-name="ID0EEGAE">
          <table:table-cell table:style-name="ID0ES5AI" office:value-type="string">
            <text:p>環境準備停托</text:p>
          </table:table-cell>
          <table:table-cell table:style-name="ID0EJQBI" office:value-type="string">
            <text:p><text:span>中心每學期開學前停托</text:span><text:span text:style-name="ID0EYHAI">2</text:span><text:span text:style-name="ID0EBIAI">日，進行全中心消毒清潔及環境準備工作，不予退費。環境準備停托，各托嬰中心應協助提供其他托育資源。</text:span></text:p>
          </table:table-cell>
          <table:table-cell table:number-columns-repeated="254" table:style-name="ID0ED4AI"/>
        </table:table-row>
        <table:table-row xmlns:xdr="http://schemas.openxmlformats.org/drawingml/2006/spreadsheetDrawing" table:style-name="ID0EXGAE">
          <table:table-cell table:style-name="ID0ES5AI" office:value-type="string">
            <text:p>其他</text:p>
          </table:table-cell>
          <table:table-cell table:style-name="ID0ES5AI" office:value-type="string">
            <text:p>國定假日(含勞動節)、週休二日及行政院人事行政總處公告放假日、高雄市政府發布之停班、停課而致停托者不予退費。</text:p>
          </table:table-cell>
          <table:table-cell table:number-columns-repeated="254" table:style-name="ID0ED4AI"/>
        </table:table-row>
        <table:table-row xmlns:xdr="http://schemas.openxmlformats.org/drawingml/2006/spreadsheetDrawing" table:style-name="ID0EKHAE">
          <table:table-cell table:style-name="ID0E65AI"/>
          <table:table-cell table:style-name="ID0EL6AI" office:value-type="string">
            <text:p><text:span> </text:span><text:span text:style-name="ID0EWIAI">非因高雄市政府發佈之停班、停課或因不可抗拒因素而需停托時</text:span><text:span text:style-name="ID0EBJAI">(</text:span><text:span text:style-name="ID0EKJAI">如停水、停電等</text:span><text:span text:style-name="ID0EVJAI">)</text:span><text:span text:style-name="ID0E5JAI">，依停托日數按每月</text:span><text:span text:style-name="ID0EJKAI">30</text:span><text:span text:style-name="ID0ESKAI">日為計算基準退還。</text:span></text:p>
          </table:table-cell>
          <table:table-cell table:number-columns-repeated="254" table:style-name="ID0ED4AI"/>
        </table:table-row>
        <table:table-row table:style-name="ro7" table:number-rows-repeated="1">
          <table:table-cell table:number-columns-repeated="256"/>
        </table:table-row>
        <table:table-row xmlns:xdr="http://schemas.openxmlformats.org/drawingml/2006/spreadsheetDrawing" table:style-name="ID0E2HAE">
          <table:table-cell table:number-rows-spanned="1" table:number-columns-spanned="2" table:style-name="ID0EFXBIID0EFXBI" office:value-type="string">
            <text:p>◎回公共托嬰中心名冊</text:p>
          </table:table-cell>
          <table:covered-table-cell table:number-columns-repeated="1"/>
          <table:table-cell table:number-columns-repeated="254"/>
        </table:table-row>
      </table:table>
      <table:named-expressions>
        <table:named-range table:name="_xlnm._FilterDatabase" table:base-cell-address="$'公共托嬰中心名冊'.$A$2" table:cell-range-address="$'公共托嬰中心名冊'.$A$2:.$I$2"/>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Times New Roman" svg:font-family="Times New Roman"/>
    <style:font-face style:name="Times New Roman" svg:font-family="Times New Roman"/>
    <style:font-face style:name="標楷體" svg:font-family="標楷體"/>
    <style:font-face style:name="標楷體" svg:font-family="標楷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style:style style:name="超連結" style:family="table-cell" style:parent-style-name="Default">
      <style:table-cell-properties style:vertical-align="middle"/>
      <style:paragraph-properties fo:text-align="start"/>
      <style:text-properties style:text-underline-type="single" style:text-underline-style="solid" style:text-underline-width="normal" fo:font-size="14" style:font-size-asian="14pt" style:font-size-complex="14pt" style:font-name-asian="標楷體" fo:color="#0000FF" style:font-name="標楷體"/>
    </style:style>
  </office:styles>
  <office:automatic-styles>
    <style:page-layout style:name="pm1">
      <style:page-layout-properties fo:page-width="29.699cm" fo:page-height="20.999cm" style:print-orientation="landscape" fo:margin-top="1.27cm" fo:margin-bottom="1.27cm" fo:margin-left="1.905cm" fo:margin-right="1.9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2.0.6766)</meta:generator>
    <meta:initial-creator>SOCBU</meta:initial-creator>
    <meta:creation-date>2009-07-10T08:19:49Z</meta:creation-date>
    <dc:creator xmlns:dc="http://purl.org/dc/elements/1.1/">user</dc:creator>
    <dc:date xmlns:dc="http://purl.org/dc/elements/1.1/">2017-05-17T08:30:00Z</dc:date>
    <meta:print-date>2015-06-25T02:12:09Z</meta:print-date>
    <meta:document-statistic/>
    <meta:user-defined meta:name="Company" meta:value-type="string">888TIGER</meta:user-defined>
  </office:meta>
</office:document-meta>
</file>