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28pt" style:font-size-asian="28pt" style:font-size-complex="28pt"/>
    </style:style>
    <style:style style:name="P2" style:parent-style-name="內文" style:family="paragraph">
      <style:paragraph-properties fo:text-indent="0.5555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margin-bottom="0.125in" fo:line-height="150%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margin-bottom="0.125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margin-top="0.125in" fo:margin-bottom="0.125in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center" fo:margin-left="1.5625in" fo:text-indent="-1.5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><text:span text:style-name="T4">○○○○○○○○</text:span><text:span text:style-name="T5">（申請單位</text:span><text:span text:style-name="T6">）</text:span><text:span text:style-name="T7">就本申請案聲明事項：申請補助之日前一年內，未經勞動主管機關認有違反勞動相關法令受裁罰之情事。</text:span></text:p>
      <text:p text:style-name="P8">　　以上聲明如有虛假不實，願負一切法律責任，並退還所有補助款項，絕無異議。</text:p>
      <text:p text:style-name="P9"/>
      <text:p text:style-name="P10">此致</text:p>
      <text:p text:style-name="P11">內政部</text:p>
      <text:p text:style-name="P12"/>
      <text:p text:style-name="P13"><text:span text:style-name="T14">申請單位名稱：</text:span><text:span text:style-name="T15">(全銜</text:span><text:span text:style-name="T16">)</text:span><text:span text:style-name="T17"><text:s/></text:span><text:span text:style-name="T18"><text:s text:c="12"/></text:span><text:span text:style-name="T19">　</text:span><text:span text:style-name="T20"><text:s text:c="2"/></text:span><text:span text:style-name="T21">（請加蓋合作社圖記）</text:span></text:p>
      <text:p text:style-name="P22"><text:span text:style-name="T23">負責人：　　　　　　　　　　　　　<text:s/></text:span><text:span text:style-name="T24"><text:s text:c="2"/></text:span><text:span text:style-name="T25">（簽章）</text:span></text:p>
      <text:p text:style-name="P26"/>
      <text:p text:style-name="P27"/>
      <text:p text:style-name="P28">中 華 民 國 ○○ 年 ○ 月 ○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雅晴</meta:initial-creator>
    <dc:creator>user</dc:creator>
    <meta:creation-date>2022-03-23T03:47:00Z</meta:creation-date>
    <dc:date>2022-03-23T03:4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