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text-indent="1.2513in"/>
      <style:text-properties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150%"/>
      <style:text-properties style:text-scale="80%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text-scale="80%" fo:font-size="16pt" style:font-size-asian="16pt" style:font-size-complex="16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fo:font-size="16pt" style:font-size-asian="16pt"/>
    </style:style>
    <style:style style:name="P6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75%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P17" style:parent-style-name="內文" style:family="paragraph">
      <style:paragraph-properties fo:line-height="200%"/>
      <style:text-properties fo:font-size="16pt" style:font-size-asian="16pt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="標楷體"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P26" style:parent-style-name="內文" style:family="paragraph">
      <style:paragraph-properties fo:line-height="200%"/>
      <style:text-properties fo:font-size="16pt" style:font-size-asian="16pt"/>
    </style:style>
    <style:style style:name="P27" style:parent-style-name="內文" style:family="paragraph">
      <style:paragraph-properties fo:line-height="200%"/>
      <style:text-properties fo:font-size="16pt" style:font-size-asian="16pt"/>
    </style:style>
    <style:style style:name="P28" style:parent-style-name="內文" style:family="paragraph">
      <style:paragraph-properties fo:line-height="200%"/>
      <style:text-properties fo:font-size="16pt" style:font-size-asian="16pt"/>
    </style:style>
    <style:style style:name="P29" style:parent-style-name="內文" style:family="paragraph">
      <style:paragraph-properties fo:line-height="200%"/>
      <style:text-properties fo:font-size="16pt" style:font-size-asian="16pt"/>
    </style:style>
    <style:style style:name="P30" style:parent-style-name="內文" style:family="paragraph">
      <style:paragraph-properties fo:line-height="200%"/>
      <style:text-properties fo:font-size="16pt" style:font-size-asian="16pt"/>
    </style:style>
    <style:style style:name="P31" style:parent-style-name="內文" style:family="paragraph">
      <style:paragraph-properties fo:line-height="200%"/>
      <style:text-properties fo:font-size="16pt" style:font-size-asian="16pt"/>
    </style:style>
    <style:style style:name="P32" style:parent-style-name="內文" style:family="paragraph">
      <style:paragraph-properties fo:line-height="200%"/>
      <style:text-properties fo:font-size="16pt" style:font-size-asian="16pt"/>
    </style:style>
    <style:style style:name="P33" style:parent-style-name="內文" style:family="paragraph">
      <style:paragraph-properties fo:line-height="200%"/>
      <style:text-properties fo:font-size="16pt" style:font-size-asian="16pt"/>
    </style:style>
    <style:style style:name="P34" style:parent-style-name="內文" style:family="paragraph">
      <style:paragraph-properties fo:text-align="justify" fo:line-height="200%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min-width="0.92361in" fo:min-height="1.220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委　　　託　　　書</text:p>
      <text:p text:style-name="P2">(參與投票之社員只得接受合格社員1人委託代理投票，</text:p>
      <text:p text:style-name="P3">無法參與投票者只能委託合格社員1人代理投票)</text:p>
      <text:p text:style-name="P4"><text:span text:style-name="T5"><draw:frame draw:z-index="251657728" draw:id="id0" draw:style-name="a0" draw:name="Text Box 3" text:anchor-type="paragraph" svg:x="3.66042in" svg:y="0.13472in" svg:width="1.22014in" svg:height="0.92361in" style:rel-width="scale" style:rel-height="scale"><draw:text-box><text:p text:style-name="P6">社員代表</text:p><text:p text:style-name="P7">理 <text:s text:c="3"/>事</text:p><text:p text:style-name="P8">監 <text:s text:c="3"/>事</text:p></draw:text-box><svg:desc/></draw:frame></text:span></text:p>
      <text:p text:style-name="P9"><text:span text:style-name="T10">本人因事不能親自參加合作社</text:span><text:span text:style-name="T11">第</text:span><text:span text:style-name="T12">○</text:span><text:span text:style-name="T13">屆</text:span><text:span text:style-name="T14"><text:s text:c="13"/></text:span><text:span text:style-name="T15">選舉投票，</text:span><text:span text:style-name="T16"><text:s text:c="20"/></text:span></text:p>
      <text:p text:style-name="P17"/>
      <text:p text:style-name="P18"><text:span text:style-name="T19">茲委託有投票資格之社員　　　　　　先生（女士）代為投票，特立委託書為證。</text:span><text:span text:style-name="T20">此</text:span><text:span text:style-name="T21"><text:s text:c="2"/></text:span><text:span text:style-name="T22">　致</text:span></text:p>
      <text:p text:style-name="P23"><text:span text:style-name="T24">○○○○○○</text:span><text:span text:style-name="T25">合作社</text:span></text:p>
      <text:p text:style-name="P26"/>
      <text:p text:style-name="P27">委<text:s/>託<text:s/>人：<text:s/><text:s text:c="22"/><text:s/>簽章</text:p>
      <text:p text:style-name="P28">社員編號：</text:p>
      <text:p text:style-name="P29">住　　址：</text:p>
      <text:p text:style-name="P30">電　　話：</text:p>
      <text:p text:style-name="P31"/>
      <text:p text:style-name="P32"/>
      <text:p text:style-name="P33"/>
      <text:p text:style-name="P34"><text:span text:style-name="T35">中華民國</text:span><text:span text:style-name="T36"><text:s text:c="14"/></text:span><text:span text:style-name="T37">年</text:span><text:span text:style-name="T38"><text:s text:c="14"/></text:span><text:span text:style-name="T39">月</text:span><text:span text:style-name="T40"><text:s text:c="14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雞蛋運銷合作社 第七屆社員代表候選人編號先後順序名單</dc:title>
    <meta:initial-creator>User</meta:initial-creator>
    <dc:creator>User</dc:creator>
    <meta:creation-date>2018-07-05T07:37:00Z</meta:creation-date>
    <dc:date>2018-07-05T07:37:00Z</dc:date>
    <meta:print-date>2009-12-24T2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