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辭<text:s/>職<text:s/>書</text:p>
      <text:p text:style-name="P2">（參考範例）</text:p>
      <text:p text:style-name="P3"/>
      <text:p text:style-name="P4"/>
      <text:p text:style-name="P5">本人因業務繁忙，自即日起辭去</text:p>
      <text:p text:style-name="P6">高雄市﹍﹍﹍﹍﹍﹍﹍﹍﹍﹍﹍﹍﹍﹍（社名）</text:p>
      <text:p text:style-name="P7">﹍﹍﹍﹍﹍﹍﹍【理事(主席)╱監事(主席)】職務。</text:p>
      <text:p text:style-name="P8"/>
      <text:p text:style-name="P9">立書人：＿＿＿＿＿＿（簽名或蓋章）</text:p>
      <text:p text:style-name="P10"/>
      <text:p text:style-name="P11"/>
      <text:p text:style-name="P12">中 <text:s text:c="2"/>華 <text:s text:c="2"/>民 <text:s text:c="2"/>國 <text:s text:c="6"/>年 <text:s text:c="4"/>月 <text:s text:c="5"/>日<text:s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辭 職 書</dc:title>
    <meta:initial-creator>USER</meta:initial-creator>
    <dc:creator>User</dc:creator>
    <meta:creation-date>2018-06-11T09:19:00Z</meta:creation-date>
    <dc:date>2018-06-11T09:19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