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069in"/>
    </style:style>
    <style:style style:name="Table1" style:family="table" style:master-page-name="MP0">
      <style:table-properties style:width="5.806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/>
      <style:text-properties style:font-name-asian="標楷體" fo:font-size="18pt" style:font-size-asian="18p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text-properties style:font-name-asian="標楷體" fo:font-size="18pt" style:font-size-asian="18pt"/>
    </style:style>
    <style:style style:name="TableRow9" style:family="table-row">
      <style:table-row-properties style:min-row-height="8.0923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合作社清算登記附表－合作社圖記截角印模紙</text:p>
          </table:table-cell>
        </table:table-row>
        <table:table-row table:style-name="TableRow6">
          <table:table-cell table:style-name="TableCell7">
            <text:p text:style-name="P8">社名：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</table:table>
      <text:p text:style-name="內文"><text:span text:style-name="T12">※本表請加蓋合作社截角圖記（一式三份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合作社清算登記附表－合作社圖記截角印模紙</dc:title>
    <meta:initial-creator>GHOST</meta:initial-creator>
    <dc:creator>User</dc:creator>
    <meta:creation-date>2016-12-02T10:51:00Z</meta:creation-date>
    <dc:date>2016-12-02T10:51:00Z</dc:date>
    <meta:print-date>2008-05-29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