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625in"/>
    </style:style>
    <style:style style:name="Table2" style:family="table">
      <style:table-properties style:width="6.5in" fo:margin-left="0.0194in" table:align="left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854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97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590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5909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min-row-height="0.0819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461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63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2.809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993in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right="0.3333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合作社清算登記存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名</text:p>
          </table:table-cell>
          <table:table-cell table:style-name="TableCell18" table:number-columns-spanned="6">
            <text:p text:style-name="P19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登記證<text:s text:c="6"/>號數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12">
            <text:p text:style-name="P26"><text:span text:style-name="T27"><text:s text:c="2"/></text:span><text:span text:style-name="T28">清</text:span><text:span text:style-name="T29">算人</text:span><text:span text:style-name="T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籍貫</text:p>
          </table:table-cell>
          <table:covered-table-cell/>
          <table:table-cell table:style-name="TableCell38">
            <text:p text:style-name="P39">職業</text:p>
          </table:table-cell>
          <table:table-cell table:style-name="TableCell40" table:number-columns-spanned="4">
            <text:p text:style-name="P41">住址</text:p>
          </table:table-cell>
          <table:covered-table-cell/>
          <table:covered-table-cell/>
          <table:covered-table-cell/>
          <table:table-cell table:style-name="TableCell42">
            <text:p text:style-name="P43">產生方法</text:p>
          </table:table-cell>
          <table:table-cell table:style-name="TableCell44">
            <text:p text:style-name="P45">是否本<text:s text:c="2"/>社社員<text:s text:c="2"/>或職員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清算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賸餘財產或損失之處理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債權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債務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 text:c="4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8659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清算終了報告書</dc:title>
    <meta:initial-creator>S0335</meta:initial-creator>
    <dc:creator>User</dc:creator>
    <meta:creation-date>2016-12-02T10:50:00Z</meta:creation-date>
    <dc:date>2016-12-02T10:50:00Z</dc:date>
    <meta:print-date>2004-11-26T03:31:00Z</meta:print-date>
    <meta:template xlink:href="Normal" xlink:type="simple"/>
    <meta:editing-cycles>2</meta:editing-cycles>
    <meta:editing-duration>PT0S</meta:editing-duration>
    <meta:user-defined meta:name="_EmailSubject">請  e-mail "合作社場的組織 與登記"資料,謝謝!</meta:user-defined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4" meta:character-count="161" meta:row-count="1" meta:non-whitespace-character-count="138"/>
  </office:meta>
</office:document-meta>
</file>