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0.045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1.5069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1.0527in"/>
    </style:style>
    <style:style style:name="Table3" style:family="table">
      <style:table-properties style:width="6.5527in" fo:margin-left="0.0194in" table:align="left"/>
    </style:style>
    <style:style style:name="TableRow13" style:family="table-row">
      <style:table-row-properties style:min-row-height="0.618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3472in" fo:keep-together="always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47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7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47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039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7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3472in" fo:keep-together="always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039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359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3465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465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465in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465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039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20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Row174" style:family="table-row">
      <style:table-row-properties style:min-row-height="0.4201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201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201in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合作社清算終了報告書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登記證 字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大會通 <text:s/>過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債權種類</text:p>
          </table:table-cell>
          <table:covered-table-cell/>
          <table:table-cell table:style-name="TableCell29" table:number-columns-spanned="5">
            <text:p text:style-name="P30">金額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清理辦法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應收數</text:p>
          </table:table-cell>
          <table:covered-table-cell/>
          <table:covered-table-cell/>
          <table:table-cell table:style-name="TableCell37" table:number-columns-spanned="2">
            <text:p text:style-name="P38">實收數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債務種類</text:p>
          </table:table-cell>
          <table:covered-table-cell/>
          <table:table-cell table:style-name="TableCell82" table:number-columns-spanned="5">
            <text:p text:style-name="P83">金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清理辦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應付數</text:p>
          </table:table-cell>
          <table:table-cell table:style-name="TableCell90" table:number-columns-spanned="4">
            <text:p text:style-name="P91">實付數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財產種類</text:p>
          </table:table-cell>
          <table:covered-table-cell/>
          <table:table-cell table:style-name="TableCell135" table:number-columns-spanned="5">
            <text:p text:style-name="P136">金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合作社清算人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分配項目</text:p>
          </table:table-cell>
          <table:covered-table-cell/>
          <table:table-cell table:style-name="TableCell170" table:number-columns-spanned="5">
            <text:p text:style-name="P171">金額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備註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附：截角圖記印模及登記證各三份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清算終了報告書</dc:title>
    <meta:initial-creator>S0335</meta:initial-creator>
    <dc:creator>User</dc:creator>
    <meta:creation-date>2016-12-02T10:50:00Z</meta:creation-date>
    <dc:date>2016-12-02T10:50:00Z</dc:date>
    <meta:print-date>2004-08-23T02:30:00Z</meta:print-date>
    <meta:template xlink:href="Normal" xlink:type="simple"/>
    <meta:editing-cycles>2</meta:editing-cycles>
    <meta:editing-duration>PT0S</meta:editing-duration>
    <meta:user-defined meta:name="_EmailSubject">請  e-mail "合作社場的組織 與登記"資料,謝謝!</meta:user-defined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32" meta:character-count="215" meta:row-count="1" meta:non-whitespace-character-count="184"/>
  </office:meta>
</office:document-meta>
</file>