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left="5.6666in" fo:text-indent="-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4375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3" style:family="table">
      <style:table-properties style:width="6.25in" fo:margin-left="0.0194in" table:align="left"/>
    </style:style>
    <style:style style:name="TableRow13" style:family="table-row">
      <style:table-row-properties style:min-row-height="0.6111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22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25" style:family="table-row">
      <style:table-row-properties style:row-height="1.2659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Row40" style:family="table-row">
      <style:table-row-properties style:row-height="1.0631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row-height="1.0631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row-height="1.0631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row-height="1.0631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row-height="1.0631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row-height="0.909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○○責任○○○合作社清算人就任報告書（加蓋圖記）</text:p>
      <text:p text:style-name="P2"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社名：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>登記證</text:p>
            <text:p text:style-name="P18"><text:span text:style-name="T19">字號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合作社奉令或陳准解散之公文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出生年 <text:s text:c="3"/>月日</text:p>
          </table:table-cell>
          <table:table-cell table:style-name="TableCell30">
            <text:p text:style-name="P31">職業</text:p>
          </table:table-cell>
          <table:table-cell table:style-name="TableCell32">
            <text:p text:style-name="P33">通訊處</text:p>
          </table:table-cell>
          <table:table-cell table:style-name="TableCell34" table:number-columns-spanned="3">
            <text:p text:style-name="P35">戶籍地址</text:p>
          </table:table-cell>
          <table:covered-table-cell/>
          <table:covered-table-cell/>
          <table:table-cell table:style-name="TableCell36">
            <text:p text:style-name="P37">產生方式</text:p>
          </table:table-cell>
          <table:table-cell table:style-name="TableCell38">
            <text:p text:style-name="P39">是否本社社員或職員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9">
            <text:p text:style-name="P119"><text:span text:style-name="T120">合作社清算人</text:span><text:span text:style-name="T121">（簽名或蓋章）</text:span><text:span text:style-name="T1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*請提供清算人身份證正反面影本。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905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合作社清算人就任報告書</dc:title>
    <meta:initial-creator>S0335</meta:initial-creator>
    <dc:creator>User</dc:creator>
    <meta:creation-date>2016-12-02T10:50:00Z</meta:creation-date>
    <dc:date>2016-12-02T10:50:00Z</dc:date>
    <meta:template xlink:href="Normal" xlink:type="simple"/>
    <meta:editing-cycles>2</meta:editing-cycles>
    <meta:editing-duration>PT0S</meta:editing-duration>
    <meta:user-defined meta:name="_EmailSubject">請  e-mail "合作社場的組織 與登記"資料,謝謝!</meta:user-defined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1" meta:paragraph-count="1" meta:word-count="26" meta:character-count="179" meta:row-count="1" meta:non-whitespace-character-count="154"/>
  </office:meta>
</office:document-meta>
</file>