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2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indent="0.6666in"/>
      <style:text-properties style:font-name="標楷體" style:font-name-asian="標楷體"/>
    </style:style>
    <style:style style:name="P3" style:parent-style-name="內文" style:family="paragraph">
      <style:paragraph-properties fo:text-indent="0.6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P6" style:parent-style-name="內文" style:family="paragraph">
      <style:paragraph-properties fo:text-indent="0.6666in"/>
      <style:text-properties style:font-name="標楷體" style:font-name-asian="標楷體" fo:color="#FF0000"/>
    </style:style>
    <style:style style:name="P7" style:parent-style-name="內文" style:family="paragraph">
      <style:paragraph-properties fo:text-indent="0.6666in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P9" style:parent-style-name="內文" style:family="paragraph">
      <style:paragraph-properties fo:text-indent="0.6666in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left="0.5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P4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○○○○○○○合作社函</text:p>
      <text:p text:style-name="P2">　　　　　　　　　　　　　地址：　　市　　路　　巷　　號</text:p>
      <text:p text:style-name="P3"><text:span text:style-name="T4"><text:s text:c="26"/></text:span><text:span text:style-name="T5">聯絡人： <text:s text:c="11"/></text:span></text:p>
      <text:p text:style-name="P6"><text:s text:c="26"/>電話：</text:p>
      <text:p text:style-name="P7"><text:span text:style-name="T8"><text:s text:c="26"/>電子信箱：</text:span></text:p>
      <text:p text:style-name="P9">　　　　　　　　　　　　　傳真：○○－○○○○○○○○<text:s text:c="3"/></text:p>
      <text:p text:style-name="P10">受文者：</text:p>
      <text:p text:style-name="P11">速別：</text:p>
      <text:p text:style-name="P12">密等及解密條件：</text:p>
      <text:p text:style-name="P13">發文日期：中華民國　　年　　月　　日</text:p>
      <text:p text:style-name="P14">發文字號　　　　　　　字第　　　　　　　號</text:p>
      <text:p text:style-name="P15">附件：如文</text:p>
      <text:p text:style-name="內文"><text:span text:style-name="T16">主旨：</text:span><text:span text:style-name="T17">為陳請解散登記，請　　鑒核。</text:span><text:span text:style-name="T18"><text:s/></text:span></text:p>
      <text:p text:style-name="P19">說明：</text:p>
      <text:p text:style-name="P20"><text:span text:style-name="T21">一、</text:span><text:span text:style-name="T22">查本社（場）</text:span><text:span text:style-name="T23">因</text:span><text:span text:style-name="T24">……</text:span><text:span text:style-name="T25">（事由）經</text:span><text:span text:style-name="T26">○○</text:span><text:span text:style-name="T27">社員（代表）</text:span><text:span text:style-name="T28"><text:s/></text:span><text:span text:style-name="T29">大會決議</text:span><text:span text:style-name="T30">解散。</text:span></text:p>
      <text:p text:style-name="P31">　<text:tab/>二、檢附 <text:s text:c="31"/>等如附件。</text:p>
      <text:p text:style-name="P32"/>
      <text:p text:style-name="P33"><text:span text:style-name="T34">正本：</text:span><text:span text:style-name="T35">主管機關</text:span><text:span text:style-name="T36">（</text:span><text:span text:style-name="T37">內政部、</text:span><text:span text:style-name="T38">○○</text:span><text:span text:style-name="T39">縣</text:span><text:span text:style-name="T40">【市】</text:span><text:span text:style-name="T41">政府社會局</text:span><text:span text:style-name="T42">【處】</text:span><text:span text:style-name="T43">）</text:span></text:p>
      <text:p text:style-name="P44">副本：</text:p>
      <text:p text:style-name="P45"/>
      <text:p text:style-name="P46"/>
      <text:p text:style-name="P47"/>
      <text:p text:style-name="P48"/>
      <text:p text:style-name="P49"><text:span text:style-name="T50">　　　　　　　　　　　　　　</text:span><text:span text:style-name="T51">理事主席　</text:span><text:span text:style-name="T52">○○○</text:span><text:span text:style-name="T53">　　（職章）</text:span></text:p>
      <text:p text:style-name="P54"/>
      <text:p text:style-name="P55"><text:span text:style-name="T56">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合作社（場）函</dc:title>
    <meta:initial-creator>S0325</meta:initial-creator>
    <dc:creator>User</dc:creator>
    <meta:creation-date>2016-12-02T10:50:00Z</meta:creation-date>
    <dc:date>2016-12-02T10:50:00Z</dc:date>
    <meta:print-date>2004-10-14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