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/>
    </style:style>
    <style:style style:name="TableColumn3" style:family="table-column">
      <style:table-column-properties style:column-width="0.4069in"/>
    </style:style>
    <style:style style:name="TableColumn4" style:family="table-column">
      <style:table-column-properties style:column-width="0.677in"/>
    </style:style>
    <style:style style:name="TableColumn5" style:family="table-column">
      <style:table-column-properties style:column-width="0.677in"/>
    </style:style>
    <style:style style:name="TableColumn6" style:family="table-column">
      <style:table-column-properties style:column-width="0.677in"/>
    </style:style>
    <style:style style:name="TableColumn7" style:family="table-column">
      <style:table-column-properties style:column-width="0.677in"/>
    </style:style>
    <style:style style:name="TableColumn8" style:family="table-column">
      <style:table-column-properties style:column-width="0.6763in"/>
    </style:style>
    <style:style style:name="TableColumn9" style:family="table-column">
      <style:table-column-properties style:column-width="0.677in"/>
    </style:style>
    <style:style style:name="TableColumn10" style:family="table-column">
      <style:table-column-properties style:column-width="0.677in"/>
    </style:style>
    <style:style style:name="TableColumn11" style:family="table-column">
      <style:table-column-properties style:column-width="0.677in"/>
    </style:style>
    <style:style style:name="TableColumn12" style:family="table-column">
      <style:table-column-properties style:column-width="0.677in"/>
    </style:style>
    <style:style style:name="Table1" style:family="table" style:master-page-name="MP0">
      <style:table-properties style:width="6.7694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justify" fo:margin-top="0.125in" fo:line-height="0.2777in" fo:text-indent="0.3333in"/>
    </style:style>
    <style:style style:name="T16" style:parent-style-name="預設段落字型" style:family="text">
      <style:text-properties style:font-name="標楷體" style:font-name-asian="標楷體" fo:font-size="16pt" style:font-size-asian="16pt" style:text-combine="line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16pt" style:font-size-asian="16pt" style:text-combine="lines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letter-spacing="-0.0083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200%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200%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200%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200%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200%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200%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200%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200%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200%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200%"/>
      <style:text-properties style:font-name="標楷體" style:font-name-asian="標楷體"/>
    </style:style>
    <style:style style:name="TableRow94" style:family="table-row">
      <style:table-row-properties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200%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200%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200%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200%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200%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200%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200%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200%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200%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200%"/>
      <style:text-properties style:font-name="標楷體" style:font-name-asian="標楷體"/>
    </style:style>
    <style:style style:name="TableRow116" style:family="table-row">
      <style:table-row-properties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200%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200%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200%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200%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200%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200%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200%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200%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200%"/>
      <style:text-properties style:font-name="標楷體" style:font-name-asian="標楷體"/>
    </style:style>
    <style:style style:name="TableRow165" style:family="table-row">
      <style:table-row-properties fo:keep-together="always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200%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200%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200%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200%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200%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200%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200%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200%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200%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200%"/>
      <style:text-properties style:font-name="標楷體" style:font-name-asian="標楷體"/>
    </style:style>
    <style:style style:name="TableRow187" style:family="table-row">
      <style:table-row-properties fo:keep-together="always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200%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200%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200%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200%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200%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200%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200%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200%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200%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200%"/>
      <style:text-properties style:font-name="標楷體" style:font-name-asian="標楷體"/>
    </style:style>
    <style:style style:name="TableRow209" style:family="table-row">
      <style:table-row-properties fo:keep-together="always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200%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200%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200%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200%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200%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200%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200%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200%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200%"/>
      <style:text-properties style:font-name="標楷體" style:font-name-asian="標楷體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150%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200%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200%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200%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200%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200%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200%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200%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200%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200%"/>
      <style:text-properties style:font-name="標楷體" style:font-name-asian="標楷體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200%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200%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200%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200%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200%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200%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200%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200%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200%"/>
      <style:text-properties style:font-name="標楷體" style:font-name-asian="標楷體"/>
    </style:style>
    <style:style style:name="TableRow277" style:family="table-row">
      <style:table-row-properties fo:keep-together="always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200%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line-height="200%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line-height="200%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line-height="200%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line-height="200%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line-height="200%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line-height="200%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200%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line-height="200%"/>
      <style:text-properties style:font-name="標楷體" style:font-name-asian="標楷體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line-height="200%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line-height="200%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line-height="200%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line-height="200%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line-height="200%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line-height="200%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line-height="200%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line-height="200%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line-height="200%"/>
      <style:text-properties style:font-name="標楷體" style:font-name-asian="標楷體"/>
    </style:style>
    <style:style style:name="TableRow322" style:family="table-row">
      <style:table-row-properties fo:keep-together="always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line-height="200%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line-height="200%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line-height="200%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line-height="200%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line-height="200%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line-height="200%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line-height="200%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line-height="200%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line-height="200%"/>
      <style:text-properties style:font-name="標楷體" style:font-name-asian="標楷體"/>
    </style:style>
    <style:style style:name="TableRow344" style:family="table-row">
      <style:table-row-properties style:min-row-height="0.75in" fo:keep-together="always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365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text-properties style:font-name-asian="標楷體"/>
    </style:style>
    <style:style style:name="P368" style:parent-style-name="內文" style:family="paragraph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371" style:parent-style-name="預設段落字型" style:family="text">
      <style:text-properties style:font-name-asian="標楷體" fo:font-size="14pt" style:font-size-asian="14pt"/>
    </style:style>
    <style:style style:name="T37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責任</text:span><text:span text:style-name="T17"><text:s/></text:span><text:span text:style-name="T18">高雄市</text:span><text:span text:style-name="T19"><text:s text:c="9"/></text:span><text:span text:style-name="T20"><text:s text:c="2"/>　員</text:span><text:span text:style-name="T21">工生</text:span><text:span text:style-name="T22">消費合作社社員社股總表</text:span></text:p>
            <text:p text:style-name="P23"><text:s text:c="53"/>中華民國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區分</text:p>
          </table:table-cell>
          <table:covered-table-cell/>
          <table:table-cell table:style-name="TableCell27">
            <text:p text:style-name="P28">社員</text:p>
          </table:table-cell>
          <table:table-cell table:style-name="TableCell29">
            <text:p text:style-name="P30">職員</text:p>
          </table:table-cell>
          <table:table-cell table:style-name="TableCell31">
            <text:p text:style-name="P32">教員</text:p>
          </table:table-cell>
          <table:table-cell table:style-name="TableCell33">
            <text:p text:style-name="P34">學生</text:p>
          </table:table-cell>
          <table:table-cell table:style-name="TableCell35">
            <text:p text:style-name="P36">工友</text:p>
          </table:table-cell>
          <table:table-cell table:style-name="TableCell37">
            <text:p text:style-name="P38">準社員</text:p>
          </table:table-cell>
          <table:table-cell table:style-name="TableCell39">
            <text:p text:style-name="P40">法人（團體）社員</text:p>
          </table:table-cell>
          <table:table-cell table:style-name="TableCell41">
            <text:p text:style-name="P42"/>
          </table:table-cell>
          <table:table-cell table:style-name="TableCell43">
            <text:p text:style-name="P44">合計</text:p>
          </table:table-cell>
        </table:table-row>
        <table:table-row table:style-name="TableRow45">
          <table:table-cell table:style-name="TableCell46" table:number-rows-spanned="4">
            <text:p text:style-name="P47"/>
            <text:p text:style-name="P48">社</text:p>
            <text:p text:style-name="P49">員</text:p>
            <text:p text:style-name="P50">人</text:p>
            <text:p text:style-name="P51">數</text:p>
          </table:table-cell>
          <table:table-cell table:style-name="TableCell52">
            <text:p text:style-name="P53">原登記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入社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出社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變更登記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4">
            <text:p text:style-name="P140"/>
            <text:p text:style-name="P141">認</text:p>
            <text:p text:style-name="P142">購</text:p>
            <text:p text:style-name="P143">股</text:p>
            <text:p text:style-name="P144">數</text:p>
          </table:table-cell>
          <table:table-cell table:style-name="TableCell145">
            <text:p text:style-name="P146">原登記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入社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出社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變更登記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每 <text:s text:c="2"/>股金 <text:s text:c="2"/>額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2">
            <text:p text:style-name="P254">股金</text:p>
            <text:p text:style-name="P255">總</text:p>
            <text:p text:style-name="P256">額</text:p>
          </table:table-cell>
          <table:table-cell table:style-name="TableCell257">
            <text:p text:style-name="P258">原登記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變更登記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2">
            <text:p text:style-name="P301">已繳金額</text:p>
          </table:table-cell>
          <table:table-cell table:style-name="TableCell302">
            <text:p text:style-name="P303">原登記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變更登記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備 <text:s text:c="2"/>考</text:p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內文"><text:span text:style-name="T365">附註</text:span>：<text:span text:style-name="T366">一、成立登記時，祇再原登記一欄填寫。</text:span></text:p>
      <text:p text:style-name="P367"><text:s text:c="6"/>二、學生為滿二十歲之學生，預備社員係指未滿二十歲之學生而言。</text:p>
      <text:p text:style-name="P368"/>
      <text:p text:style-name="內文"><text:span text:style-name="T369"><text:s text:c="48"/></text:span><text:span text:style-name="T370">理事主席</text:span><text:span text:style-name="T371"><text:s text:c="14"/></text:span><text:span text:style-name="T372"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有限責任 高雄市                員工生消費合作社社員社股總表</dc:title>
    <dc:description/>
    <dc:subject/>
    <meta:initial-creator>GHOST</meta:initial-creator>
    <dc:creator>TestUser</dc:creator>
    <meta:creation-date>2016-03-22T07:04:00Z</meta:creation-date>
    <dc:date>2016-03-22T07:04:00Z</dc:date>
    <meta:print-date>2004-12-16T02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