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.02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style:snap-to-layout-grid="false" fo:text-align="center" style:line-height-at-least="0.0277in"/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punctuation-wrap="simple" style:text-autospace="none" style:snap-to-layout-grid="false" style:line-height-at-least="0.0972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style:line-height-at-least="0.0972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style:line-height-at-least="0.0972in" fo:margin-left="1.125in" fo:text-indent="-1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style:line-height-at-least="0.0972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style:line-height-at-least="0.0972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style:line-height-at-least="0.0972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style:line-height-at-least="0.0972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0972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style:line-height-at-least="0.09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○○○合作社</text:span><text:span text:style-name="T3">籌備會</text:span><text:span text:style-name="T4">發起人會議紀錄</text:span><text:span text:style-name="T5">【</text:span><text:span text:style-name="T6">參考範例</text:span><text:span text:style-name="T7">】</text:span></text:p>
      <text:p text:style-name="P8"/>
      <text:p text:style-name="P9"><text:span text:style-name="T10">一、時間：</text:span><text:span text:style-name="T11">○年○月○日</text:span><text:span text:style-name="T12">(</text:span><text:span text:style-name="T13">星期○</text:span><text:span text:style-name="T14">)</text:span><text:span text:style-name="T15"><text:s/>○午○時○分</text:span></text:p>
      <text:p text:style-name="P16"><text:span text:style-name="T17">二、地點：</text:span><text:span text:style-name="T18">○○○</text:span><text:span text:style-name="T19"><text:s/></text:span></text:p>
      <text:p text:style-name="P20"><text:span text:style-name="T21">三、</text:span><text:span text:style-name="T22">主席：</text:span><text:span text:style-name="T23">○○○</text:span><text:span text:style-name="T24"><text:s/></text:span><text:span text:style-name="T25"><text:s text:c="25"/></text:span><text:span text:style-name="T26">紀錄：</text:span><text:span text:style-name="T27">○○○</text:span></text:p>
      <text:p text:style-name="P28">四、出席人員：應出席○人、實際出席○人、缺席○人<text:s text:c="17"/></text:p>
      <text:p text:style-name="P29">五、主席致詞：（可略）</text:p>
      <text:p text:style-name="P30">六、討論提案：</text:p>
      <text:p text:style-name="P31">(一)案由：推選籌備委員，組織籌備會案。</text:p>
      <text:p text:style-name="P32"><text:s text:c="4"/>說明：由發起人互推籌備委員○人 (為奇數)，負責辦理籌備事宜。</text:p>
      <text:p text:style-name="P33"><text:s text:c="4"/>決議：○○○、○○○、○○○、○○○、○○○、○○○、</text:p>
      <text:p text:style-name="P34"><text:s text:c="10"/>○○○等○人擔任籌備委員。</text:p>
      <text:p text:style-name="P35">(二)案由：推選籌備會主任委員案。</text:p>
      <text:p text:style-name="P36"><text:s text:c="4"/>說明：由籌備委員互推1人為主任委員，負責召集會議，對外行文等事項。</text:p>
      <text:p text:style-name="P37"><text:s text:c="4"/>決議：○○○擔任主任委員。</text:p>
      <text:p text:style-name="P38">七、散會：○時○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鈺聆</meta:initial-creator>
    <dc:creator>user</dc:creator>
    <meta:creation-date>2020-12-11T07:12:00Z</meta:creation-date>
    <dc:date>2020-12-11T07:1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