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margin-top="0.125in" fo:line-height="0.2777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-0.0013in" fo:text-indent="-0.0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52" style:parent-style-name="內文" style:family="paragraph">
      <style:paragraph-properties fo:line-height="0.2777in" fo:margin-left="0.8854in" fo:text-indent="-0.9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1.4756in" fo:text-indent="-0.6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表頭" style:family="paragraph">
      <style:paragraph-properties fo:text-align="start" style:vertical-align="middle" fo:line-height="0.2777in" fo:margin-left="0.875in">
        <style:tab-stops/>
      </style:paragraph-properties>
      <style:text-properties style:font-name="標楷體" style:font-weight-complex="bold" style:letter-kerning="true" fo:font-size="14pt" style:font-size-asian="14pt" style:font-size-complex="14pt"/>
    </style:style>
    <style:style style:name="P95" style:parent-style-name="內文" style:family="paragraph">
      <style:paragraph-properties fo:margin-top="0.125in" fo:line-height="0.2777in" fo:text-indent="0.2916in"/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fo:line-height="0.2777in" fo:margin-left="1.4756in" fo:text-indent="-1.475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margin-top="0.12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line-height="0.2777in" fo:margin-left="1.0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777in" fo:margin-left="1.4756in" fo:text-indent="-0.600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1.4763in" fo:text-indent="-0.602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line-height="0.2777in" fo:margin-left="1.4736in" fo:text-indent="-0.5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fo:margin-top="0.125in" fo:line-height="0.2777in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9" style:parent-style-name="內文" style:family="paragraph">
      <style:paragraph-properties fo:line-height="0.2777in" fo:margin-left="1.4756in" fo:text-indent="-1.475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0" style:parent-style-name="內文" style:family="paragraph">
      <style:paragraph-properties fo:margin-top="0.125in" fo:line-height="0.2777in" fo:margin-left="1.4756in" fo:text-indent="-1.475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2777in" fo:text-indent="0.8847in"/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2777in" fo:margin-left="1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2777in" fo:margin-left="1.1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2777in" fo:margin-left="1.4763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777in" fo:margin-left="1.5756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9" style:parent-style-name="內文" style:family="paragraph">
      <style:paragraph-properties fo:margin-top="0.125in" fo:line-height="0.2777in" fo:margin-left="0.8847in" fo:text-indent="-0.684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line-height="0.2777in" fo:margin-left="1.4736in" fo:text-indent="-0.2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4" style:parent-style-name="內文" style:family="paragraph">
      <style:paragraph-properties fo:line-height="0.2777in" fo:margin-left="1.575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5" style:parent-style-name="內文" style:family="paragraph">
      <style:paragraph-properties fo:line-height="0.2777in" fo:margin-left="0.5in" fo:text-indent="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6" style:parent-style-name="內文" style:family="paragraph">
      <style:paragraph-properties fo:line-height="0.2777in" fo:margin-left="1.0819in" fo:text-indent="0.001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0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221" style:parent-style-name="內文" style:family="paragraph">
      <style:paragraph-properties fo:line-height="0.3055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表頭" style:family="paragraph">
      <style:paragraph-properties fo:text-align="start" style:vertical-align="middle" fo:line-height="0.2361in" fo:margin-left="0.625in" fo:text-indent="-0.625in">
        <style:tab-stops/>
      </style:paragraph-properties>
      <style:text-properties fo:color="#FF0000" fo:font-size="14pt" style:font-size-asian="14pt" style:font-size-complex="14pt"/>
    </style:style>
    <style:style style:name="P224" style:parent-style-name="表頭" style:family="paragraph">
      <style:paragraph-properties fo:text-align="start" style:vertical-align="middle" fo:line-height="0.2361in" fo:margin-left="0.1965in" fo:text-indent="-0.1965in">
        <style:tab-stops/>
      </style:paragraph-properties>
      <style:text-properties fo:color="#FF0000" fo:font-size="14pt" style:font-size-asian="14pt" style:font-size-complex="14pt"/>
    </style:style>
    <style:style style:name="P225" style:parent-style-name="表頭" style:family="paragraph">
      <style:paragraph-properties fo:text-align="start" style:vertical-align="middle" fo:line-height="0.2361in"/>
    </style:style>
    <style:style style:name="T226" style:parent-style-name="預設段落字型" style:family="text">
      <style:text-properties fo:color="#FF0000" fo:font-size="14pt" style:font-size-asian="14pt" style:font-size-complex="14pt"/>
    </style:style>
    <style:style style:name="T227" style:parent-style-name="預設段落字型" style:family="text">
      <style:text-properties fo:color="#FF0000" fo:font-size="14pt" style:font-size-asian="14pt" style:font-size-complex="14pt"/>
    </style:style>
    <style:style style:name="T228" style:parent-style-name="預設段落字型" style:family="text">
      <style:text-properties fo:color="#FF0000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30" style:parent-style-name="預設段落字型" style:family="text">
      <style:text-properties fo:color="#FF0000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32" style:parent-style-name="預設段落字型" style:family="text">
      <style:text-properties fo:color="#FF0000" fo:font-size="14pt" style:font-size-asian="14pt" style:font-size-complex="14pt"/>
    </style:style>
    <style:style style:name="P233" style:parent-style-name="表頭" style:family="paragraph">
      <style:paragraph-properties fo:text-align="start" style:vertical-align="middle" fo:line-height="0.2361in"/>
      <style:text-properties fo:color="#FF0000" fo:font-size="14pt" style:font-size-asian="14pt" style:font-size-complex="14pt"/>
    </style:style>
    <style:style style:name="P23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23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23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237" style:parent-style-name="表頭" style:family="paragraph">
      <style:text-properties style:font-name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○○責任</text:span><text:span text:style-name="T3">○○○</text:span><text:span text:style-name="T4">合作社</text:span><text:span text:style-name="T5">籌備會</text:span><text:span text:style-name="T6">第○次籌備會議</text:span><text:span text:style-name="T7">議程</text:span><text:span text:style-name="T8">【參考範例】</text:span></text:p>
      <text:p text:style-name="P9"><text:span text:style-name="T10">一、時間：</text:span><text:span text:style-name="T11">○年○月○日</text:span><text:span text:style-name="T12">(</text:span><text:span text:style-name="T13">星期○</text:span><text:span text:style-name="T14">)</text:span><text:span text:style-name="T15"><text:s/>○午○時○分</text:span></text:p>
      <text:p text:style-name="P16"><text:span text:style-name="T17">二、地點：</text:span><text:span text:style-name="T18">○○○</text:span><text:span text:style-name="T19"><text:s/></text:span></text:p>
      <text:p text:style-name="P20"><text:span text:style-name="T21">三、</text:span><text:span text:style-name="T22">主席</text:span><text:span text:style-name="T23">：</text:span><text:span text:style-name="T24">籌備會主任委員</text:span></text:p>
      <text:p text:style-name="P25"><text:span text:style-name="T26">四、</text:span><text:span text:style-name="T27">出席人員：</text:span><text:span text:style-name="T28">籌備會委員</text:span><text:span text:style-name="T29">　</text:span><text:span text:style-name="T30"><text:s text:c="13"/></text:span><text:span text:style-name="T31"><text:s text:c="17"/></text:span></text:p>
      <text:p text:style-name="P32">五、主席致詞。</text:p>
      <text:p text:style-name="P33">六、報告事項：</text:p>
      <text:p text:style-name="P34"><text:span text:style-name="T35"><text:s text:c="4"/></text:span><text:span text:style-name="T36">（</text:span><text:span text:style-name="T37">一</text:span><text:span text:style-name="T38">）</text:span><text:span text:style-name="T39">○</text:span><text:span text:style-name="T40">年</text:span><text:span text:style-name="T41">○</text:span><text:span text:style-name="T42">月</text:span><text:span text:style-name="T43">○</text:span><text:span text:style-name="T44">日</text:span><text:span text:style-name="T45">起至</text:span><text:span text:style-name="T46">○</text:span><text:span text:style-name="T47">月</text:span><text:span text:style-name="T48">○</text:span><text:span text:style-name="T49">日</text:span><text:span text:style-name="T50">止工作報告</text:span><text:span text:style-name="T51">。</text:span></text:p>
      <text:p text:style-name="P52"><text:span text:style-name="T53"><text:s text:c="5"/>(二)</text:span><text:span text:style-name="T54"><text:s/></text:span><text:span text:style-name="T55">創立會前預計招募社員</text:span><text:span text:style-name="T56">○</text:span><text:span text:style-name="T57">人，股金</text:span><text:span text:style-name="T58">○</text:span><text:span text:style-name="T59">萬元</text:span><text:span text:style-name="T60">。</text:span><text:span text:style-name="T61">籌備期間社員繳納股金，由籌備會開立收據予社員，嗣合作社成立登記後，再製發股票予社員(合作社及社員各留存1份)。</text:span></text:p>
      <text:p text:style-name="P62"><text:span text:style-name="T63">八</text:span><text:span text:style-name="T64">、討論提案</text:span><text:span text:style-name="T65">：</text:span></text:p>
      <text:p text:style-name="P66"><text:span text:style-name="T67"><text:s text:c="3"/></text:span><text:span text:style-name="T68">（</text:span><text:span text:style-name="T69">一</text:span><text:span text:style-name="T70">）</text:span><text:span text:style-name="T71">案由：</text:span><text:span text:style-name="T72">研</text:span><text:span text:style-name="T73">訂</text:span><text:span text:style-name="T74">章程草案，</text:span><text:span text:style-name="T75">提</text:span><text:span text:style-name="T76">請討論。</text:span></text:p>
      <text:p text:style-name="P77"><text:span text:style-name="T78">說明：</text:span><text:span text:style-name="T79">章</text:span><text:span text:style-name="T80">程</text:span><text:span text:style-name="T81">草案</text:span><text:span text:style-name="T82">由籌備會研訂審議後提大會通過</text:span><text:span text:style-name="T83">，以</text:span><text:span text:style-name="T84">作</text:span><text:span text:style-name="T85">為</text:span><text:span text:style-name="T86">合作社未來</text:span><text:span text:style-name="T87">營運管理之依據</text:span><text:span text:style-name="T88">（</text:span><text:span text:style-name="T89">如</text:span><text:span text:style-name="T90">附件</text:span><text:span text:style-name="T91">1</text:span><text:span text:style-name="T92">）</text:span><text:span text:style-name="T93">。</text:span></text:p>
      <text:p text:style-name="P94">決議：<text:s/></text:p>
      <text:p text:style-name="P95">（二）案由：研擬○年度業務計畫及收支預算草案，提請討論。</text:p>
      <text:p text:style-name="P96"><text:s text:c="8"/><text:s/>說明：擬定後提大會通過據以實施（如附件2）。</text:p>
      <text:p text:style-name="P97"><text:s text:c="8"/><text:s/>決議：</text:p>
      <text:p text:style-name="P98"><text:s text:c="3"/><text:s/>(三)<text:s/>案由：社員資格審查案，提請討論。</text:p>
      <text:p text:style-name="P99">說明：</text:p>
      <text:p text:style-name="P100"><text:span text:style-name="T101"><text:s text:c="4"/>1.審定</text:span><text:span text:style-name="T102">社員資格，以確定創立會應出席人數。</text:span><text:span text:style-name="T103">○</text:span><text:span text:style-name="T104">年</text:span><text:span text:style-name="T105">○</text:span><text:span text:style-name="T106">月</text:span><text:span text:style-name="T107">○</text:span><text:span text:style-name="T108">日</text:span><text:span text:style-name="T109">至</text:span><text:span text:style-name="T110">○</text:span><text:span text:style-name="T111">月</text:span><text:span text:style-name="T112">○</text:span><text:span text:style-name="T113">日</text:span><text:span text:style-name="T114">止</text:span><text:span text:style-name="T115">，</text:span><text:span text:style-name="T116">計</text:span><text:span text:style-name="T117">○人申請入</text:span><text:span text:style-name="T118">社</text:span><text:span text:style-name="T119">，併</text:span><text:span text:style-name="T120">附入社</text:span><text:span text:style-name="T121">申請書</text:span><text:span text:style-name="T122">審查</text:span><text:span text:style-name="T123">。</text:span></text:p>
      <text:p text:style-name="P124"><text:span text:style-name="T125"><text:s text:c="4"/>3.經</text:span><text:span text:style-name="T126">審查</text:span><text:span text:style-name="T127">通過後，</text:span><text:span text:style-name="T128">擬</text:span><text:span text:style-name="T129">通知未繳納股金者繳納股金，</text:span><text:span text:style-name="T130">其</text:span><text:span text:style-name="T131">社員資格</text:span><text:span text:style-name="T132">始完備，</text:span><text:span text:style-name="T133">並</text:span><text:span text:style-name="T134">造具名冊報主管機關備查。</text:span></text:p>
      <text:p text:style-name="P135"><text:s text:c="8"/><text:s/>決議：</text:p>
      <text:p text:style-name="P136"><text:span text:style-name="T137"><text:s text:c="3"/></text:span><text:span text:style-name="T138">（</text:span><text:span text:style-name="T139">四</text:span><text:span text:style-name="T140">）案由</text:span><text:span text:style-name="T141">：</text:span><text:span text:style-name="T142">籌備期間經費</text:span><text:span text:style-name="T143">概算案</text:span><text:span text:style-name="T144">，提請討論</text:span><text:span text:style-name="T145">。</text:span></text:p>
      <text:p text:style-name="P146"><text:span text:style-name="T147">說明：</text:span><text:span text:style-name="T148">有關</text:span><text:span text:style-name="T149">籌備期間所需經費</text:span><text:span text:style-name="T150">詳</text:span><text:span text:style-name="T151">「</text:span><text:span text:style-name="T152">籌備期間經費</text:span><text:span text:style-name="T153">概算表</text:span><text:span text:style-name="T154">」</text:span><text:span text:style-name="T155">（如</text:span><text:span text:style-name="T156">附件</text:span><text:span text:style-name="T157">3</text:span><text:span text:style-name="T158">）</text:span></text:p>
      <text:p text:style-name="P159"><text:s text:c="9"/>決議：</text:p>
      <text:p text:style-name="P160"><text:span text:style-name="T161"><text:s text:c="3"/></text:span><text:span text:style-name="T162">（</text:span><text:span text:style-name="T163">五</text:span><text:span text:style-name="T164">）案由：</text:span><text:span text:style-name="T165">擇訂</text:span><text:span text:style-name="T166">下次籌備會議</text:span><text:span text:style-name="T167">召開日期、地點</text:span><text:span text:style-name="T168">，提請</text:span><text:span text:style-name="T169">討論。</text:span></text:p>
      <text:p text:style-name="P170"><text:s text:c="9"/>決議：</text:p>
      <text:p text:style-name="P171"><text:span text:style-name="T172"><text:s text:c="3"/></text:span><text:span text:style-name="T173">（</text:span><text:span text:style-name="T174">六</text:span><text:span text:style-name="T175">）案由：</text:span><text:span text:style-name="T176">擇訂創立會召開日期、地點</text:span><text:span text:style-name="T177">，提請</text:span><text:span text:style-name="T178">討論。</text:span></text:p>
      <text:p text:style-name="P179"><text:s text:c="8"/><text:s/>決議：</text:p>
      <text:soft-page-break/>
      <text:p text:style-name="P180"><text:span text:style-name="T181"><text:s text:c="4"/></text:span><text:span text:style-name="T182">(</text:span><text:span text:style-name="T183">七</text:span><text:span text:style-name="T184">)</text:span><text:span text:style-name="T185"><text:s/></text:span><text:span text:style-name="T186">案由：</text:span><text:span text:style-name="T187">有關</text:span><text:span text:style-name="T188">第1屆理事及監事候選人參考名單案</text:span><text:span text:style-name="T189">，提請討論</text:span><text:span text:style-name="T190">。</text:span></text:p>
      <text:p text:style-name="P191">說明：<text:s/></text:p>
      <text:p text:style-name="P192"><text:s/>1.依據合作社選舉罷免辦法第10條第3項規定，創立會之選舉，其候選人參考名單由籌備會決議提出。</text:p>
      <text:p text:style-name="P193"><text:s/>2.茲擬定理、監事候選人參考名單如下：</text:p>
      <text:p text:style-name="P194">理事：○○○、○○○、○○○、……。</text:p>
      <text:p text:style-name="P195">監事：○○○、○○○、○○○、……。</text:p>
      <text:p text:style-name="P196"><text:span text:style-name="T197"><text:s text:c="9"/></text:span><text:span text:style-name="T198">決議：</text:span></text:p>
      <text:p text:style-name="P199"><text:span text:style-name="T200"><text:s/></text:span><text:span text:style-name="T201">(</text:span><text:span text:style-name="T202">八</text:span><text:span text:style-name="T203">)</text:span><text:span text:style-name="T204">案由：</text:span><text:span text:style-name="T205">有關</text:span><text:span text:style-name="T206">理事、監事、</text:span><text:span text:style-name="T207">理事主席及監事主席</text:span><text:span text:style-name="T208">選票格式案</text:span><text:span text:style-name="T209">，提請討論</text:span><text:span text:style-name="T210">。</text:span><text:span text:style-name="T211"><text:s text:c="4"/></text:span><text:span text:style-name="T212">說明：</text:span></text:p>
      <text:p text:style-name="P213"><text:s/>1.理事及監事選票格式依合作社選舉罷免辦法第19條第1項第3款規定，將候選人參考名單印入選舉票，由選舉人圈選，並預留與應選出名額或限制連記名額同額之空白格位，由選舉人填寫（選票格式如附件4）。</text:p>
      <text:p text:style-name="P214"><text:s/>2.理事主席及監事主席選票格式採用同辦法第19條第1項第1款按應選出名額劃定空白格位（1格），由選舉人填寫（選票格式如附件5）。</text:p>
      <text:p text:style-name="P215"><text:s text:c="2"/>3.選舉票應蓋用籌備會戳記及由主任委員簽章。</text:p>
      <text:p text:style-name="P216">決議：</text:p>
      <text:p text:style-name="P217"><text:span text:style-name="T218">八、臨時動議。</text:span></text:p>
      <text:p text:style-name="P219">九、散會。 <text:s text:c="33"/></text:p>
      <text:p text:style-name="P220"/>
      <text:p text:style-name="P221"><text:span text:style-name="T222"><draw:frame draw:z-index="251657728" draw:id="id0" draw:style-name="a0" draw:name="文字方塊 2" text:anchor-type="paragraph" svg:x="-0.06597in" svg:y="0.06181in" svg:width="7.26528in" svg:height="0.83681in" style:rel-width="scale" style:rel-height="scale"><draw:text-box><text:p text:style-name="P223">備註：</text:p><text:p text:style-name="P224">1.籌備委員不得委託代理出席，非籌備委員者，為列席性質，其他發起人得先行離席。</text:p><text:p text:style-name="P225"><text:span text:style-name="T226">2.</text:span><text:span text:style-name="T227">請</text:span><text:span text:style-name="T228">依實際需求</text:span><text:span text:style-name="T229">「</text:span><text:span text:style-name="T230">分次</text:span><text:span text:style-name="T231">」</text:span><text:span text:style-name="T232">辦理籌備會議。</text:span></text:p><text:p text:style-name="P233"/></draw:text-box><svg:title/><svg:desc/></draw:frame></text:span></text:p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頭" style:display-name="表頭" style:family="paragraph" style:parent-style-name="內文">
      <style:paragraph-properties fo:text-align="center"/>
      <style:text-properties style:font-name-asian="標楷體" style:letter-kerning="false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中" style:display-name="表中" style:family="paragraph" style:paren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表文" style:display-name="表文" style:family="paragraph" style:parent-style-name="內文">
      <style:paragraph-properties fo:text-align="justify"/>
      <style:text-properties style:font-name-asian="標楷體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責任□□□□□□□合作社籌備會第1次籌備會議紀錄（樣張）</dc:title>
    <dc:subject/>
    <meta:initial-creator>S0332</meta:initial-creator>
    <dc:creator>user</dc:creator>
    <meta:creation-date>2020-12-11T07:36:00Z</meta:creation-date>
    <dc:date>2020-12-11T07:36:00Z</dc:date>
    <meta:print-date>2018-07-05T09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5" meta:row-count="8" meta:non-whitespace-character-count="985"/>
  </office:meta>
</office:document-meta>
</file>