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666in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8618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25in"/>
    </style:style>
    <style:style style:name="Table9" style:family="table">
      <style:table-properties style:width="6.0194in" fo:margin-left="0in" table:align="left"/>
    </style:style>
    <style:style style:name="TableRow18" style:family="table-row">
      <style:table-row-properties style:min-row-height="0.618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611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31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31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olumn107" style:family="table-column">
      <style:table-column-properties style:column-width="2.9034in" style:use-optimal-column-width="false"/>
    </style:style>
    <style:style style:name="TableColumn108" style:family="table-column">
      <style:table-column-properties style:column-width="2.9034in" style:use-optimal-column-width="false"/>
    </style:style>
    <style:style style:name="Table106" style:family="table">
      <style:table-properties style:width="5.806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14" style:family="table-row">
      <style:table-row-properties style:min-row-height="3.8444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list-style-name="LFO1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list-style-name="LFO1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list-style-name="LFO1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個人</text:span><text:span text:style-name="T4">社員</text:span><text:span text:style-name="T5">入社</text:span><text:span text:style-name="T6">志</text:span><text:span text:style-name="T7">願書</text:span><text:span text:style-name="T8">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</text:p>
            <text:p text:style-name="P25">年月日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職業</text:p>
          </table:table-cell>
          <table:table-cell table:style-name="TableCell39">
            <text:p text:style-name="P40"/>
          </table:table-cell>
          <table:table-cell table:style-name="TableCell41">
            <text:p text:style-name="P42">經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學歷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是否戶長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通訊處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rows-spanned="2">
            <text:p text:style-name="P59">電話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戶籍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/>
      <text:p text:style-name="內文"><text:span text:style-name="T72">　　本人瞭解合作社是一種自助互助的民主經濟組織，也是社員基於生活上或事業上共同需要而組織的團體組織，其設立的目的，是為了增進社員的經濟利益和改善生活。因此，本人願意加入貴社為社員，認繳股金</text:span><text:span text:style-name="T73">〇〇〇</text:span><text:span text:style-name="T74">股，計</text:span><text:span text:style-name="T75">〇〇〇</text:span><text:span text:style-name="T76">元，分</text:span><text:span text:style-name="T77">〇</text:span><text:span text:style-name="T78">次繳納，第一次繳納</text:span><text:span text:style-name="T79">〇〇〇</text:span><text:span text:style-name="T80">元，並願遵守法令及貴社章程</text:span><text:span text:style-name="T81">規定</text:span><text:span text:style-name="T82">，履行各項權利義務，請許可入社。</text:span></text:p>
      <text:p text:style-name="P83">　　此　　致</text:p>
      <text:p text:style-name="內文"><text:span text:style-name="T84">　　　　　　　合作社　　　　　　申請人</text:span><text:span text:style-name="T85">(簽名或蓋章)</text:span><text:span text:style-name="T86">：</text:span><text:span text:style-name="T87">　　　　　　　</text:span></text:p>
      <text:p text:style-name="P88"/>
      <text:p text:style-name="內文"><text:span text:style-name="T89">　　　　　　　 <text:s text:c="9"/>　　　　介紹人</text:span><text:span text:style-name="T90">1(簽名或蓋章)</text:span><text:span text:style-name="T91">：</text:span><text:span text:style-name="T92">　　　　　　　</text:span></text:p>
      <text:p text:style-name="內文"><text:span text:style-name="T93"><text:s text:c="32"/></text:span><text:span text:style-name="T94">介紹人</text:span><text:span text:style-name="T95">2(簽名或蓋章)</text:span><text:span text:style-name="T96">：</text:span></text:p>
      <text:p text:style-name="P97"/>
      <text:p text:style-name="P98"/>
      <text:p text:style-name="P99"/>
      <text:p text:style-name="P100">中　　　華　　　民　　　國　　　　　　年　　　　　月　　　　　日</text:p>
      <text:p text:style-name="P101">　　　　　</text:p>
      <text:p text:style-name="P102">　備註：不違反合作社精神及法令規定之原則下，合作社可衡酌需求增刪　　　</text:p>
      <text:p text:style-name="P103"/>
      <text:soft-page-break/>
      <text:p text:style-name="P104">　　　　　本人/本社/本會加入貴社為社員後，願履行下列各項權利義務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權　　　　　　　　　　　　　利</text:p>
          </table:table-cell>
          <table:table-cell table:style-name="TableCell112">
            <text:p text:style-name="P113">義　　　　　　　　　　　　　務</text:p>
          </table:table-cell>
        </table:table-row>
        <table:table-row table:style-name="TableRow114">
          <table:table-cell table:style-name="TableCell115">
            <text:p text:style-name="P116">一、理、監事及社員代表的選舉權、被選舉權和罷免權。</text:p>
            <text:p text:style-name="P117"/>
            <text:p text:style-name="P118">二、議事權和決議取消請求權。</text:p>
            <text:p text:style-name="P119"/>
            <text:p text:style-name="P120">三、大會召集請求權。</text:p>
            <text:p text:style-name="P121"/>
            <text:p text:style-name="P122">四、書表查閱權。</text:p>
            <text:p text:style-name="P123"/>
            <text:p text:style-name="P124">五、結餘分配權。</text:p>
            <text:p text:style-name="P125"/>
            <text:p text:style-name="P126">六、出社社員退股請求權。</text:p>
          </table:table-cell>
          <table:table-cell table:style-name="TableCell127">
            <text:list text:style-name="LFO1" text:continue-numbering="true">
              <text:list-item>
                <text:p text:style-name="P128">認股繳納股金的義務。</text:p>
              </text:list-item>
            </text:list>
            <text:p text:style-name="P129"/>
            <text:list text:style-name="LFO1" text:continue-numbering="true">
              <text:list-item>
                <text:p text:style-name="P130">合作社財產不足清償債務時，履行一定責任的義務。</text:p>
              </text:list-item>
            </text:list>
            <text:p text:style-name="P131"/>
            <text:list text:style-name="LFO1" text:continue-numbering="true">
              <text:list-item>
                <text:p text:style-name="P132">與合作社忠實交易的義務。</text:p>
              </text:list-item>
            </text:list>
            <text:p text:style-name="P133"/>
            <text:list text:style-name="LFO1" text:continue-numbering="true">
              <text:list-item>
                <text:p text:style-name="P134">參加社務活動的義務。</text:p>
              </text:list-item>
            </text:list>
            <text:p text:style-name="P135"/>
            <text:p text:style-name="P136">五、遵守法令章程及大會決議的義務。</text:p>
          </table:table-cell>
        </table:table-row>
      </table:table>
      <text:p text:style-name="P137"><text:s/></text:p>
      <text:p text:style-name="內文"><text:span text:style-name="T138"><text:s/></text:span><text:span text:style-name="T139"><text:s text:c="2"/></text:span><text:span text:style-name="T140"><text:s/>申請人</text:span><text:span text:style-name="T141">(簽名或蓋章)</text:span><text:span text:style-name="T142">：</text:span><text:span text:style-name="T143"><text:s text:c="29"/></text:span><text:span text:style-name="T144">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社（場）志願書　　　　　　　（正面）</dc:title>
    <dc:description/>
    <dc:subject/>
    <meta:initial-creator>S0325</meta:initial-creator>
    <dc:creator>user</dc:creator>
    <meta:creation-date>2020-12-14T08:58:00Z</meta:creation-date>
    <dc:date>2020-12-14T08:58:00Z</dc:date>
    <meta:print-date>2004-08-26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