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line-height-at-least="0.02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style:snap-to-layout-grid="false" fo:text-align="center" style:line-height-at-least="0.0277in"/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punctuation-wrap="simple" style:text-autospace="none" style:snap-to-layout-grid="false" style:line-height-at-least="0.0972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style:line-height-at-least="0.0972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style:line-height-at-least="0.0972in" fo:margin-left="1.125in" fo:text-indent="-1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style:line-height-at-least="0.0972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style:line-height-at-least="0.0972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style:line-height-at-least="0.0972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○○○合作社</text:span><text:span text:style-name="T3">籌備會</text:span><text:span text:style-name="T4">發起人會議議程</text:span><text:span text:style-name="T5">【</text:span><text:span text:style-name="T6">參考範例</text:span><text:span text:style-name="T7">】</text:span></text:p>
      <text:p text:style-name="P8"/>
      <text:p text:style-name="P9"><text:span text:style-name="T10">一、時間：</text:span><text:span text:style-name="T11">○年○月○日</text:span><text:span text:style-name="T12">(</text:span><text:span text:style-name="T13">星期○</text:span><text:span text:style-name="T14">)</text:span><text:span text:style-name="T15"><text:s/></text:span><text:span text:style-name="T16">○</text:span><text:span text:style-name="T17">午○時○分</text:span></text:p>
      <text:p text:style-name="P18"><text:span text:style-name="T19">二、地點：</text:span><text:span text:style-name="T20">○○○</text:span><text:span text:style-name="T21"><text:s/></text:span></text:p>
      <text:p text:style-name="P22">三、主席：由發起人互推</text:p>
      <text:p text:style-name="P23">四、出席人員：全體發起人<text:s text:c="18"/></text:p>
      <text:p text:style-name="P24">五、主席致詞。</text:p>
      <text:p text:style-name="P25">六、討論提案：</text:p>
      <text:p text:style-name="P26">(一)案由：推選籌備委員，組織籌備會案。</text:p>
      <text:p text:style-name="P27"><text:s text:c="4"/>說明：由發起人互推籌備委員○人<text:s/>(為奇數)，負責辦理籌備事宜。</text:p>
      <text:p text:style-name="P28"><text:s text:c="4"/>決議：<text:s/></text:p>
      <text:p text:style-name="P29">(二)案由：推選籌備會主任委員案。</text:p>
      <text:p text:style-name="P30"><text:s text:c="4"/>說明：由籌備委員互推1人為主任委員，負責召集會議，對外行文等事項。</text:p>
      <text:p text:style-name="P31"><text:s text:c="4"/>決議：<text:s/></text:p>
      <text:p text:style-name="P32">七、散會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新細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letter-kerning="false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鈺聆</meta:initial-creator>
    <dc:creator>user</dc:creator>
    <meta:creation-date>2020-12-11T07:12:00Z</meta:creation-date>
    <dc:date>2020-12-11T07:1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