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3305in"/>
    </style:style>
    <style:style style:name="TableColumn4" style:family="table-column">
      <style:table-column-properties style:column-width="1.0687in"/>
    </style:style>
    <style:style style:name="TableColumn5" style:family="table-column">
      <style:table-column-properties style:column-width="0.8409in"/>
    </style:style>
    <style:style style:name="TableColumn6" style:family="table-column">
      <style:table-column-properties style:column-width="0.9847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5819in"/>
    </style:style>
    <style:style style:name="TableColumn9" style:family="table-column">
      <style:table-column-properties style:column-width="0.1069in"/>
    </style:style>
    <style:style style:name="TableColumn10" style:family="table-column">
      <style:table-column-properties style:column-width="0.3048in"/>
    </style:style>
    <style:style style:name="TableColumn11" style:family="table-column">
      <style:table-column-properties style:column-width="0.502in"/>
    </style:style>
    <style:style style:name="TableColumn12" style:family="table-column">
      <style:table-column-properties style:column-width="1.0312in"/>
    </style:style>
    <style:style style:name="TableColumn13" style:family="table-column">
      <style:table-column-properties style:column-width="0.9555in"/>
    </style:style>
    <style:style style:name="Table2" style:family="table">
      <style:table-properties style:width="7.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-3.2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>
        <style:tab-stops>
          <style:tab-stop style:type="left" style:position="-3.2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-3.2in"/>
        </style:tab-stops>
      </style:paragraph-properties>
      <style:text-properties style:font-name="標楷體" style:font-name-asian="標楷體"/>
    </style:style>
    <style:style style:name="P52" style:parent-style-name="內文" style:family="paragraph">
      <style:paragraph-properties>
        <style:tab-stops>
          <style:tab-stop style:type="left" style:position="-3.2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284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新細明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3284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新細明體" style:font-name-complex="新細明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 style:font-name-complex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 style:font-name-complex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329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標楷體" style:font-name-asian="標楷體"/>
    </style:style>
    <style:style style:name="TableRow128" style:family="table-row">
      <style:table-row-properties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新細明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新細明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新細明體" style:font-name-complex="新細明體"/>
    </style:style>
    <style:style style:name="T182" style:parent-style-name="預設段落字型" style:family="text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P194" style:parent-style-name="內文" style:family="paragraph">
      <style:paragraph-properties fo:text-align="start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left="0.475in" fo:text-indent="-0.475in">
        <style:tab-stops/>
      </style:paragraph-properties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合作社成立登記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社名</text:p>
          </table:table-cell>
          <table:covered-table-cell/>
          <table:table-cell table:style-name="TableCell17" table:number-columns-spanned="9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業務</text:p>
          </table:table-cell>
          <table:covered-table-cell/>
          <table:table-cell table:style-name="TableCell22" table:number-columns-spanned="9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責任</text:p>
          </table:table-cell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社址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社員人數</text:p>
          </table:table-cell>
          <table:covered-table-cell/>
          <table:table-cell table:style-name="TableCell37" table:number-columns-spanned="4">
            <text:p text:style-name="P38">合格社員</text:p>
            <text:p text:style-name="P39"><text:span text:style-name="T40">個人：</text:span><text:span text:style-name="T41">〇</text:span><text:span text:style-name="T42">人（男：</text:span><text:span text:style-name="T43">〇</text:span><text:span text:style-name="T44"><text:s/>人；女：</text:span><text:span text:style-name="T45">〇</text:span><text:span text:style-name="T46">人）</text:span></text:p>
            <text:p text:style-name="內文"><text:span text:style-name="T47">法人：</text:span><text:span text:style-name="T48">〇</text:span><text:span text:style-name="T49">單位</text:span></text:p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準社員</text:p>
            <text:p text:style-name="P52"><text:span text:style-name="T53">個人：</text:span><text:span text:style-name="T54">〇</text:span><text:span text:style-name="T55">人（男：</text:span><text:span text:style-name="T56">〇</text:span><text:span text:style-name="T57"><text:s/>人；女：</text:span><text:span text:style-name="T58">〇</text:span><text:span text:style-name="T59">人）</text:span></text:p>
            <text:p text:style-name="內文"><text:span text:style-name="T60">法人：</text:span><text:span text:style-name="T61">〇</text:span><text:span text:style-name="T62">單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組織區域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5" table:number-rows-spanned="3">
            <text:p text:style-name="內文"><text:span text:style-name="T69"></text:span><text:span text:style-name="T70">是<text:s/></text:span><text:span text:style-name="T71"></text:span><text:span text:style-name="T72">否 申請成為原住民合作社</text:span></text:p>
            <text:p text:style-name="P73"><text:span text:style-name="T74">備註：依原住民族工作權保障法第7條第3項規定，原住民合作社指原住民社員超過該合作社社員總人數</text:span><text:span text:style-name="T75">80</text:span><text:span text:style-name="T76">％</text:span><text:span text:style-name="T77">以上者</text:span><text:span text:style-name="T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創立會日期</text:p>
          </table:table-cell>
          <table:covered-table-cell/>
          <table:table-cell table:style-name="TableCell82" table:number-columns-spanned="4">
            <text:p text:style-name="P83"><text:span text:style-name="T84">〇</text:span><text:span text:style-name="T85">年</text:span><text:span text:style-name="T86">〇</text:span><text:span text:style-name="T87">月</text:span><text:span text:style-name="T88">〇</text:span><text:span text:style-name="T89">日</text:span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場地來源面積</text:p>
          </table:table-cell>
          <table:covered-table-cell/>
          <table:table-cell table:style-name="TableCell94" table:number-columns-spanned="4">
            <text:p text:style-name="P95">（本欄僅適用於合作農場）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通訊地址電話</text:p>
          </table:table-cell>
          <table:covered-table-cell/>
          <table:table-cell table:style-name="TableCell100">
            <text:p text:style-name="P101">地址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>
            <text:p text:style-name="P105">電話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聯絡人</text:p>
          </table:table-cell>
          <table:covered-table-cell/>
          <table:table-cell table:style-name="TableCell111">
            <text:p text:style-name="P112">姓名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電話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 table:number-rows-spanned="5">
            <text:p text:style-name="P121">社股</text:p>
          </table:table-cell>
          <table:covered-table-cell/>
          <table:table-cell table:style-name="TableCell122">
            <text:p text:style-name="P123">每股金額</text:p>
          </table:table-cell>
          <table:table-cell table:style-name="TableCell124" table:number-columns-spanned="8">
            <text:p text:style-name="內文"><text:span text:style-name="T125">新臺幣</text:span><text:span text:style-name="T126">〇〇〇</text:span><text:span text:style-name="T12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繳納方式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共認股數</text:p>
          </table:table-cell>
          <table:table-cell table:style-name="TableCell138" table:number-columns-spanned="8">
            <text:p text:style-name="內文"><text:span text:style-name="T139">〇〇〇</text:span><text:span text:style-name="T140">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>股金總額</text:p>
          </table:table-cell>
          <table:table-cell table:style-name="TableCell145" table:number-columns-spanned="8">
            <text:p text:style-name="內文"><text:span text:style-name="T146">新臺幣</text:span><text:span text:style-name="T147">〇〇〇</text:span><text:span text:style-name="T14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已繳金額</text:p>
          </table:table-cell>
          <table:table-cell table:style-name="TableCell153" table:number-columns-spanned="8">
            <text:p text:style-name="內文"><text:span text:style-name="T154">新臺幣</text:span><text:span text:style-name="T155">〇〇〇</text:span><text:span text:style-name="T15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理<text:s/><text:s text:c="3"/>監 <text:s text:c="2"/><text:s/>事</text:p>
          </table:table-cell>
          <table:covered-table-cell/>
          <table:table-cell table:style-name="TableCell160" table:number-columns-spanned="9">
            <text:p text:style-name="內文"><text:span text:style-name="T161">理事</text:span><text:span text:style-name="T162">〇</text:span><text:span text:style-name="T163">人（男：</text:span><text:span text:style-name="T164">〇</text:span><text:span text:style-name="T165">人；女：</text:span><text:span text:style-name="T166">〇</text:span><text:span text:style-name="T167">人）、候補理事</text:span><text:span text:style-name="T168">〇</text:span><text:span text:style-name="T169">人；任期</text:span><text:span text:style-name="T170">〇</text:span><text:span text:style-name="T171">年</text:span></text:p>
            <text:p text:style-name="內文"><text:span text:style-name="T172">監事</text:span><text:span text:style-name="T173">〇</text:span><text:span text:style-name="T174">人（男：</text:span><text:span text:style-name="T175">〇</text:span><text:span text:style-name="T176">人；女：</text:span><text:span text:style-name="T177">〇</text:span><text:span text:style-name="T178">人）、候補監事</text:span><text:span text:style-name="T179">〇</text:span><text:span text:style-name="T180">人；任期</text:span><text:span text:style-name="T181">〇</text:span><text:span text:style-name="T182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職稱</text:p>
          </table:table-cell>
          <table:covered-table-cell/>
          <table:table-cell table:style-name="TableCell186">
            <text:p text:style-name="P187">姓名</text:p>
          </table:table-cell>
          <table:table-cell table:style-name="TableCell188">
            <text:p text:style-name="P189">身分證字號</text:p>
          </table:table-cell>
          <table:table-cell table:style-name="TableCell190">
            <text:p text:style-name="P191">性別</text:p>
          </table:table-cell>
          <table:table-cell table:style-name="TableCell192" table:number-columns-spanned="2">
            <text:p text:style-name="P193">出生</text:p>
            <text:p text:style-name="P194">年月日</text:p>
          </table:table-cell>
          <table:covered-table-cell/>
          <table:table-cell table:style-name="TableCell195" table:number-columns-spanned="2">
            <text:p text:style-name="P196">職業</text:p>
          </table:table-cell>
          <table:covered-table-cell/>
          <table:table-cell table:style-name="TableCell197">
            <text:p text:style-name="P198">通訊地址</text:p>
          </table:table-cell>
          <table:table-cell table:style-name="TableCell199">
            <text:p text:style-name="P200">戶籍地址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理事會主席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理事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理事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4</text:p>
          </table:table-cell>
          <table:table-cell table:style-name="TableCell261">
            <text:p text:style-name="P262">理事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5</text:p>
          </table:table-cell>
          <table:table-cell table:style-name="TableCell280">
            <text:p text:style-name="P281">理事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理事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7</text:p>
          </table:table-cell>
          <table:table-cell table:style-name="TableCell318">
            <text:p text:style-name="P319">理事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8</text:p>
          </table:table-cell>
          <table:table-cell table:style-name="TableCell337">
            <text:p text:style-name="P338">理事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>理事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0</text:p>
          </table:table-cell>
          <table:table-cell table:style-name="TableCell375">
            <text:p text:style-name="P376">候補理事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</text:p>
          </table:table-cell>
          <table:table-cell table:style-name="TableCell394">
            <text:p text:style-name="P395">候補理事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2</text:p>
          </table:table-cell>
          <table:table-cell table:style-name="TableCell413">
            <text:p text:style-name="P414">監事會主席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3</text:p>
          </table:table-cell>
          <table:table-cell table:style-name="TableCell432">
            <text:p text:style-name="P433">監事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14</text:p>
          </table:table-cell>
          <table:table-cell table:style-name="TableCell451">
            <text:p text:style-name="P452">監事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15</text:p>
          </table:table-cell>
          <table:table-cell table:style-name="TableCell470">
            <text:p text:style-name="P471">候補監事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>附件：創立會紀錄、理監事會議紀錄、理監事簡歷冊、個人／法人社員名冊各1份、章程2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89">理事</text:span><text:span text:style-name="T490">會</text:span><text:span text:style-name="T491">主席：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本文">
      <style:paragraph-properties style:punctuation-wrap="simple" fo:text-align="justify" style:vertical-align="top" fo:margin-bottom="0in" fo:margin-left="0.1833in" fo:text-indent="-0.18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款" style:display-name="款" style:family="paragraph" style:parent-style-name="內文">
      <style:paragraph-properties fo:text-align="justify" fo:margin-left="0.4555in" fo:text-indent="-0.2902in">
        <style:tab-stops/>
      </style:paragraph-properties>
      <style:text-properties style:font-name="標楷體" style:font-name-asian="標楷體" fo:hyphenate="false"/>
    </style:style>
    <style:style style:name="項" style:display-name="項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說明" style:display-name="說明" style:family="paragraph" style:parent-style-name="內文">
      <style:paragraph-properties fo:text-align="justify" fo:margin-left="0.2986in" fo:text-indent="-0.2986in">
        <style:tab-stops/>
      </style:paragraph-properties>
      <style:text-properties style:font-name="標楷體" style:font-name-asian="標楷體" fo:hyphenate="false"/>
    </style:style>
    <style:style style:name="樣式條" style:display-name="樣式 條" style:family="paragraph" style:parent-style-name="條">
      <style:text-properties fo:color="#FF0000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合作社（場）成立登記申請書</dc:title>
    <dc:description/>
    <dc:subject/>
    <meta:initial-creator>郭國龍</meta:initial-creator>
    <dc:creator>user</dc:creator>
    <meta:creation-date>2023-11-27T01:52:00Z</meta:creation-date>
    <dc:date>2023-11-27T01:52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3" meta:row-count="4" meta:non-whitespace-character-count="582"/>
  </office:meta>
</office:document-meta>
</file>