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2" style:family="paragraph">
      <style:paragraph-properties>
        <style:tab-stops>
          <style:tab-stop style:type="left" style:position="-0.8125in"/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" style:family="paragraph">
      <style:paragraph-properties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left="1.1111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1.1666in" fo:margin-right="-0.1215in" fo:text-indent="-0.6666in">
        <style:tab-stops>
          <style:tab-stop style:type="left" style:position="3.0833in"/>
          <style:tab-stop style:type="left" style:position="3.45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1.2201in" fo:margin-right="-0.121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1.2236in" fo:margin-right="-0.1215in" fo:text-indent="-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1.2236in" fo:margin-right="-0.121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5" style:family="table-column">
      <style:table-column-properties style:column-width="1.1194in"/>
    </style:style>
    <style:style style:name="TableColumn66" style:family="table-column">
      <style:table-column-properties style:column-width="1.1194in"/>
    </style:style>
    <style:style style:name="TableColumn67" style:family="table-column">
      <style:table-column-properties style:column-width="0.8715in"/>
    </style:style>
    <style:style style:name="TableColumn68" style:family="table-column">
      <style:table-column-properties style:column-width="1.1201in"/>
    </style:style>
    <style:style style:name="TableColumn69" style:family="table-column">
      <style:table-column-properties style:column-width="1.1201in"/>
    </style:style>
    <style:style style:name="Table64" style:family="table">
      <style:table-properties style:width="5.3506in" fo:margin-left="0.6444in" table:align="left"/>
    </style:style>
    <style:style style:name="TableRow70" style:family="table-row">
      <style:table-row-properties style:min-row-height="0.56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225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121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left="-0.3125in" fo:margin-right="-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end" fo:margin-right="-0.121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left="0.2236in" fo:margin-right="-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margin-left="0.2236in" fo:margin-right="-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left="0.2236in" fo:margin-right="-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margin-left="0.2236in" fo:margin-right="-0.12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left="1.5555in" fo:margin-right="-0.121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margin-left="1.6666in" fo:margin-right="-0.1215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margin-left="1.4444in" fo:margin-right="-0.1215in" fo:text-indent="-1.4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○○○○○○</text:span><text:span text:style-name="T3">合作社</text:span><text:span text:style-name="T4">○○</text:span><text:span text:style-name="T5">年度</text:span><text:span text:style-name="T6">業</text:span><text:span text:style-name="T7">務計畫書</text:span></text:p>
      <text:p text:style-name="內文"><text:span text:style-name="T8">　　 <text:s/></text:span><text:span text:style-name="T9"><text:s text:c="2"/></text:span><text:span text:style-name="T10">年　月　日起至　年　月　日止　　　　</text:span></text:p>
      <text:list text:style-name="LFO2" text:continue-numbering="true">
        <text:list-item>
          <text:p text:style-name="P11"><text:span text:style-name="T12">現</text:span><text:span text:style-name="T13">況分析：</text:span></text:p>
          <text:list text:continue-numbering="true">
            <text:list-item>
              <text:p text:style-name="P14"><text:span text:style-name="T15">問題提起：〈本段應從1.社員的共同需要2.合作社的組織與經營能力3.合作社與整體社會的關係三方面作整體性考慮，以說明合作社為滿足社員共同需要有</text:span><text:span text:style-name="T16">那些</text:span><text:span text:style-name="T17">待解決的問題〉</text:span></text:p>
            </text:list-item>
            <text:list-item>
              <text:p text:style-name="P18">內外環境分析：〈本段應蒐集主客觀環境有關資料，分析研判，除考慮短期簡易之有形因素（如時間、收入、成本）外，並應全盤考慮長期性、間接影響性、無形性、社會經濟性等影響因素，作有系統、有條理的分析。〉</text:p>
            </text:list-item>
          </text:list>
        </text:list-item>
        <text:list-item>
          <text:p text:style-name="P19">計畫目標：</text:p>
        </text:list-item>
      </text:list>
      <text:p text:style-name="P20">總目標：1.研設目標應根據社員共同需要，經過內外環境條件評估後所得結果設定。各項目標應有整體性，即目標體系應層次分明，短期目標依長期目標設定，分目標以總目標為依歸。</text:p>
      <text:p text:style-name="P21"><text:span text:style-name="T22">　　　　2.目標應有可行性，且可獲致效果，並明確表明下列要素：1.工作項目2.衡量期間3.所用衡量標準〈質、量水準〉4.達成程度。例如：在本年</text:span><text:span text:style-name="T23">8</text:span><text:span text:style-name="T24">月底以前消費業務金額達成</text:span><text:span text:style-name="T25">5</text:span><text:span text:style-name="T26">00,000元,或本年</text:span><text:span text:style-name="T27">3</text:span><text:span text:style-name="T28">月底前</text:span><text:soft-page-break/><text:span text:style-name="T29">建築完成力霸鋼筋集貨場</text:span><text:span text:style-name="T30">30</text:span><text:span text:style-name="T31">坪</text:span><text:span text:style-name="T32">1</text:span><text:span text:style-name="T33">處,或本年度降低管理費用百分之十,或本年度</text:span><text:span text:style-name="T34">6</text:span><text:span text:style-name="T35">月底前吸收新社員</text:span><text:span text:style-name="T36">20</text:span><text:span text:style-name="T37">人</text:span><text:span text:style-name="T38">………</text:span><text:span text:style-name="T39">等等皆屬目標；經常性工作,例如按月召開 理、監事會</text:span><text:span text:style-name="T40">……</text:span><text:span text:style-name="T41">等不必列入計畫目標項內。</text:span></text:p>
      <text:p text:style-name="P42">〈一〉社務目標：</text:p>
      <text:p text:style-name="P43"><text:s text:c="6"/>1.分目標</text:p>
      <text:p text:style-name="P44"><text:s text:c="6"/>2.分目標</text:p>
      <text:p text:style-name="P45"><text:s text:c="6"/>3.分目標</text:p>
      <text:p text:style-name="P46">〈二〉業務目標：</text:p>
      <text:p text:style-name="P47"><text:s text:c="6"/>1.分目標</text:p>
      <text:p text:style-name="P48"><text:s text:c="6"/>2.分目標</text:p>
      <text:p text:style-name="P49"><text:s text:c="6"/>3.分目標</text:p>
      <text:p text:style-name="P50"><text:s/>〈三〉財務目標：</text:p>
      <text:p text:style-name="P51"><text:s text:c="6"/>1.分目標</text:p>
      <text:p text:style-name="P52"><text:s text:c="6"/>2.分目標</text:p>
      <text:p text:style-name="P53"><text:s text:c="6"/>3.分目標</text:p>
      <text:list text:style-name="LFO2" text:continue-numbering="true">
        <text:list-item>
          <text:p text:style-name="P54">實施計畫：〈實施計畫應分為組織計畫、經營計畫、財務計畫,並可依各分項計畫再擬訂細部計畫〉</text:p>
        </text:list-item>
      </text:list>
      <text:p text:style-name="P55">〈一〉社務計畫：〈即以人為重點的計畫,至少包括社員及職員兩大項〉</text:p>
      <text:p text:style-name="P56">〈二〉業務計畫：〈即以事為重點的計畫,應以業務項目區<text:soft-page-break/>分〉</text:p>
      <text:p text:style-name="P57"><text:span text:style-name="T58">〈三〉財務計畫：〈即以錢為重點的計畫,應包括資金來源與運用及收支預算</text:span><text:span text:style-name="T59">，</text:span><text:span text:style-name="T60">支出預算並應配合社務、業務及財務計畫項目編列</text:span><text:span text:style-name="T61">等</text:span><text:span text:style-name="T62">〉</text:span></text:p>
      <text:p text:style-name="P63"><text:s text:c="6"/>各項計畫應依據計畫目標編擬,其格式如下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計畫目標</text:p>
          </table:table-cell>
          <table:table-cell table:style-name="TableCell73">
            <text:p text:style-name="P74">工作方法</text:p>
          </table:table-cell>
          <table:table-cell table:style-name="TableCell75">
            <text:p text:style-name="P76">執行人</text:p>
          </table:table-cell>
          <table:table-cell table:style-name="TableCell77">
            <text:p text:style-name="P78">工作進度</text:p>
          </table:table-cell>
          <table:table-cell table:style-name="TableCell79">
            <text:p text:style-name="P80">經費預算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四、展望：</text:p>
      <text:p text:style-name="P93">〈本段應敘述計畫實施完成後,對社員、合作社、社會有那些好</text:p>
      <text:p text:style-name="P94">處,與上一年度作一成果分析比較,而將來若干年內所望達成之理想境界如何〉</text:p>
      <text:p text:style-name="P95"/>
      <text:p text:style-name="P96"/>
      <text:p text:style-name="P97"><text:s text:c="5"/>經理<text:s text:c="16"/><text:s text:c="5"/>理事主席</text:p>
      <text:p text:style-name="P98">填表說明：一、本表如不夠使用,可自行依實際需要,以另一張紙依此規定格式撰寫。</text:p>
      <text:p text:style-name="P99"><text:s text:c="10"/>二、編製時間須與合作社章程規定之業務年度相一致。</text:p>
      <text:p text:style-name="P100"><text:span text:style-name="T101"><text:s text:c="10"/>三、金額單位均用新</text:span><text:span text:style-name="T102">臺</text:span><text:span text:style-name="T103">幣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社（場）籌組計畫書</dc:title>
    <dc:description/>
    <dc:subject/>
    <meta:initial-creator>S0318</meta:initial-creator>
    <dc:creator>user</dc:creator>
    <meta:creation-date>2020-12-14T08:34:00Z</meta:creation-date>
    <dc:date>2020-12-14T08:34:00Z</dc:date>
    <meta:print-date>2004-10-07T06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2" meta:row-count="7" meta:non-whitespace-character-count="914"/>
  </office:meta>
</office:document-meta>
</file>