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3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-0.0013in" fo:text-indent="-0.0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54" style:parent-style-name="內文" style:family="paragraph">
      <style:paragraph-properties fo:line-height="0.2777in" fo:margin-left="0.8854in" fo:text-indent="-0.9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1.4756in" fo:text-indent="-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表頭" style:family="paragraph">
      <style:paragraph-properties fo:text-align="start" style:vertical-align="middle" fo:line-height="0.2777in" fo:margin-left="0.875in">
        <style:tab-stops/>
      </style:paragraph-properties>
      <style:text-properties style:font-name="標楷體" style:font-weight-complex="bold" style:letter-kerning="true" fo:font-size="14pt" style:font-size-asian="14pt" style:font-size-complex="14pt"/>
    </style:style>
    <style:style style:name="P75" style:parent-style-name="內文" style:family="paragraph">
      <style:paragraph-properties fo:margin-top="0.125in" fo:line-height="0.2777in" fo:text-indent="0.2916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777in" fo:margin-left="1.4756in" fo:text-indent="-1.47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margin-top="0.1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 fo:margin-left="1.0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1.06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1.4743in" fo:text-indent="-0.6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1.4763in" fo:text-indent="-0.60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25in" fo:line-height="0.2777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2777in" fo:margin-left="1.4756in" fo:text-indent="-1.47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777in" fo:margin-left="1.4736in" fo:text-indent="-0.5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margin-top="0.125in" fo:line-height="0.2777in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2777in" fo:margin-left="1.4756in" fo:text-indent="-1.47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125in" fo:line-height="0.2777in" fo:margin-left="1.4756in" fo:text-indent="-1.475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text-indent="0.8847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1.47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1.1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1.4763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1.5756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1.179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777in" fo:margin-left="0.88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8854in" fo:text-indent="-0.713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1.4736in" fo:text-indent="-0.2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1.575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5in" fo:text-indent="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777in" fo:margin-left="1.0819in" fo:text-indent="0.001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916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表頭" style:family="paragraph">
      <style:paragraph-properties fo:text-align="start" style:vertical-align="middle" fo:line-height="0.2361in" fo:margin-left="0.625in" fo:text-indent="-0.625in">
        <style:tab-stops/>
      </style:paragraph-properties>
      <style:text-properties fo:color="#FF0000" fo:font-size="14pt" style:font-size-asian="14pt" style:font-size-complex="14pt"/>
    </style:style>
    <style:style style:name="P194" style:parent-style-name="表頭" style:family="paragraph">
      <style:paragraph-properties fo:text-align="start" style:vertical-align="middle" fo:line-height="0.2361in" fo:margin-left="0.625in" fo:text-indent="-0.625in">
        <style:tab-stops/>
      </style:paragraph-properties>
      <style:text-properties fo:color="#FF0000" fo:font-size="14pt" style:font-size-asian="14pt" style:font-size-complex="14pt"/>
    </style:style>
    <style:style style:name="P195" style:parent-style-name="表頭" style:family="paragraph">
      <style:paragraph-properties fo:text-align="start" style:vertical-align="middle" fo:line-height="0.2361in"/>
    </style:style>
    <style:style style:name="T196" style:parent-style-name="預設段落字型" style:family="text">
      <style:text-properties fo:color="#FF0000"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99" style:parent-style-name="預設段落字型" style:family="text">
      <style:text-properties fo:color="#FF0000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201" style:parent-style-name="預設段落字型" style:family="text">
      <style:text-properties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letter-spacing="0.011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責任</text:span><text:span text:style-name="T3">○○○</text:span><text:span text:style-name="T4">合作社</text:span><text:span text:style-name="T5">籌備會</text:span><text:span text:style-name="T6">第</text:span><text:span text:style-name="T7">○</text:span><text:span text:style-name="T8">次籌備會議</text:span><text:span text:style-name="T9">紀錄</text:span><text:span text:style-name="T10">【參考範例】</text:span></text:p>
      <text:p text:style-name="P11"><text:span text:style-name="T12">一、時間：</text:span><text:span text:style-name="T13">○年○月○日</text:span><text:span text:style-name="T14">(</text:span><text:span text:style-name="T15">星期○</text:span><text:span text:style-name="T16">)</text:span><text:span text:style-name="T17"><text:s/>○午○時○分</text:span></text:p>
      <text:p text:style-name="P18"><text:span text:style-name="T19">二、地點：</text:span><text:span text:style-name="T20">○○○</text:span><text:span text:style-name="T21"><text:s/></text:span></text:p>
      <text:p text:style-name="P22"><text:span text:style-name="T23">三</text:span><text:span text:style-name="T24">、主席：</text:span><text:span text:style-name="T25">○○○</text:span><text:span text:style-name="T26">　</text:span><text:span text:style-name="T27"><text:s text:c="13"/></text:span><text:span text:style-name="T28"><text:s text:c="16"/></text:span><text:span text:style-name="T29"><text:s text:c="3"/></text:span><text:span text:style-name="T30">紀</text:span><text:span text:style-name="T31">錄：</text:span><text:span text:style-name="T32">○○○</text:span></text:p>
      <text:p text:style-name="P33"><text:span text:style-name="T34">四、出席人員：</text:span><text:span text:style-name="T35">○○○、○○○、○○○、○○○、○○○</text:span><text:span text:style-name="T36">(如簽到簿)</text:span></text:p>
      <text:p text:style-name="P37"><text:span text:style-name="T38">五、</text:span><text:span text:style-name="T39">列席人員：</text:span><text:span text:style-name="T40">○○○、○○○</text:span><text:span text:style-name="T41"><text:s/></text:span></text:p>
      <text:p text:style-name="P42"><text:span text:style-name="T43">六</text:span><text:span text:style-name="T44">、主席致詞</text:span><text:span text:style-name="T45">：</text:span><text:span text:style-name="T46">(可略)</text:span></text:p>
      <text:p text:style-name="P47">七、報告事項：</text:p>
      <text:p text:style-name="P48"><text:span text:style-name="T49"><text:s text:c="4"/></text:span><text:span text:style-name="T50">（一</text:span><text:span text:style-name="T51">）</text:span><text:span text:style-name="T52">○年○月○日起至</text:span><text:span text:style-name="T53">○月○日止工作報告。</text:span></text:p>
      <text:p text:style-name="P54"><text:span text:style-name="T55"><text:s text:c="4"/>（二</text:span><text:span text:style-name="T56">）</text:span><text:span text:style-name="T57">創立會前預計招募社員○人，股金○萬元。籌備期間社員繳納股金，由籌備會開立收據予社員，嗣合作社成立登記後，再製發股票予社員(合作社及社員各留存1份)。</text:span></text:p>
      <text:p text:style-name="P58"><text:span text:style-name="T59">八</text:span><text:span text:style-name="T60">、討論提案</text:span><text:span text:style-name="T61">：</text:span></text:p>
      <text:p text:style-name="P62"><text:span text:style-name="T63"><text:s text:c="3"/></text:span><text:span text:style-name="T64">（一</text:span><text:span text:style-name="T65">）</text:span><text:span text:style-name="T66">案由：研訂</text:span><text:span text:style-name="T67">章程草案，提請討論。</text:span></text:p>
      <text:p text:style-name="P68"><text:span text:style-name="T69">說明：章</text:span><text:span text:style-name="T70">程草案</text:span><text:span text:style-name="T71">由籌備會研訂審議後提大會通過，以作為合作社未來營運管理之依據（</text:span><text:span text:style-name="T72">如</text:span><text:span text:style-name="T73">附件1）。</text:span></text:p>
      <text:p text:style-name="P74">決議：</text:p>
      <text:p text:style-name="P75">（二）案由：研擬○年度業務計畫及收支預算草案，提請討論。</text:p>
      <text:p text:style-name="P76"><text:s text:c="9"/>說明：擬定後提大會通過據以實施（如附件2）。</text:p>
      <text:p text:style-name="P77"><text:s text:c="9"/>決議：<text:s/></text:p>
      <text:p text:style-name="P78"><text:s text:c="4"/>(六) 案由：社員資格審查案，提請討論。</text:p>
      <text:p text:style-name="P79">說明：</text:p>
      <text:p text:style-name="P80"><text:s text:c="4"/>1.審定社員資格，以確定創立會應出席人數。</text:p>
      <text:p text:style-name="P81"><text:span text:style-name="T82"><text:s text:c="4"/>2.</text:span><text:span text:style-name="T83">○年○月○日至</text:span><text:span text:style-name="T84">○月○日止</text:span><text:span text:style-name="T85">，</text:span><text:span text:style-name="T86">計○人申請入社，併</text:span><text:span text:style-name="T87">附入社申請書審查。</text:span></text:p>
      <text:p text:style-name="P88"><text:span text:style-name="T89"><text:s text:c="4"/>3.經審查通過後，擬</text:span><text:span text:style-name="T90">通知未繳納股金者繳納股金，其</text:span><text:span text:style-name="T91">社員資格始完備，並</text:span><text:span text:style-name="T92">造具名冊報主管機關備查。</text:span></text:p>
      <text:p text:style-name="P93"><text:span text:style-name="T94"><text:s text:c="9"/>決議：</text:span><text:span text:style-name="T95">照案通過。</text:span><text:span text:style-name="T96"><text:s/></text:span></text:p>
      <text:p text:style-name="P97"><text:span text:style-name="T98"><text:s text:c="3"/></text:span><text:span text:style-name="T99">（</text:span><text:span text:style-name="T100">七</text:span><text:span text:style-name="T101">）案由：研擬</text:span><text:span text:style-name="T102">股票格式</text:span><text:span text:style-name="T103">案</text:span><text:span text:style-name="T104">（如</text:span><text:span text:style-name="T105">附件</text:span><text:span text:style-name="T106">3</text:span><text:span text:style-name="T107">），提請討論。</text:span></text:p>
      <text:p text:style-name="P108"><text:span text:style-name="T109"><text:s text:c="9"/>說明：</text:span><text:span text:style-name="T110">嗣合作社成立登記後，製發股票予社員</text:span><text:span text:style-name="T111">。</text:span></text:p>
      <text:p text:style-name="P112"><text:s text:c="9"/>決議：</text:p>
      <text:p text:style-name="P113"><text:span text:style-name="T114"><text:s text:c="3"/></text:span><text:span text:style-name="T115">（</text:span><text:span text:style-name="T116">八</text:span><text:span text:style-name="T117">）案由</text:span><text:span text:style-name="T118">：</text:span><text:span text:style-name="T119">籌備期間經費</text:span><text:span text:style-name="T120">概算案</text:span><text:span text:style-name="T121">，提請討論。</text:span></text:p>
      <text:p text:style-name="P122"><text:span text:style-name="T123">說明：</text:span><text:span text:style-name="T124">有關</text:span><text:span text:style-name="T125">籌備期間所需經費</text:span><text:span text:style-name="T126">詳</text:span><text:span text:style-name="T127">「</text:span><text:span text:style-name="T128">籌備期間經費</text:span><text:span text:style-name="T129">概算</text:span><text:span text:style-name="T130">表</text:span><text:span text:style-name="T131">」</text:span><text:span text:style-name="T132">（</text:span><text:span text:style-name="T133">如</text:span><text:span text:style-name="T134">附件</text:span><text:span text:style-name="T135">4</text:span><text:span text:style-name="T136">）。</text:span></text:p>
      <text:p text:style-name="P137"><text:s text:c="9"/>決議：<text:s/></text:p>
      <text:soft-page-break/>
      <text:p text:style-name="P138"><text:span text:style-name="T139"><text:s text:c="3"/></text:span><text:span text:style-name="T140">（九</text:span><text:span text:style-name="T141">）案由：</text:span><text:span text:style-name="T142">擇訂下次籌備會議召開日期、地點</text:span><text:span text:style-name="T143">，提請討論。</text:span></text:p>
      <text:p text:style-name="P144"><text:s text:c="9"/>決議：<text:s/></text:p>
      <text:p text:style-name="P145"><text:span text:style-name="T146"><text:s text:c="3"/></text:span><text:span text:style-name="T147">（十</text:span><text:span text:style-name="T148">）案由：</text:span><text:span text:style-name="T149">擇訂創立會召開日期、地點</text:span><text:span text:style-name="T150">，提請討論。</text:span></text:p>
      <text:p text:style-name="P151"><text:s text:c="9"/>決議：<text:s/></text:p>
      <text:p text:style-name="P152"><text:span text:style-name="T153"><text:s text:c="3"/></text:span><text:span text:style-name="T154">(</text:span><text:span text:style-name="T155">十</text:span><text:span text:style-name="T156">一</text:span><text:span text:style-name="T157">)</text:span><text:span text:style-name="T158">案由：有關</text:span><text:span text:style-name="T159">第1屆理事及監事候選人參考名單案，提請討論。</text:span></text:p>
      <text:p text:style-name="P160">說明：<text:s/></text:p>
      <text:p text:style-name="P161"><text:s/>1.依據合作社選舉罷免辦法第10條第3項規定，創立會之選舉，其候選人參考名單由籌備會決議提出。</text:p>
      <text:p text:style-name="P162"><text:s/>2.茲擬定理、監事候選人參考名單如下：</text:p>
      <text:p text:style-name="P163">理事：○○○、○○○、○○○、……。</text:p>
      <text:p text:style-name="P164">監事：○○○、○○○、○○○、……。</text:p>
      <text:p text:style-name="P165"><text:span text:style-name="T166"><text:s text:c="8"/></text:span><text:span text:style-name="T167">【參考名單建議超過正選名額，以利候補理監事之選出】</text:span></text:p>
      <text:p text:style-name="P168"><text:span text:style-name="T169">決議：</text:span><text:span text:style-name="T170"><text:s/></text:span></text:p>
      <text:p text:style-name="P171"><text:s/>(十二)案由：有關理事、監事、理事主席及監事主席選票格式案，提請討論。說明：</text:p>
      <text:p text:style-name="P172"><text:s/>1.理事及監事選票格式依合作社選舉罷免辦法第19條第1項第3款規定，將候選人參考名單印入選舉票，由選舉人圈選，並預留與應選出名額或限制連記名額同額之空白格位，由選舉人填寫（選票格式如附件5）。</text:p>
      <text:p text:style-name="P173"><text:s/>2.理事主席及監事主席選票格式採用同辦法第19條第1項第1款按應選出名額劃定空白格位（1格），由選舉人填寫（選票格式如附件6）。</text:p>
      <text:p text:style-name="P174"><text:s text:c="2"/>3.選舉票應蓋用籌備會戳記及由主任委員簽章。</text:p>
      <text:p text:style-name="P175"><text:s text:c="9"/>決議：</text:p>
      <text:p text:style-name="P176"/>
      <text:p text:style-name="P177"><text:span text:style-name="T178">九</text:span><text:span text:style-name="T179">、臨時動議</text:span><text:span text:style-name="T180">：</text:span></text:p>
      <text:p text:style-name="P181"><text:span text:style-name="T182">十</text:span><text:span text:style-name="T183">、散會</text:span><text:span text:style-name="T184">：</text:span><text:span text:style-name="T185">○</text:span><text:span text:style-name="T186">時</text:span><text:span text:style-name="T187">○</text:span><text:span text:style-name="T188">分</text:span><text:span text:style-name="T189">。 <text:s text:c="33"/></text:span></text:p>
      <text:p text:style-name="P190"/>
      <text:p text:style-name="P191"><text:span text:style-name="T192"><draw:frame draw:z-index="251657728" draw:id="id0" draw:style-name="a0" draw:name="文字方塊 2" text:anchor-type="paragraph" svg:x="-0.29444in" svg:y="0.49722in" svg:width="7.26528in" svg:height="0.81597in" style:rel-width="scale" style:rel-height="scale"><draw:text-box><text:p text:style-name="P193">備註：</text:p><text:p text:style-name="P194">1.籌備委員不得委託代理出席，非籌備委員者，為列席性質，其他發起人得先行離席。</text:p><text:p text:style-name="P195"><text:span text:style-name="T196">2.</text:span><text:span text:style-name="T197">可依實際需求</text:span><text:span text:style-name="T198">「</text:span><text:span text:style-name="T199">分次</text:span><text:span text:style-name="T200">」</text:span><text:span text:style-name="T201">辦理籌備會議。</text:span></text:p></draw:text-box><svg:title/><svg:desc/></draw:frame></text:span><text:span text:style-name="T202">主席：</text:span><text:span text:style-name="T203">○○○</text:span><text:span text:style-name="T204">（簽章）<text:s/></text:span><text:span text:style-name="T205"><text:s text:c="28"/></text:span><text:span text:style-name="T206">紀</text:span><text:span text:style-name="T207">錄：</text:span><text:span text:style-name="T208">○○○</text:span><text:span text:style-name="T20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頭" style:display-name="表頭" style:family="paragraph" style:parent-style-name="內文">
      <style:paragraph-properties fo:text-align="center"/>
      <style:text-properties style:font-name-asian="標楷體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責任□□□□□□□合作社籌備會第1次籌備會議紀錄（樣張）</dc:title>
    <dc:subject/>
    <meta:initial-creator>S0332</meta:initial-creator>
    <dc:creator>user</dc:creator>
    <meta:creation-date>2020-12-11T09:14:00Z</meta:creation-date>
    <dc:date>2020-12-11T09:14:00Z</dc:date>
    <meta:print-date>2018-07-05T09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