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19in" text:min-label-width="0.3958in" text:list-level-position-and-space-mode="label-alignment">
          <style:list-level-label-alignment text:label-followed-by="listtab" fo:margin-left="1.22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625in"/>
    </style:style>
    <style:style style:name="T1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style:snap-to-layout-grid="false" fo:margin-left="2.9833in" fo:margin-right="-0.3486in" fo:text-indent="-0.0666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margin-left="2.9833in" fo:text-indent="-0.0666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P43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margin-left="3.0055in" fo:text-indent="-0.088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96" style:parent-style-name="內文" style:family="paragraph">
      <style:paragraph-properties fo:line-height="0.3611in">
        <style:tab-stops>
          <style:tab-stop style:type="left" style:position="3.4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style:font-name-complex="Arial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1111in" fo:margin-right="-0.6819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1111in" fo:margin-right="-0.6819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1111in" fo:margin-right="-0.6819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1" style:parent-style-name="內文" style:list-style-name="LFO24" style:family="paragraph">
      <style:paragraph-properties style:text-autospace="none" fo:text-align="justify" fo:line-height="0.3055in" fo:margin-left="0.9131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list-style-name="LFO24" style:family="paragraph">
      <style:paragraph-properties style:text-autospace="none" fo:text-align="justify" fo:line-height="0.3055in" fo:margin-left="0.9131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list-style-name="LFO24" style:family="paragraph">
      <style:paragraph-properties style:text-autospace="none" fo:text-align="justify" fo:line-height="0.3055in" fo:margin-left="0.9131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text-align="end" fo:line-height="0.1944in" fo:margin-right="0.0486in"/>
      <style:text-properties style:font-name="標楷體" style:font-name-asian="標楷體" style:font-name-complex="Arial"/>
    </style:style>
    <style:style style:name="P147" style:parent-style-name="內文" style:family="paragraph">
      <style:paragraph-properties style:line-height-at-least="0in" fo:margin-right="0.0472in"/>
      <style:text-properties style:font-name="標楷體" style:font-name-asian="標楷體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18" text:anchor-type="paragraph" svg:x="-0.25in" svg:y="-0.75in" svg:width="1.16667in" svg:height="0.625in" style:rel-width="scale" style:rel-height="scale"><draw:text-box><text:p text:style-name="P17">正本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○○</text:span><text:span text:style-name="T21">責任</text:span><text:span text:style-name="T22">○○○○○○○</text:span><text:span text:style-name="T23">合作社</text:span><text:span text:style-name="T24">籌備會</text:span><text:span text:style-name="T25"><text:s/></text:span><text:bookmark-start text:name="文稿"/><text:bookmark-end text:name="文稿"/><text:span text:style-name="T26"><text:s/></text:span><text:span text:style-name="T27">開會通知單</text:span></text:p>
      <text:p text:style-name="P28"><text:span text:style-name="T29">聯絡</text:span><text:span text:style-name="T30">地址</text:span><text:span text:style-name="T31">：</text:span><text:span text:style-name="T32">○○市○○區○○路○○</text:span><text:span text:style-name="T33">號</text:span></text:p>
      <text:p text:style-name="P34">聯<text:s/>絡<text:s/>人：○○○</text:p>
      <text:p text:style-name="P35"><text:span text:style-name="T36">聯絡電話：</text:span><text:span text:style-name="T37">(</text:span><text:span text:style-name="T38">○○</text:span><text:span text:style-name="T39">)</text:span><text:span text:style-name="T40">○○○○</text:span><text:span text:style-name="T41">-</text:span><text:span text:style-name="T42">○○○○</text:span></text:p>
      <text:p text:style-name="P43"><text:span text:style-name="T44">傳　　真：</text:span><text:span text:style-name="T45">(</text:span><text:span text:style-name="T46">○○</text:span><text:span text:style-name="T47">)</text:span><text:span text:style-name="T48">○○○○</text:span><text:span text:style-name="T49">-</text:span><text:span text:style-name="T50">○○○○</text:span></text:p>
      <text:p text:style-name="P51"><text:span text:style-name="T52">E-mail：</text:span><text:span text:style-name="T53">○○○○○○○○○○○○</text:span></text:p>
      <text:p text:style-name="P54"><text:s/></text:p>
      <text:p text:style-name="P55"><text:span text:style-name="T56">受文者：</text:span><text:bookmark-start text:name="受文者"/><text:bookmark-end text:name="受文者"/><text:span text:style-name="T57">詳如</text:span><text:span text:style-name="T58">出席人員</text:span><text:span text:style-name="T59">及</text:span><text:span text:style-name="T60">列席</text:span><text:span text:style-name="T61">單位</text:span></text:p>
      <text:p text:style-name="P62"><text:span text:style-name="T63">發文日期：</text:span><text:span text:style-name="T64">○</text:span><text:span text:style-name="T65">年</text:span><text:span text:style-name="T66">○</text:span><text:span text:style-name="T67">月</text:span><text:span text:style-name="T68">○</text:span><text:span text:style-name="T69">日</text:span></text:p>
      <text:p text:style-name="P70"><text:span text:style-name="T71">發文字號</text:span><text:span text:style-name="T72">：</text:span><text:span text:style-name="T73">○○○○</text:span><text:span text:style-name="T74">字</text:span><text:span text:style-name="T75">第</text:span><text:span text:style-name="T76">○○○</text:span><text:span text:style-name="T77">號</text:span></text:p>
      <text:p text:style-name="P78">速別：<text:bookmark-start text:name="速別"/><text:bookmark-end text:name="速別"/>普通</text:p>
      <text:p text:style-name="P79">密等及解密條件或保密期限：<text:bookmark-start text:name="密等"/><text:bookmark-end text:name="密等"/></text:p>
      <text:p text:style-name="P80"><text:span text:style-name="T81">附件：</text:span><text:span text:style-name="T82">會議相關資料1份</text:span></text:p>
      <text:p text:style-name="P83"/>
      <text:p text:style-name="P84"><text:bookmark-start text:name="廳上行文"/><text:bookmark-end text:name="廳上行文"/><text:span text:style-name="T85">開會事由：</text:span><text:span text:style-name="T86">召開</text:span><text:span text:style-name="T87">○</text:span><text:span text:style-name="T88">年度</text:span><text:span text:style-name="T89">創立</text:span><text:span text:style-name="T90">會</text:span><text:span text:style-name="T91">並辦理第</text:span><text:span text:style-name="T92">1</text:span><text:span text:style-name="T93">屆理事及第</text:span><text:span text:style-name="T94">1</text:span><text:span text:style-name="T95">屆監事選舉</text:span></text:p>
      <text:p text:style-name="P96"><text:span text:style-name="T97">開會時間：</text:span><text:span text:style-name="T98">○</text:span><text:span text:style-name="T99">年</text:span><text:span text:style-name="T100">○</text:span><text:span text:style-name="T101">月</text:span><text:span text:style-name="T102">○</text:span><text:span text:style-name="T103">日</text:span><text:span text:style-name="T104">（星期</text:span><text:span text:style-name="T105">○</text:span><text:span text:style-name="T106">）</text:span><text:span text:style-name="T107">○</text:span><text:span text:style-name="T108">午</text:span><text:span text:style-name="T109">○</text:span><text:span text:style-name="T110">時</text:span><text:span text:style-name="T111">○</text:span><text:span text:style-name="T112">分</text:span><text:span text:style-name="T113">　</text:span></text:p>
      <text:p text:style-name="P114"><text:span text:style-name="T115">開會地點：</text:span><text:span text:style-name="T116">○市○區○路</text:span><text:span text:style-name="T117">○</text:span><text:span text:style-name="T118">號</text:span><text:span text:style-name="T119"><text:s/></text:span><text:span text:style-name="T120">「</text:span><text:span text:style-name="T121">○○○</text:span><text:span text:style-name="T122">」</text:span><text:span text:style-name="T123">電話：</text:span><text:span text:style-name="T124">○○</text:span><text:span text:style-name="T125">○</text:span></text:p>
      <text:p text:style-name="P126">主 持 人：○○○主任委員</text:p>
      <text:p text:style-name="P127">聯絡人及電話：○○○ <text:s text:c="2"/>(○○)○○○○-○○○○</text:p>
      <text:p text:style-name="P128">出席人員：本社社員</text:p>
      <text:p text:style-name="P129">列席單位：主管機關及目的事業主管機關、○○○</text:p>
      <text:p text:style-name="P130">備註：</text:p>
      <text:list text:style-name="LFO24" text:continue-numbering="true">
        <text:list-item>
          <text:p text:style-name="P131">選舉第1屆理事○人、候補○人，第1屆監事○人、候補○人。</text:p>
        </text:list-item>
        <text:list-item>
          <text:p text:style-name="P132">出席創立會請攜帶身分證明文件，俾利核對社員資格，以行使選舉權。</text:p>
        </text:list-item>
        <text:list-item>
          <text:p text:style-name="P133"><text:span text:style-name="T134">檢附</text:span><text:span text:style-name="T135">會</text:span><text:span text:style-name="T136">議</text:span><text:span text:style-name="T137">相關</text:span><text:span text:style-name="T138">資料</text:span><text:span text:style-name="T139">(</text:span><text:span text:style-name="T140">含</text:span><text:span text:style-name="T141">議程、</text:span><text:span text:style-name="T142">交通道路概略圖、</text:span><text:span text:style-name="T143">提案單)</text:span><text:span text:style-name="T144">1份</text:span><text:span text:style-name="T145">。</text:span></text:p>
        </text:list-item>
      </text:list>
      <text:p text:style-name="P146"><text:bookmark-start text:name="分層決行"/><text:bookmark-end text:name="分層決行"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2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19in" text:min-label-width="0.3958in" text:list-level-position-and-space-mode="label-alignment">
          <style:list-level-label-alignment text:label-followed-by="listtab" fo:margin-left="1.22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333in" fo:margin-bottom="0.4722in" fo:margin-right="0.933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100年度第1次社員大會</dc:title>
    <dc:description/>
    <dc:subject>開會通知單</dc:subject>
    <meta:initial-creator>蔡秀苓</meta:initial-creator>
    <dc:creator>user</dc:creator>
    <meta:creation-date>2020-12-11T06:42:00Z</meta:creation-date>
    <dc:date>2020-12-11T06:42:00Z</dc:date>
    <meta:print-date>2011-12-1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