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中國龍角新書" svg:font-family="中國龍角新書" style:font-family-generic="modern" style:font-pitch="fixed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○">
        <style:list-level-properties text:space-before="0.6666in" text:min-label-width="0.2291in"/>
        <style:text-properties style:font-name="Times New Roman"/>
      </text:list-level-style-bullet>
      <text:list-level-style-bullet text:level="2" text:style-name="WW_CharLFO2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3333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○">
        <style:list-level-properties text:space-before="0.6666in" text:min-label-width="0.2291in"/>
        <style:text-properties style:font-name="Times New Roman"/>
      </text:list-level-style-bullet>
      <text:list-level-style-bullet text:level="2" text:style-name="WW_CharLFO3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3333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○">
        <style:list-level-properties text:space-before="0.6666in" text:min-label-width="0.2291in"/>
        <style:text-properties style:font-name="Times New Roman"/>
      </text:list-level-style-bullet>
      <text:list-level-style-bullet text:level="2" text:style-name="WW_CharLFO4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.3333in" text:min-label-width="0.3333in"/>
        <style:text-properties style:font-name="Wingdings"/>
      </text:list-level-style-bullet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6666in"/>
      </text:list-level-style-number>
      <text:list-level-style-number text:level="2" style:num-suffix="." style:num-format="1">
        <style:list-level-properties text:space-before="0.3333in" text:min-label-width="0.0104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○">
        <style:list-level-properties text:space-before="1.1111in" text:min-label-width="0.2291in"/>
        <style:text-properties style:font-name="Times New Roman"/>
      </text:list-level-style-bullet>
      <text:list-level-style-bullet text:level="2" text:style-name="WW_CharLFO6LVL2" text:bullet-char="">
        <style:list-level-properties text:space-before="1.4444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1.7777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2.111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2.4444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.7777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3.1111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3.4444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.7777in" text:min-label-width="0.3333in"/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.6666in" text:min-label-width="0.4479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6666in"/>
      </text:list-level-style-number>
      <text:list-level-style-number text:level="2" style:num-suffix="." style:num-format="1">
        <style:list-level-properties text:space-before="0.3333in" text:min-label-width="0.2291in"/>
      </text:list-level-style-number>
      <text:list-level-style-number text:level="3" style:num-prefix="（" style:num-suffix="）" style:num-format="1">
        <style:list-level-properties text:space-before="0.6666in" text:min-label-width="0.56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6666in"/>
      </text:list-level-style-number>
      <text:list-level-style-number text:level="2" style:num-suffix="、" style:num-format="一, 十, 一百(繁), ..." text:start-value="5">
        <style:list-level-properties text:space-before="0.3333in" text:min-label-width="0.4479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○">
        <style:list-level-properties text:space-before="1.1111in" text:min-label-width="0.2291in"/>
        <style:text-properties style:font-name="Times New Roman"/>
      </text:list-level-style-bullet>
      <text:list-level-style-bullet text:level="2" text:style-name="WW_CharLFO10LVL2" text:bullet-char="">
        <style:list-level-properties text:space-before="1.4444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1.7777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2.111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2.4444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2.7777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3.1111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3.4444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3.7777in" text:min-label-width="0.3333in"/>
        <style:text-properties style:font-name="Wingdings"/>
      </text:list-level-style-bullet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6666in"/>
      </text:list-level-style-number>
      <text:list-level-style-number text:level="2" style:num-suffix="." style:num-format="1">
        <style:list-level-properties text:space-before="0.3333in" text:min-label-width="0.218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4479in"/>
      </text:list-level-style-number>
    </text:list-style>
    <text:list-style style:name="LFO16">
      <text:list-level-style-number text:level="1" style:num-suffix="、" style:num-format="1">
        <style:list-level-properties text:space-before="0.3229in" text:min-label-width="0.3437in"/>
      </text:list-level-style-number>
    </text:list-style>
    <text:list-style style:name="LFO17">
      <text:list-level-style-bullet text:level="1" text:style-name="WW_CharLFO17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in" text:min-label-width="0.629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/>
      </text:list-level-style-number>
    </text:list-style>
    <text:list-style style:name="LFO21">
      <text:list-level-style-number text:level="1" text:style-name="WW_CharLFO21LVL1" style:num-suffix="、" style:num-format="１, ２, ３, ...">
        <style:list-level-properties text:space-before="0.25in" text:min-label-width="0.5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bullet text:level="1" text:style-name="WW_CharLFO26LVL1" text:bullet-char="">
        <style:list-level-properties text:space-before="0in" text:min-label-width="0.3333in"/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7">
      <text:list-level-style-bullet text:level="1" text:style-name="WW_CharLFO27LVL1" text:bullet-char="">
        <style:list-level-properties text:space-before="0in" text:min-label-width="0.3333in"/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1">
        <style:list-level-properties text:space-before="0in" text:min-label-width="0.2916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5833in" text:min-label-width="0.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4">
      <text:list-level-style-bullet text:level="1" text:style-name="WW_CharLFO34LVL1" text:bullet-char="◎">
        <style:list-level-properties text:space-before="0.2527in" text:min-label-width="0.25in"/>
        <style:text-properties style:font-name="標楷體"/>
      </text:list-level-style-bullet>
      <text:list-level-style-bullet text:level="2" text:style-name="WW_CharLFO34LVL2" text:bullet-char="">
        <style:list-level-properties text:space-before="0.5861in" text:min-label-width="0.3333in"/>
        <style:text-properties style:font-name="Wingdings"/>
      </text:list-level-style-bullet>
      <text:list-level-style-bullet text:level="3" text:style-name="WW_CharLFO34LVL3" text:bullet-char="">
        <style:list-level-properties text:space-before="0.9194in" text:min-label-width="0.3333in"/>
        <style:text-properties style:font-name="Wingdings"/>
      </text:list-level-style-bullet>
      <text:list-level-style-bullet text:level="4" text:style-name="WW_CharLFO34LVL4" text:bullet-char="">
        <style:list-level-properties text:space-before="1.2527in" text:min-label-width="0.3333in"/>
        <style:text-properties style:font-name="Wingdings"/>
      </text:list-level-style-bullet>
      <text:list-level-style-bullet text:level="5" text:style-name="WW_CharLFO34LVL5" text:bullet-char="">
        <style:list-level-properties text:space-before="1.5861in" text:min-label-width="0.3333in"/>
        <style:text-properties style:font-name="Wingdings"/>
      </text:list-level-style-bullet>
      <text:list-level-style-bullet text:level="6" text:style-name="WW_CharLFO34LVL6" text:bullet-char="">
        <style:list-level-properties text:space-before="1.9194in" text:min-label-width="0.3333in"/>
        <style:text-properties style:font-name="Wingdings"/>
      </text:list-level-style-bullet>
      <text:list-level-style-bullet text:level="7" text:style-name="WW_CharLFO34LVL7" text:bullet-char="">
        <style:list-level-properties text:space-before="2.2527in" text:min-label-width="0.3333in"/>
        <style:text-properties style:font-name="Wingdings"/>
      </text:list-level-style-bullet>
      <text:list-level-style-bullet text:level="8" text:style-name="WW_CharLFO34LVL8" text:bullet-char="">
        <style:list-level-properties text:space-before="2.5861in" text:min-label-width="0.3333in"/>
        <style:text-properties style:font-name="Wingdings"/>
      </text:list-level-style-bullet>
      <text:list-level-style-bullet text:level="9" text:style-name="WW_CharLFO34LVL9" text:bullet-char="">
        <style:list-level-properties text:space-before="2.9194in" text:min-label-width="0.3333in"/>
        <style:text-properties style:font-name="Wingdings"/>
      </text:list-level-style-bullet>
    </text:list-style>
    <text:list-style style:name="LFO35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F0" style:family="paragraph">
      <style:paragraph-properties fo:break-before="column" style:page-number="auto"/>
      <style:text-properties fo:font-weight="bold" style:font-weight-asian="bold" fo:font-size="20pt" style:font-size-asian="20pt" style:font-size-complex="20pt"/>
    </style:style>
    <style:style style:name="P4" style:parent-style-name="E" style:family="paragraph">
      <style:paragraph-properties fo:margin-left="0in">
        <style:tab-stops/>
      </style:paragraph-properties>
    </style:style>
    <style:style style:name="P5" style:parent-style-name="樣式一左0cm凸出2字元" style:family="paragraph">
      <style:paragraph-properties fo:line-height="0.1805in" fo:margin-left="0.4451in" fo:text-indent="-0.4451in">
        <style:tab-stops/>
      </style:paragraph-properties>
    </style:style>
    <style:style style:name="T6" style:parent-style-name="預設段落字型" style:family="text">
      <style:text-properties style:font-name-complex="Times New Roman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complex="Times New Roman" fo:font-weight="bold" style:font-weight-asian="bold" fo:font-size="16pt" style:font-size-asian="16pt" style:font-size-complex="16pt"/>
    </style:style>
    <style:style style:name="P8" style:parent-style-name="樣式一左0cm凸出2字元" style:family="paragraph">
      <style:paragraph-properties fo:margin-left="0.4451in" fo:text-indent="-0.4451in">
        <style:tab-stops/>
      </style:paragraph-properties>
    </style:style>
    <style:style style:name="T9" style:parent-style-name="預設段落字型" style:family="text">
      <style:text-properties style:font-name-complex="Times New Roman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-complex="Times New Roman" fo:font-weight="bold" style:font-weight-asian="bold" fo:font-size="16pt" style:font-size-asian="16pt" style:font-size-complex="16pt"/>
    </style:style>
    <style:style style:name="P11" style:parent-style-name="樣式一左0cm凸出2字元" style:family="paragraph">
      <style:paragraph-properties fo:margin-left="0.4451in" fo:text-indent="-0.4451in">
        <style:tab-stops/>
      </style:paragraph-properties>
    </style:style>
    <style:style style:name="T12" style:parent-style-name="預設段落字型" style:family="text">
      <style:text-properties style:font-name-complex="Times New Roman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-complex="Times New Roman" fo:font-weight="bold" style:font-weight-asian="bold" fo:font-size="16pt" style:font-size-asian="16pt" style:font-size-complex="16pt"/>
    </style:style>
    <style:style style:name="P14" style:parent-style-name="樣式一左0cm凸出2字元" style:family="paragraph">
      <style:paragraph-properties fo:margin-left="1.1125in" fo:text-indent="-1.1125in">
        <style:tab-stops/>
      </style:paragraph-properties>
    </style:style>
    <style:style style:name="T15" style:parent-style-name="預設段落字型" style:family="text">
      <style:text-properties style:font-name-complex="Times New Roman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-complex="Times New Roman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-complex="Times New Roman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-complex="Times New Roman" fo:font-weight="bold" style:font-weight-asian="bold" fo:font-size="16pt" style:font-size-asian="16pt" style:font-size-complex="16pt"/>
    </style:style>
    <style:style style:name="P19" style:parent-style-name="樣式一左0cm凸出2字元" style:family="paragraph">
      <style:paragraph-properties fo:margin-left="0.4451in" fo:text-indent="-0.4451in">
        <style:tab-stops/>
      </style:paragraph-properties>
    </style:style>
    <style:style style:name="T20" style:parent-style-name="預設段落字型" style:family="text">
      <style:text-properties style:font-name-complex="Times New Roman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-complex="Times New Roman" fo:font-weight="bold" style:font-weight-asian="bold" fo:font-size="16pt" style:font-size-asian="16pt" style:font-size-complex="16pt"/>
    </style:style>
    <style:style style:name="P22" style:parent-style-name="樣式一左0cm凸出2字元" style:family="paragraph">
      <style:paragraph-properties fo:margin-left="0.4451in" fo:text-indent="-0.4451in">
        <style:tab-stops/>
      </style:paragraph-properties>
    </style:style>
    <style:style style:name="T23" style:parent-style-name="預設段落字型" style:family="text">
      <style:text-properties style:font-name-complex="Times New Roman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-complex="Times New Roman" fo:font-weight="bold" style:font-weight-asian="bold" fo:font-size="16pt" style:font-size-asian="16pt" style:font-size-complex="16pt"/>
    </style:style>
    <style:style style:name="P25" style:parent-style-name="一0" style:family="paragraph">
      <style:paragraph-properties fo:margin-left="0.6388in" fo:text-indent="-0.2888in">
        <style:tab-stops/>
      </style:paragraph-properties>
    </style:style>
    <style:style style:name="T2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37" style:parent-style-name="樣式一左0cm凸出2字元" style:family="paragraph">
      <style:paragraph-properties fo:margin-left="0.4451in" fo:text-indent="-0.4451in">
        <style:tab-stops/>
      </style:paragraph-properties>
    </style:style>
    <style:style style:name="T38" style:parent-style-name="預設段落字型" style:family="text">
      <style:text-properties style:font-name-complex="Times New Roman" fo:font-weight="bold" style:font-weight-asian="bold" fo:font-size="16pt" style:font-size-asian="16pt" style:font-size-complex="16pt"/>
    </style:style>
    <style:style style:name="T39" style:parent-style-name="預設段落字型" style:family="text">
      <style:text-properties style:font-name-complex="Times New Roman" fo:font-weight="bold" style:font-weight-asian="bold" fo:font-size="16pt" style:font-size-asian="16pt" style:font-size-complex="16pt"/>
    </style:style>
    <style:style style:name="T40" style:parent-style-name="預設段落字型" style:family="text">
      <style:text-properties style:font-name-complex="Times New Roman" fo:font-weight="bold" style:font-weight-asian="bold" fo:font-size="16pt" style:font-size-asian="16pt" style:font-size-complex="16pt"/>
    </style:style>
    <style:style style:name="T41" style:parent-style-name="預設段落字型" style:family="text">
      <style:text-properties style:font-name-complex="Times New Roman" fo:font-weight="bold" style:font-weight-asian="bold" fo:font-size="16pt" style:font-size-asian="16pt" style:font-size-complex="16pt"/>
    </style:style>
    <style:style style:name="T42" style:parent-style-name="預設段落字型" style:family="text">
      <style:text-properties style:font-name-complex="Times New Roman" fo:font-weight="bold" style:font-weight-asian="bold" fo:font-size="16pt" style:font-size-asian="16pt" style:font-size-complex="16pt"/>
    </style:style>
    <style:style style:name="T43" style:parent-style-name="預設段落字型" style:family="text">
      <style:text-properties style:font-name-complex="Times New Roman" fo:font-weight="bold" style:font-weight-asian="bold" fo:font-size="16pt" style:font-size-asian="16pt" style:font-size-complex="16pt"/>
    </style:style>
    <style:style style:name="P44" style:parent-style-name="樣式一左0cm凸出2字元" style:family="paragraph">
      <style:paragraph-properties fo:margin-left="0.3895in" fo:text-indent="-0.3895in">
        <style:tab-stops/>
      </style:paragraph-properties>
      <style:text-properties style:font-name-complex="Times New Roman" fo:font-weight="bold" style:font-weight-asian="bold"/>
    </style:style>
    <style:style style:name="P45" style:parent-style-name="樣式一左0cm凸出2字元" style:family="paragraph">
      <style:paragraph-properties fo:margin-left="0.3895in" fo:text-indent="-0.3895in">
        <style:tab-stops/>
      </style:paragraph-properties>
      <style:text-properties style:font-name-complex="Times New Roman" fo:font-weight="bold" style:font-weight-asian="bold"/>
    </style:style>
    <style:style style:name="P46" style:parent-style-name="樣式一左0cm凸出2字元" style:family="paragraph">
      <style:paragraph-properties fo:margin-left="0.3895in" fo:text-indent="-0.3895in">
        <style:tab-stops/>
      </style:paragraph-properties>
      <style:text-properties style:font-name-complex="Times New Roman" fo:font-weight="bold" style:font-weight-asian="bold"/>
    </style:style>
    <style:style style:name="P47" style:parent-style-name="內文" style:family="paragraph">
      <style:text-properties fo:font-weight="bold" style:font-weight-asian="bold" fo:font-size="16pt" style:font-size-asian="16pt" style:font-size-complex="16pt"/>
    </style:style>
    <style:style style:name="P48" style:parent-style-name="內文" style:family="paragraph">
      <style:text-properties fo:font-weight="bold" style:font-weight-asian="bold" fo:font-size="16pt" style:font-size-asian="16pt" style:font-size-complex="16pt"/>
    </style:style>
    <style:style style:name="P49" style:parent-style-name="內文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family="graphic" style:name="a6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7" style:parent-style-name="Graphics">
      <style:graphic-properties fo:min-width="2.3625in" fo:min-height="1.41736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375in" fo:min-height="0.87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8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min-width="0.375in" fo:min-height="0.87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48819in" fo:min-height="1.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bookmark-start text:name="_Toc358381816"/><text:bookmark-start text:name="_Toc388259110"/>圖記刻製格式範例<text:bookmark-end text:name="_Toc358381816"/><text:bookmark-end text:name="_Toc388259110"/></text:p>
      <text:p text:style-name="P4"/>
      <text:p text:style-name="P5"><text:span text:style-name="T6">一、</text:span><text:span text:style-name="T7">名稱：圖記。</text:span></text:p>
      <text:p text:style-name="P8"><text:span text:style-name="T9">二、</text:span><text:span text:style-name="T10">質料：木質。</text:span></text:p>
      <text:p text:style-name="P11"><text:span text:style-name="T12">三、</text:span><text:span text:style-name="T13">型式：直柄式長方形。</text:span></text:p>
      <text:p text:style-name="P14"><text:span text:style-name="T15">四、</text:span><text:span text:style-name="T16">字體：陽文篆字，於團體名稱之全銜後再加「圖記」</text:span><text:span text:style-name="T17">二字</text:span><text:span text:style-name="T18">，如「高雄市婦女會圖記」。</text:span></text:p>
      <text:p text:style-name="P19"><text:span text:style-name="T20">五、</text:span><text:span text:style-name="T21">使用規定：蓋用於公務業務或各種證明文件上。</text:span></text:p>
      <text:p text:style-name="P22"><text:span text:style-name="T23">六、</text:span><text:span text:style-name="T24">圖記尺寸：</text:span></text:p>
      <text:p text:style-name="P25"><text:span text:style-name="T26">長</text:span><text:span text:style-name="T27">7.6</text:span><text:span text:style-name="T28">公分、闊</text:span><text:span text:style-name="T29">5.2</text:span><text:span text:style-name="T30">公分、邊寬</text:span><text:span text:style-name="T31">0.8</text:span><text:span text:style-name="T32">公分</text:span><text:span text:style-name="T33">。</text:span><text:span text:style-name="T34">(</text:span><text:span text:style-name="T35">如下圖所示</text:span><text:span text:style-name="T36">)</text:span></text:p>
      <text:p text:style-name="P37"><text:span text:style-name="T38">七、</text:span><text:span text:style-name="T39">高雄市人民團體圖記刻製格式（依上述規格刻製）：</text:span><text:span text:style-name="T40">成立大會後才刻製，取得立案證書後才</text:span><text:span text:style-name="T41">可對外</text:span><text:span text:style-name="T42">使用</text:span><text:span text:style-name="T43">。</text:span></text:p>
      <text:p text:style-name="P44"/>
      <text:p text:style-name="P45"/>
      <text:p text:style-name="P46"/>
      <text:p text:style-name="內文"><text:bookmark-start text:name="_Toc358381321"/><text:bookmark-start text:name="_Toc358381817"/><text:bookmark-start text:name="_Toc358875322"/><text:bookmark-start text:name="_Toc388259111"/><draw:frame draw:z-index="251661312" draw:id="id0" draw:style-name="a1" draw:name="Text Box 229" text:anchor-type="paragraph" svg:x="2.44097in" svg:y="3.66181in" svg:width="0.875in" svg:height="0.375in" style:rel-width="scale" style:rel-height="scale"><draw:text-box draw:chain-next-name="Text Box 229"><text:p text:style-name="P47">0.8cm</text:p></draw:text-box><svg:desc/></draw:frame><draw:custom-shape svg:x="4.32361in" svg:y="1.02361in" svg:width="0.39375in" svg:height="2.97639in" draw:z-index="251658240" draw:id="id1" draw:style-name="a2" draw:name="AutoShape 226" text:anchor-type="paragraph"><svg:desc/><draw:enhanced-geometry draw:path-stretchpoint-x="21600" draw:path-stretchpoint-y="21600" draw:type="non-primitive" svg:viewBox="0 0 21600 21600" draw:enhanced-path="S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Z N F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N" draw:text-areas="?f3 ?f29 ?f28 ?f30" draw:glue-points="?f3 ?f5 ?f4 ?f16 ?f3 ?f6" draw:glue-point-leaving-directions="-180, -270.0001, -360.0001" draw:modifiers="62992 4821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?f8 / 2"/><draw:equation draw:name="f10" draw:formula="?f3 + ?f9"/><draw:equation draw:name="f11" draw:formula="min(?f8, ?f7)"/><draw:equation draw:name="f12" draw:formula="5419351 / 1725033"/><draw:equation draw:name="f13" draw:formula="$1"/><draw:equation draw:name="f14" draw:formula="$0"/><draw:equation draw:name="f15" draw:formula="?f11 * ?f14 / 100000"/><draw:equation draw:name="f16" draw:formula="?f7 * ?f13 / 100000"/><draw:equation draw:name="f17" draw:formula="?f16 - ?f15"/><draw:equation draw:name="f18" draw:formula="?f6 - ?f15"/><draw:equation draw:name="f19" draw:formula="2700000 + ?f2"/><draw:equation draw:name="f20" draw:formula="?f19 * ?f12 / ?f1"/><draw:equation draw:name="f21" draw:formula="0 - ?f20"/><draw:equation draw:name="f22" draw:formula="sin(?f21)"/><draw:equation draw:name="f23" draw:formula="0 - ?f22"/><draw:equation draw:name="f24" draw:formula="?f23 * ?f9"/><draw:equation draw:name="f25" draw:formula="cos(?f21)"/><draw:equation draw:name="f26" draw:formula="0 - ?f25"/><draw:equation draw:name="f27" draw:formula="?f26 * ?f15"/><draw:equation draw:name="f28" draw:formula="?f3 + ?f24"/><draw:equation draw:name="f29" draw:formula="?f15 - ?f27"/><draw:equation draw:name="f30" draw:formula="?f6 + ?f27 - ?f15"/><draw:equation draw:name="f31" draw:formula="21550000 - ?f2"/><draw:equation draw:name="f32" draw:formula="if(?f31, ?f2, 21550000)"/><draw:equation draw:name="f33" draw:formula="-21550000 - ?f32"/><draw:equation draw:name="f34" draw:formula="if(?f33, -21550000, ?f32)"/><draw:equation draw:name="f35" draw:formula="?f0 + ?f34"/><draw:equation draw:name="f36" draw:formula="?f0 + ?f2"/><draw:equation draw:name="f37" draw:formula="?f36 * ?f12 / ?f1"/><draw:equation draw:name="f38" draw:formula="0 - ?f37"/><draw:equation draw:name="f39" draw:formula="cos(?f38)"/><draw:equation draw:name="f40" draw:formula="0 - ?f39"/><draw:equation draw:name="f41" draw:formula="?f40 * ?f9"/><draw:equation draw:name="f42" draw:formula="sin(?f38)"/><draw:equation draw:name="f43" draw:formula="0 - ?f42"/><draw:equation draw:name="f44" draw:formula="?f43 * ?f15"/><draw:equation draw:name="f45" draw:formula="sqrt(?f41 * ?f41 + ?f44 * ?f44 + 0 * 0)"/><draw:equation draw:name="f46" draw:formula="?f9 * ?f15 / ?f45"/><draw:equation draw:name="f47" draw:formula="?f43 * ?f46"/><draw:equation draw:name="f48" draw:formula="?f3 - ?f47"/><draw:equation draw:name="f49" draw:formula="?f40 * ?f46"/><draw:equation draw:name="f50" draw:formula="?f5 - ?f49"/><draw:equation draw:name="f51" draw:formula="?f48 - ?f9"/><draw:equation draw:name="f52" draw:formula="?f50 - ?f15"/><draw:equation draw:name="f53" draw:formula="?f48 + ?f9"/><draw:equation draw:name="f54" draw:formula="?f50 + ?f15"/><draw:equation draw:name="f55" draw:formula="?f35 + ?f2"/><draw:equation draw:name="f56" draw:formula="?f55 * ?f12 / ?f1"/><draw:equation draw:name="f57" draw:formula="0 - ?f56"/><draw:equation draw:name="f58" draw:formula="cos(?f57)"/><draw:equation draw:name="f59" draw:formula="0 - ?f58"/><draw:equation draw:name="f60" draw:formula="?f59 * ?f9"/><draw:equation draw:name="f61" draw:formula="sin(?f57)"/><draw:equation draw:name="f62" draw:formula="0 - ?f61"/><draw:equation draw:name="f63" draw:formula="?f62 * ?f15"/><draw:equation draw:name="f64" draw:formula="sqrt(?f60 * ?f60 + ?f63 * ?f63 + 0 * 0)"/><draw:equation draw:name="f65" draw:formula="?f9 * ?f15 / ?f64"/><draw:equation draw:name="f66" draw:formula="?f62 * ?f65"/><draw:equation draw:name="f67" draw:formula="?f48 + ?f66"/><draw:equation draw:name="f68" draw:formula="?f59 * ?f65"/><draw:equation draw:name="f69" draw:formula="?f50 + ?f68"/><draw:equation draw:name="f70" draw:formula="if(?f34, ?f3, ?f51)"/><draw:equation draw:name="f71" draw:formula="if(?f34, ?f5, ?f52)"/><draw:equation draw:name="f72" draw:formula="if(?f34, ?f3, ?f53)"/><draw:equation draw:name="f73" draw:formula="if(?f34, ?f5, ?f54)"/><draw:equation draw:name="f74" draw:formula="if(?f34, ?f51, ?f67)"/><draw:equation draw:name="f75" draw:formula="if(?f34, ?f52, ?f69)"/><draw:equation draw:name="f76" draw:formula="if(?f34, ?f53, ?f67)"/><draw:equation draw:name="f77" draw:formula="if(?f34, ?f54, ?f69)"/><draw:equation draw:name="f78" draw:formula="21550000 - -5400000"/><draw:equation draw:name="f79" draw:formula="if(?f78, -5400000, 21550000)"/><draw:equation draw:name="f80" draw:formula="-21550000 - ?f79"/><draw:equation draw:name="f81" draw:formula="if(?f80, -21550000, ?f79)"/><draw:equation draw:name="f82" draw:formula="?f1 + ?f81"/><draw:equation draw:name="f83" draw:formula="?f1 + ?f2"/><draw:equation draw:name="f84" draw:formula="?f83 * ?f12 / ?f1"/><draw:equation draw:name="f85" draw:formula="0 - ?f84"/><draw:equation draw:name="f86" draw:formula="cos(?f85)"/><draw:equation draw:name="f87" draw:formula="0 - ?f86"/><draw:equation draw:name="f88" draw:formula="?f87 * ?f9"/><draw:equation draw:name="f89" draw:formula="sin(?f85)"/><draw:equation draw:name="f90" draw:formula="0 - ?f89"/><draw:equation draw:name="f91" draw:formula="?f90 * ?f15"/><draw:equation draw:name="f92" draw:formula="sqrt(?f88 * ?f88 + ?f91 * ?f91 + 0 * 0)"/><draw:equation draw:name="f93" draw:formula="?f9 * ?f15 / ?f92"/><draw:equation draw:name="f94" draw:formula="?f90 * ?f93"/><draw:equation draw:name="f95" draw:formula="?f10 - ?f94"/><draw:equation draw:name="f96" draw:formula="?f87 * ?f93"/><draw:equation draw:name="f97" draw:formula="?f17 - ?f96"/><draw:equation draw:name="f98" draw:formula="?f95 - ?f9"/><draw:equation draw:name="f99" draw:formula="?f97 - ?f15"/><draw:equation draw:name="f100" draw:formula="?f95 + ?f9"/><draw:equation draw:name="f101" draw:formula="?f97 + ?f15"/><draw:equation draw:name="f102" draw:formula="?f82 + ?f2"/><draw:equation draw:name="f103" draw:formula="?f102 * ?f12 / ?f1"/><draw:equation draw:name="f104" draw:formula="0 - ?f103"/><draw:equation draw:name="f105" draw:formula="cos(?f104)"/><draw:equation draw:name="f106" draw:formula="0 - ?f105"/><draw:equation draw:name="f107" draw:formula="?f106 * ?f9"/><draw:equation draw:name="f108" draw:formula="sin(?f104)"/><draw:equation draw:name="f109" draw:formula="0 - ?f108"/><draw:equation draw:name="f110" draw:formula="?f109 * ?f15"/><draw:equation draw:name="f111" draw:formula="sqrt(?f107 * ?f107 + ?f110 * ?f110 + 0 * 0)"/><draw:equation draw:name="f112" draw:formula="?f9 * ?f15 / ?f111"/><draw:equation draw:name="f113" draw:formula="?f109 * ?f112"/><draw:equation draw:name="f114" draw:formula="?f95 + ?f113"/><draw:equation draw:name="f115" draw:formula="?f106 * ?f112"/><draw:equation draw:name="f116" draw:formula="?f97 + ?f115"/><draw:equation draw:name="f117" draw:formula="if(?f81, ?f10, ?f98)"/><draw:equation draw:name="f118" draw:formula="if(?f81, ?f17, ?f99)"/><draw:equation draw:name="f119" draw:formula="if(?f81, ?f10, ?f100)"/><draw:equation draw:name="f120" draw:formula="if(?f81, ?f17, ?f101)"/><draw:equation draw:name="f121" draw:formula="if(?f81, ?f98, ?f114)"/><draw:equation draw:name="f122" draw:formula="if(?f81, ?f99, ?f116)"/><draw:equation draw:name="f123" draw:formula="if(?f81, ?f100, ?f114)"/><draw:equation draw:name="f124" draw:formula="if(?f81, ?f101, ?f116)"/><draw:equation draw:name="f125" draw:formula="?f0 + ?f81"/><draw:equation draw:name="f126" draw:formula="?f114 - ?f47"/><draw:equation draw:name="f127" draw:formula="?f116 - ?f49"/><draw:equation draw:name="f128" draw:formula="?f126 - ?f9"/><draw:equation draw:name="f129" draw:formula="?f127 - ?f15"/><draw:equation draw:name="f130" draw:formula="?f126 + ?f9"/><draw:equation draw:name="f131" draw:formula="?f127 + ?f15"/><draw:equation draw:name="f132" draw:formula="?f125 + ?f2"/><draw:equation draw:name="f133" draw:formula="?f132 * ?f12 / ?f1"/><draw:equation draw:name="f134" draw:formula="0 - ?f133"/><draw:equation draw:name="f135" draw:formula="cos(?f134)"/><draw:equation draw:name="f136" draw:formula="0 - ?f135"/><draw:equation draw:name="f137" draw:formula="?f136 * ?f9"/><draw:equation draw:name="f138" draw:formula="sin(?f134)"/><draw:equation draw:name="f139" draw:formula="0 - ?f138"/><draw:equation draw:name="f140" draw:formula="?f139 * ?f15"/><draw:equation draw:name="f141" draw:formula="sqrt(?f137 * ?f137 + ?f140 * ?f140 + 0 * 0)"/><draw:equation draw:name="f142" draw:formula="?f9 * ?f15 / ?f141"/><draw:equation draw:name="f143" draw:formula="?f139 * ?f142"/><draw:equation draw:name="f144" draw:formula="?f126 + ?f143"/><draw:equation draw:name="f145" draw:formula="?f136 * ?f142"/><draw:equation draw:name="f146" draw:formula="?f127 + ?f145"/><draw:equation draw:name="f147" draw:formula="if(?f81, ?f114, ?f128)"/><draw:equation draw:name="f148" draw:formula="if(?f81, ?f116, ?f129)"/><draw:equation draw:name="f149" draw:formula="if(?f81, ?f114, ?f130)"/><draw:equation draw:name="f150" draw:formula="if(?f81, ?f116, ?f131)"/><draw:equation draw:name="f151" draw:formula="if(?f81, ?f128, ?f144)"/><draw:equation draw:name="f152" draw:formula="if(?f81, ?f129, ?f146)"/><draw:equation draw:name="f153" draw:formula="if(?f81, ?f130, ?f144)"/><draw:equation draw:name="f154" draw:formula="if(?f81, ?f131, ?f146)"/><draw:equation draw:name="f155" draw:formula="0 + ?f34"/><draw:equation draw:name="f156" draw:formula="0 + ?f2"/><draw:equation draw:name="f157" draw:formula="?f156 * ?f12 / ?f1"/><draw:equation draw:name="f158" draw:formula="0 - ?f157"/><draw:equation draw:name="f159" draw:formula="cos(?f158)"/><draw:equation draw:name="f160" draw:formula="0 - ?f159"/><draw:equation draw:name="f161" draw:formula="?f160 * ?f9"/><draw:equation draw:name="f162" draw:formula="sin(?f158)"/><draw:equation draw:name="f163" draw:formula="0 - ?f162"/><draw:equation draw:name="f164" draw:formula="?f163 * ?f15"/><draw:equation draw:name="f165" draw:formula="sqrt(?f161 * ?f161 + ?f164 * ?f164 + 0 * 0)"/><draw:equation draw:name="f166" draw:formula="?f9 * ?f15 / ?f165"/><draw:equation draw:name="f167" draw:formula="?f163 * ?f166"/><draw:equation draw:name="f168" draw:formula="?f10 - ?f167"/><draw:equation draw:name="f169" draw:formula="?f160 * ?f166"/><draw:equation draw:name="f170" draw:formula="?f18 - ?f169"/><draw:equation draw:name="f171" draw:formula="?f168 - ?f9"/><draw:equation draw:name="f172" draw:formula="?f170 - ?f15"/><draw:equation draw:name="f173" draw:formula="?f168 + ?f9"/><draw:equation draw:name="f174" draw:formula="?f170 + ?f15"/><draw:equation draw:name="f175" draw:formula="?f155 + ?f2"/><draw:equation draw:name="f176" draw:formula="?f175 * ?f12 / ?f1"/><draw:equation draw:name="f177" draw:formula="0 - ?f176"/><draw:equation draw:name="f178" draw:formula="cos(?f177)"/><draw:equation draw:name="f179" draw:formula="0 - ?f178"/><draw:equation draw:name="f180" draw:formula="?f179 * ?f9"/><draw:equation draw:name="f181" draw:formula="sin(?f177)"/><draw:equation draw:name="f182" draw:formula="0 - ?f181"/><draw:equation draw:name="f183" draw:formula="?f182 * ?f15"/><draw:equation draw:name="f184" draw:formula="sqrt(?f180 * ?f180 + ?f183 * ?f183 + 0 * 0)"/><draw:equation draw:name="f185" draw:formula="?f9 * ?f15 / ?f184"/><draw:equation draw:name="f186" draw:formula="?f182 * ?f185"/><draw:equation draw:name="f187" draw:formula="?f168 + ?f186"/><draw:equation draw:name="f188" draw:formula="?f179 * ?f185"/><draw:equation draw:name="f189" draw:formula="?f170 + ?f188"/><draw:equation draw:name="f190" draw:formula="if(?f34, ?f10, ?f171)"/><draw:equation draw:name="f191" draw:formula="if(?f34, ?f18, ?f172)"/><draw:equation draw:name="f192" draw:formula="if(?f34, ?f10, ?f173)"/><draw:equation draw:name="f193" draw:formula="if(?f34, ?f18, ?f174)"/><draw:equation draw:name="f194" draw:formula="if(?f34, ?f171, ?f187)"/><draw:equation draw:name="f195" draw:formula="if(?f34, ?f172, ?f189)"/><draw:equation draw:name="f196" draw:formula="if(?f34, ?f173, ?f187)"/><draw:equation draw:name="f197" draw:formula="if(?f34, ?f174, ?f189)"/></draw:enhanced-geometry></draw:custom-shape><draw:custom-shape svg:x="3.26806in" svg:y="3.70139in" svg:width="0.11806in" svg:height="0.30347in" draw:z-index="251660288" draw:id="id2" draw:style-name="a3" draw:name="AutoShape 228" text:anchor-type="paragraph"><svg:desc/><draw:enhanced-geometry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.0001, -360.0001" draw:modifiers="21422 5000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?f7 / 2"/><draw:equation draw:name="f9" draw:formula="?f2 + ?f8"/><draw:equation draw:name="f10" draw:formula="min(?f7, ?f6)"/><draw:equation draw:name="f11" draw:formula="5419351 / 1725033"/><draw:equation draw:name="f12" draw:formula="$1"/><draw:equation draw:name="f13" draw:formula="$0"/><draw:equation draw:name="f14" draw:formula="?f10 * ?f13 / 100000"/><draw:equation draw:name="f15" draw:formula="?f6 * ?f12 / 100000"/><draw:equation draw:name="f16" draw:formula="?f15 + ?f14"/><draw:equation draw:name="f17" draw:formula="2700000 + ?f1"/><draw:equation draw:name="f18" draw:formula="?f17 * ?f11 / ?f0"/><draw:equation draw:name="f19" draw:formula="0 - ?f18"/><draw:equation draw:name="f20" draw:formula="sin(?f19)"/><draw:equation draw:name="f21" draw:formula="0 - ?f20"/><draw:equation draw:name="f22" draw:formula="?f21 * ?f8"/><draw:equation draw:name="f23" draw:formula="cos(?f19)"/><draw:equation draw:name="f24" draw:formula="0 - ?f23"/><draw:equation draw:name="f25" draw:formula="?f24 * ?f14"/><draw:equation draw:name="f26" draw:formula="?f3 - ?f22"/><draw:equation draw:name="f27" draw:formula="?f14 - ?f25"/><draw:equation draw:name="f28" draw:formula="?f5 + ?f25 - ?f14"/><draw:equation draw:name="f29" draw:formula="21550000 - ?f1"/><draw:equation draw:name="f30" draw:formula="if(?f29, ?f1, 21550000)"/><draw:equation draw:name="f31" draw:formula="-21550000 - ?f30"/><draw:equation draw:name="f32" draw:formula="if(?f31, -21550000, ?f30)"/><draw:equation draw:name="f33" draw:formula="?f1 + ?f32"/><draw:equation draw:name="f34" draw:formula="?f1 + ?f1"/><draw:equation draw:name="f35" draw:formula="?f34 * ?f11 / ?f0"/><draw:equation draw:name="f36" draw:formula="0 - ?f35"/><draw:equation draw:name="f37" draw:formula="cos(?f36)"/><draw:equation draw:name="f38" draw:formula="0 - ?f37"/><draw:equation draw:name="f39" draw:formula="?f38 * ?f8"/><draw:equation draw:name="f40" draw:formula="sin(?f36)"/><draw:equation draw:name="f41" draw:formula="0 - ?f40"/><draw:equation draw:name="f42" draw:formula="?f41 * ?f14"/><draw:equation draw:name="f43" draw:formula="sqrt(?f39 * ?f39 + ?f42 * ?f42 + 0 * 0)"/><draw:equation draw:name="f44" draw:formula="?f8 * ?f14 / ?f43"/><draw:equation draw:name="f45" draw:formula="?f41 * ?f44"/><draw:equation draw:name="f46" draw:formula="?f3 - ?f45"/><draw:equation draw:name="f47" draw:formula="?f38 * ?f44"/><draw:equation draw:name="f48" draw:formula="?f5 - ?f47"/><draw:equation draw:name="f49" draw:formula="?f46 - ?f8"/><draw:equation draw:name="f50" draw:formula="?f48 - ?f14"/><draw:equation draw:name="f51" draw:formula="?f46 + ?f8"/><draw:equation draw:name="f52" draw:formula="?f48 + ?f14"/><draw:equation draw:name="f53" draw:formula="?f33 + ?f1"/><draw:equation draw:name="f54" draw:formula="?f53 * ?f11 / ?f0"/><draw:equation draw:name="f55" draw:formula="0 - ?f54"/><draw:equation draw:name="f56" draw:formula="cos(?f55)"/><draw:equation draw:name="f57" draw:formula="0 - ?f56"/><draw:equation draw:name="f58" draw:formula="?f57 * ?f8"/><draw:equation draw:name="f59" draw:formula="sin(?f55)"/><draw:equation draw:name="f60" draw:formula="0 - ?f59"/><draw:equation draw:name="f61" draw:formula="?f60 * ?f14"/><draw:equation draw:name="f62" draw:formula="sqrt(?f58 * ?f58 + ?f61 * ?f61 + 0 * 0)"/><draw:equation draw:name="f63" draw:formula="?f8 * ?f14 / ?f62"/><draw:equation draw:name="f64" draw:formula="?f60 * ?f63"/><draw:equation draw:name="f65" draw:formula="?f46 + ?f64"/><draw:equation draw:name="f66" draw:formula="?f57 * ?f63"/><draw:equation draw:name="f67" draw:formula="?f48 + ?f66"/><draw:equation draw:name="f68" draw:formula="if(?f32, ?f3, ?f49)"/><draw:equation draw:name="f69" draw:formula="if(?f32, ?f5, ?f50)"/><draw:equation draw:name="f70" draw:formula="if(?f32, ?f3, ?f51)"/><draw:equation draw:name="f71" draw:formula="if(?f32, ?f5, ?f52)"/><draw:equation draw:name="f72" draw:formula="if(?f32, ?f49, ?f65)"/><draw:equation draw:name="f73" draw:formula="if(?f32, ?f50, ?f67)"/><draw:equation draw:name="f74" draw:formula="if(?f32, ?f51, ?f65)"/><draw:equation draw:name="f75" draw:formula="if(?f32, ?f52, ?f67)"/><draw:equation draw:name="f76" draw:formula="21550000 - -5400000"/><draw:equation draw:name="f77" draw:formula="if(?f76, -5400000, 21550000)"/><draw:equation draw:name="f78" draw:formula="-21550000 - ?f77"/><draw:equation draw:name="f79" draw:formula="if(?f78, -21550000, ?f77)"/><draw:equation draw:name="f80" draw:formula="0 + ?f79"/><draw:equation draw:name="f81" draw:formula="0 + ?f1"/><draw:equation draw:name="f82" draw:formula="?f81 * ?f11 / ?f0"/><draw:equation draw:name="f83" draw:formula="0 - ?f82"/><draw:equation draw:name="f84" draw:formula="cos(?f83)"/><draw:equation draw:name="f85" draw:formula="0 - ?f84"/><draw:equation draw:name="f86" draw:formula="?f85 * ?f8"/><draw:equation draw:name="f87" draw:formula="sin(?f83)"/><draw:equation draw:name="f88" draw:formula="0 - ?f87"/><draw:equation draw:name="f89" draw:formula="?f88 * ?f14"/><draw:equation draw:name="f90" draw:formula="sqrt(?f86 * ?f86 + ?f89 * ?f89 + 0 * 0)"/><draw:equation draw:name="f91" draw:formula="?f8 * ?f14 / ?f90"/><draw:equation draw:name="f92" draw:formula="?f88 * ?f91"/><draw:equation draw:name="f93" draw:formula="?f9 - ?f92"/><draw:equation draw:name="f94" draw:formula="?f85 * ?f91"/><draw:equation draw:name="f95" draw:formula="?f16 - ?f94"/><draw:equation draw:name="f96" draw:formula="?f93 - ?f8"/><draw:equation draw:name="f97" draw:formula="?f95 - ?f14"/><draw:equation draw:name="f98" draw:formula="?f93 + ?f8"/><draw:equation draw:name="f99" draw:formula="?f95 + ?f14"/><draw:equation draw:name="f100" draw:formula="?f80 + ?f1"/><draw:equation draw:name="f101" draw:formula="?f100 * ?f11 / ?f0"/><draw:equation draw:name="f102" draw:formula="0 - ?f101"/><draw:equation draw:name="f103" draw:formula="cos(?f102)"/><draw:equation draw:name="f104" draw:formula="0 - ?f103"/><draw:equation draw:name="f105" draw:formula="?f104 * ?f8"/><draw:equation draw:name="f106" draw:formula="sin(?f102)"/><draw:equation draw:name="f107" draw:formula="0 - ?f106"/><draw:equation draw:name="f108" draw:formula="?f107 * ?f14"/><draw:equation draw:name="f109" draw:formula="sqrt(?f105 * ?f105 + ?f108 * ?f108 + 0 * 0)"/><draw:equation draw:name="f110" draw:formula="?f8 * ?f14 / ?f109"/><draw:equation draw:name="f111" draw:formula="?f107 * ?f110"/><draw:equation draw:name="f112" draw:formula="?f93 + ?f111"/><draw:equation draw:name="f113" draw:formula="?f104 * ?f110"/><draw:equation draw:name="f114" draw:formula="?f95 + ?f113"/><draw:equation draw:name="f115" draw:formula="if(?f79, ?f9, ?f96)"/><draw:equation draw:name="f116" draw:formula="if(?f79, ?f16, ?f97)"/><draw:equation draw:name="f117" draw:formula="if(?f79, ?f9, ?f98)"/><draw:equation draw:name="f118" draw:formula="if(?f79, ?f16, ?f99)"/><draw:equation draw:name="f119" draw:formula="if(?f79, ?f96, ?f112)"/><draw:equation draw:name="f120" draw:formula="if(?f79, ?f97, ?f114)"/><draw:equation draw:name="f121" draw:formula="if(?f79, ?f98, ?f112)"/><draw:equation draw:name="f122" draw:formula="if(?f79, ?f99, ?f114)"/><draw:equation draw:name="f123" draw:formula="?f1 + ?f79"/><draw:equation draw:name="f124" draw:formula="?f112 - ?f45"/><draw:equation draw:name="f125" draw:formula="?f114 - ?f47"/><draw:equation draw:name="f126" draw:formula="?f124 - ?f8"/><draw:equation draw:name="f127" draw:formula="?f125 - ?f14"/><draw:equation draw:name="f128" draw:formula="?f124 + ?f8"/><draw:equation draw:name="f129" draw:formula="?f125 + ?f14"/><draw:equation draw:name="f130" draw:formula="?f123 + ?f1"/><draw:equation draw:name="f131" draw:formula="?f130 * ?f11 / ?f0"/><draw:equation draw:name="f132" draw:formula="0 - ?f131"/><draw:equation draw:name="f133" draw:formula="cos(?f132)"/><draw:equation draw:name="f134" draw:formula="0 - ?f133"/><draw:equation draw:name="f135" draw:formula="?f134 * ?f8"/><draw:equation draw:name="f136" draw:formula="sin(?f132)"/><draw:equation draw:name="f137" draw:formula="0 - ?f136"/><draw:equation draw:name="f138" draw:formula="?f137 * ?f14"/><draw:equation draw:name="f139" draw:formula="sqrt(?f135 * ?f135 + ?f138 * ?f138 + 0 * 0)"/><draw:equation draw:name="f140" draw:formula="?f8 * ?f14 / ?f139"/><draw:equation draw:name="f141" draw:formula="?f137 * ?f140"/><draw:equation draw:name="f142" draw:formula="?f124 + ?f141"/><draw:equation draw:name="f143" draw:formula="?f134 * ?f140"/><draw:equation draw:name="f144" draw:formula="?f125 + ?f143"/><draw:equation draw:name="f145" draw:formula="if(?f79, ?f112, ?f126)"/><draw:equation draw:name="f146" draw:formula="if(?f79, ?f114, ?f127)"/><draw:equation draw:name="f147" draw:formula="if(?f79, ?f112, ?f128)"/><draw:equation draw:name="f148" draw:formula="if(?f79, ?f114, ?f129)"/><draw:equation draw:name="f149" draw:formula="if(?f79, ?f126, ?f142)"/><draw:equation draw:name="f150" draw:formula="if(?f79, ?f127, ?f144)"/><draw:equation draw:name="f151" draw:formula="if(?f79, ?f128, ?f142)"/><draw:equation draw:name="f152" draw:formula="if(?f79, ?f129, ?f144)"/><draw:equation draw:name="f153" draw:formula="?f0 + ?f32"/><draw:equation draw:name="f154" draw:formula="?f0 + ?f1"/><draw:equation draw:name="f155" draw:formula="?f154 * ?f11 / ?f0"/><draw:equation draw:name="f156" draw:formula="0 - ?f155"/><draw:equation draw:name="f157" draw:formula="cos(?f156)"/><draw:equation draw:name="f158" draw:formula="0 - ?f157"/><draw:equation draw:name="f159" draw:formula="?f158 * ?f8"/><draw:equation draw:name="f160" draw:formula="sin(?f156)"/><draw:equation draw:name="f161" draw:formula="0 - ?f160"/><draw:equation draw:name="f162" draw:formula="?f161 * ?f14"/><draw:equation draw:name="f163" draw:formula="sqrt(?f159 * ?f159 + ?f162 * ?f162 + 0 * 0)"/><draw:equation draw:name="f164" draw:formula="?f8 * ?f14 / ?f163"/><draw:equation draw:name="f165" draw:formula="?f161 * ?f164"/><draw:equation draw:name="f166" draw:formula="?f9 - ?f165"/><draw:equation draw:name="f167" draw:formula="?f158 * ?f164"/><draw:equation draw:name="f168" draw:formula="?f14 - ?f167"/><draw:equation draw:name="f169" draw:formula="?f166 - ?f8"/><draw:equation draw:name="f170" draw:formula="?f168 - ?f14"/><draw:equation draw:name="f171" draw:formula="?f166 + ?f8"/><draw:equation draw:name="f172" draw:formula="?f168 + ?f14"/><draw:equation draw:name="f173" draw:formula="?f153 + ?f1"/><draw:equation draw:name="f174" draw:formula="?f173 * ?f11 / ?f0"/><draw:equation draw:name="f175" draw:formula="0 - ?f174"/><draw:equation draw:name="f176" draw:formula="cos(?f175)"/><draw:equation draw:name="f177" draw:formula="0 - ?f176"/><draw:equation draw:name="f178" draw:formula="?f177 * ?f8"/><draw:equation draw:name="f179" draw:formula="sin(?f175)"/><draw:equation draw:name="f180" draw:formula="0 - ?f179"/><draw:equation draw:name="f181" draw:formula="?f180 * ?f14"/><draw:equation draw:name="f182" draw:formula="sqrt(?f178 * ?f178 + ?f181 * ?f181 + 0 * 0)"/><draw:equation draw:name="f183" draw:formula="?f8 * ?f14 / ?f182"/><draw:equation draw:name="f184" draw:formula="?f180 * ?f183"/><draw:equation draw:name="f185" draw:formula="?f166 + ?f184"/><draw:equation draw:name="f186" draw:formula="?f177 * ?f183"/><draw:equation draw:name="f187" draw:formula="?f168 + ?f186"/><draw:equation draw:name="f188" draw:formula="if(?f32, ?f9, ?f169)"/><draw:equation draw:name="f189" draw:formula="if(?f32, ?f14, ?f170)"/><draw:equation draw:name="f190" draw:formula="if(?f32, ?f9, ?f171)"/><draw:equation draw:name="f191" draw:formula="if(?f32, ?f14, ?f172)"/><draw:equation draw:name="f192" draw:formula="if(?f32, ?f169, ?f185)"/><draw:equation draw:name="f193" draw:formula="if(?f32, ?f170, ?f187)"/><draw:equation draw:name="f194" draw:formula="if(?f32, ?f171, ?f185)"/><draw:equation draw:name="f195" draw:formula="if(?f32, ?f172, ?f187)"/></draw:enhanced-geometry></draw:custom-shape><draw:frame draw:z-index="251659264" draw:id="id3" draw:style-name="a4" draw:name="Text Box 227" text:anchor-type="paragraph" svg:x="4.71667in" svg:y="2.21042in" svg:width="0.875in" svg:height="0.375in" style:rel-width="scale" style:rel-height="scale"><draw:text-box draw:chain-next-name="Text Box 227"><text:p text:style-name="P48">7.6cm</text:p></draw:text-box><svg:desc/></draw:frame><draw:frame draw:z-index="251657216" draw:id="id4" draw:style-name="a5" draw:name="Text Box 225" text:anchor-type="paragraph" svg:x="2.55486in" svg:y="0.35833in" svg:width="1.5in" svg:height="0.48819in" style:rel-width="scale" style:rel-height="scale"><draw:text-box draw:chain-next-name="Text Box 225"><text:p text:style-name="P49">5.2cm</text:p></draw:text-box><svg:desc/></draw:frame><draw:custom-shape svg:width="0.22431in" svg:height="2.12222in" draw:z-index="251656192" draw:id="id5" draw:style-name="a6" draw:transform="translate(-0.11215in -1.06111in) rotate(-4.71239) translate(3.28194in 0.84826in)" draw:name="AutoShape 224" text:anchor-type="paragraph"><svg:desc/><draw:enhanced-geometry draw:path-stretchpoint-x="21600" draw:path-stretchpoint-y="21600" draw:type="non-primitive" svg:viewBox="0 0 21600 21600" draw:enhanced-path="S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Z N F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N" draw:text-areas="?f3 ?f29 ?f28 ?f30" draw:glue-points="?f3 ?f5 ?f4 ?f16 ?f3 ?f6" draw:glue-point-leaving-directions="-180, -270.0001, -360.0001" draw:modifiers="78844 5215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?f8 / 2"/><draw:equation draw:name="f10" draw:formula="?f3 + ?f9"/><draw:equation draw:name="f11" draw:formula="min(?f8, ?f7)"/><draw:equation draw:name="f12" draw:formula="5419351 / 1725033"/><draw:equation draw:name="f13" draw:formula="$1"/><draw:equation draw:name="f14" draw:formula="$0"/><draw:equation draw:name="f15" draw:formula="?f11 * ?f14 / 100000"/><draw:equation draw:name="f16" draw:formula="?f7 * ?f13 / 100000"/><draw:equation draw:name="f17" draw:formula="?f16 - ?f15"/><draw:equation draw:name="f18" draw:formula="?f6 - ?f15"/><draw:equation draw:name="f19" draw:formula="2700000 + ?f2"/><draw:equation draw:name="f20" draw:formula="?f19 * ?f12 / ?f1"/><draw:equation draw:name="f21" draw:formula="0 - ?f20"/><draw:equation draw:name="f22" draw:formula="sin(?f21)"/><draw:equation draw:name="f23" draw:formula="0 - ?f22"/><draw:equation draw:name="f24" draw:formula="?f23 * ?f9"/><draw:equation draw:name="f25" draw:formula="cos(?f21)"/><draw:equation draw:name="f26" draw:formula="0 - ?f25"/><draw:equation draw:name="f27" draw:formula="?f26 * ?f15"/><draw:equation draw:name="f28" draw:formula="?f3 + ?f24"/><draw:equation draw:name="f29" draw:formula="?f15 - ?f27"/><draw:equation draw:name="f30" draw:formula="?f6 + ?f27 - ?f15"/><draw:equation draw:name="f31" draw:formula="21550000 - ?f2"/><draw:equation draw:name="f32" draw:formula="if(?f31, ?f2, 21550000)"/><draw:equation draw:name="f33" draw:formula="-21550000 - ?f32"/><draw:equation draw:name="f34" draw:formula="if(?f33, -21550000, ?f32)"/><draw:equation draw:name="f35" draw:formula="?f0 + ?f34"/><draw:equation draw:name="f36" draw:formula="?f0 + ?f2"/><draw:equation draw:name="f37" draw:formula="?f36 * ?f12 / ?f1"/><draw:equation draw:name="f38" draw:formula="0 - ?f37"/><draw:equation draw:name="f39" draw:formula="cos(?f38)"/><draw:equation draw:name="f40" draw:formula="0 - ?f39"/><draw:equation draw:name="f41" draw:formula="?f40 * ?f9"/><draw:equation draw:name="f42" draw:formula="sin(?f38)"/><draw:equation draw:name="f43" draw:formula="0 - ?f42"/><draw:equation draw:name="f44" draw:formula="?f43 * ?f15"/><draw:equation draw:name="f45" draw:formula="sqrt(?f41 * ?f41 + ?f44 * ?f44 + 0 * 0)"/><draw:equation draw:name="f46" draw:formula="?f9 * ?f15 / ?f45"/><draw:equation draw:name="f47" draw:formula="?f43 * ?f46"/><draw:equation draw:name="f48" draw:formula="?f3 - ?f47"/><draw:equation draw:name="f49" draw:formula="?f40 * ?f46"/><draw:equation draw:name="f50" draw:formula="?f5 - ?f49"/><draw:equation draw:name="f51" draw:formula="?f48 - ?f9"/><draw:equation draw:name="f52" draw:formula="?f50 - ?f15"/><draw:equation draw:name="f53" draw:formula="?f48 + ?f9"/><draw:equation draw:name="f54" draw:formula="?f50 + ?f15"/><draw:equation draw:name="f55" draw:formula="?f35 + ?f2"/><draw:equation draw:name="f56" draw:formula="?f55 * ?f12 / ?f1"/><draw:equation draw:name="f57" draw:formula="0 - ?f56"/><draw:equation draw:name="f58" draw:formula="cos(?f57)"/><draw:equation draw:name="f59" draw:formula="0 - ?f58"/><draw:equation draw:name="f60" draw:formula="?f59 * ?f9"/><draw:equation draw:name="f61" draw:formula="sin(?f57)"/><draw:equation draw:name="f62" draw:formula="0 - ?f61"/><draw:equation draw:name="f63" draw:formula="?f62 * ?f15"/><draw:equation draw:name="f64" draw:formula="sqrt(?f60 * ?f60 + ?f63 * ?f63 + 0 * 0)"/><draw:equation draw:name="f65" draw:formula="?f9 * ?f15 / ?f64"/><draw:equation draw:name="f66" draw:formula="?f62 * ?f65"/><draw:equation draw:name="f67" draw:formula="?f48 + ?f66"/><draw:equation draw:name="f68" draw:formula="?f59 * ?f65"/><draw:equation draw:name="f69" draw:formula="?f50 + ?f68"/><draw:equation draw:name="f70" draw:formula="if(?f34, ?f3, ?f51)"/><draw:equation draw:name="f71" draw:formula="if(?f34, ?f5, ?f52)"/><draw:equation draw:name="f72" draw:formula="if(?f34, ?f3, ?f53)"/><draw:equation draw:name="f73" draw:formula="if(?f34, ?f5, ?f54)"/><draw:equation draw:name="f74" draw:formula="if(?f34, ?f51, ?f67)"/><draw:equation draw:name="f75" draw:formula="if(?f34, ?f52, ?f69)"/><draw:equation draw:name="f76" draw:formula="if(?f34, ?f53, ?f67)"/><draw:equation draw:name="f77" draw:formula="if(?f34, ?f54, ?f69)"/><draw:equation draw:name="f78" draw:formula="21550000 - -5400000"/><draw:equation draw:name="f79" draw:formula="if(?f78, -5400000, 21550000)"/><draw:equation draw:name="f80" draw:formula="-21550000 - ?f79"/><draw:equation draw:name="f81" draw:formula="if(?f80, -21550000, ?f79)"/><draw:equation draw:name="f82" draw:formula="?f1 + ?f81"/><draw:equation draw:name="f83" draw:formula="?f1 + ?f2"/><draw:equation draw:name="f84" draw:formula="?f83 * ?f12 / ?f1"/><draw:equation draw:name="f85" draw:formula="0 - ?f84"/><draw:equation draw:name="f86" draw:formula="cos(?f85)"/><draw:equation draw:name="f87" draw:formula="0 - ?f86"/><draw:equation draw:name="f88" draw:formula="?f87 * ?f9"/><draw:equation draw:name="f89" draw:formula="sin(?f85)"/><draw:equation draw:name="f90" draw:formula="0 - ?f89"/><draw:equation draw:name="f91" draw:formula="?f90 * ?f15"/><draw:equation draw:name="f92" draw:formula="sqrt(?f88 * ?f88 + ?f91 * ?f91 + 0 * 0)"/><draw:equation draw:name="f93" draw:formula="?f9 * ?f15 / ?f92"/><draw:equation draw:name="f94" draw:formula="?f90 * ?f93"/><draw:equation draw:name="f95" draw:formula="?f10 - ?f94"/><draw:equation draw:name="f96" draw:formula="?f87 * ?f93"/><draw:equation draw:name="f97" draw:formula="?f17 - ?f96"/><draw:equation draw:name="f98" draw:formula="?f95 - ?f9"/><draw:equation draw:name="f99" draw:formula="?f97 - ?f15"/><draw:equation draw:name="f100" draw:formula="?f95 + ?f9"/><draw:equation draw:name="f101" draw:formula="?f97 + ?f15"/><draw:equation draw:name="f102" draw:formula="?f82 + ?f2"/><draw:equation draw:name="f103" draw:formula="?f102 * ?f12 / ?f1"/><draw:equation draw:name="f104" draw:formula="0 - ?f103"/><draw:equation draw:name="f105" draw:formula="cos(?f104)"/><draw:equation draw:name="f106" draw:formula="0 - ?f105"/><draw:equation draw:name="f107" draw:formula="?f106 * ?f9"/><draw:equation draw:name="f108" draw:formula="sin(?f104)"/><draw:equation draw:name="f109" draw:formula="0 - ?f108"/><draw:equation draw:name="f110" draw:formula="?f109 * ?f15"/><draw:equation draw:name="f111" draw:formula="sqrt(?f107 * ?f107 + ?f110 * ?f110 + 0 * 0)"/><draw:equation draw:name="f112" draw:formula="?f9 * ?f15 / ?f111"/><draw:equation draw:name="f113" draw:formula="?f109 * ?f112"/><draw:equation draw:name="f114" draw:formula="?f95 + ?f113"/><draw:equation draw:name="f115" draw:formula="?f106 * ?f112"/><draw:equation draw:name="f116" draw:formula="?f97 + ?f115"/><draw:equation draw:name="f117" draw:formula="if(?f81, ?f10, ?f98)"/><draw:equation draw:name="f118" draw:formula="if(?f81, ?f17, ?f99)"/><draw:equation draw:name="f119" draw:formula="if(?f81, ?f10, ?f100)"/><draw:equation draw:name="f120" draw:formula="if(?f81, ?f17, ?f101)"/><draw:equation draw:name="f121" draw:formula="if(?f81, ?f98, ?f114)"/><draw:equation draw:name="f122" draw:formula="if(?f81, ?f99, ?f116)"/><draw:equation draw:name="f123" draw:formula="if(?f81, ?f100, ?f114)"/><draw:equation draw:name="f124" draw:formula="if(?f81, ?f101, ?f116)"/><draw:equation draw:name="f125" draw:formula="?f0 + ?f81"/><draw:equation draw:name="f126" draw:formula="?f114 - ?f47"/><draw:equation draw:name="f127" draw:formula="?f116 - ?f49"/><draw:equation draw:name="f128" draw:formula="?f126 - ?f9"/><draw:equation draw:name="f129" draw:formula="?f127 - ?f15"/><draw:equation draw:name="f130" draw:formula="?f126 + ?f9"/><draw:equation draw:name="f131" draw:formula="?f127 + ?f15"/><draw:equation draw:name="f132" draw:formula="?f125 + ?f2"/><draw:equation draw:name="f133" draw:formula="?f132 * ?f12 / ?f1"/><draw:equation draw:name="f134" draw:formula="0 - ?f133"/><draw:equation draw:name="f135" draw:formula="cos(?f134)"/><draw:equation draw:name="f136" draw:formula="0 - ?f135"/><draw:equation draw:name="f137" draw:formula="?f136 * ?f9"/><draw:equation draw:name="f138" draw:formula="sin(?f134)"/><draw:equation draw:name="f139" draw:formula="0 - ?f138"/><draw:equation draw:name="f140" draw:formula="?f139 * ?f15"/><draw:equation draw:name="f141" draw:formula="sqrt(?f137 * ?f137 + ?f140 * ?f140 + 0 * 0)"/><draw:equation draw:name="f142" draw:formula="?f9 * ?f15 / ?f141"/><draw:equation draw:name="f143" draw:formula="?f139 * ?f142"/><draw:equation draw:name="f144" draw:formula="?f126 + ?f143"/><draw:equation draw:name="f145" draw:formula="?f136 * ?f142"/><draw:equation draw:name="f146" draw:formula="?f127 + ?f145"/><draw:equation draw:name="f147" draw:formula="if(?f81, ?f114, ?f128)"/><draw:equation draw:name="f148" draw:formula="if(?f81, ?f116, ?f129)"/><draw:equation draw:name="f149" draw:formula="if(?f81, ?f114, ?f130)"/><draw:equation draw:name="f150" draw:formula="if(?f81, ?f116, ?f131)"/><draw:equation draw:name="f151" draw:formula="if(?f81, ?f128, ?f144)"/><draw:equation draw:name="f152" draw:formula="if(?f81, ?f129, ?f146)"/><draw:equation draw:name="f153" draw:formula="if(?f81, ?f130, ?f144)"/><draw:equation draw:name="f154" draw:formula="if(?f81, ?f131, ?f146)"/><draw:equation draw:name="f155" draw:formula="0 + ?f34"/><draw:equation draw:name="f156" draw:formula="0 + ?f2"/><draw:equation draw:name="f157" draw:formula="?f156 * ?f12 / ?f1"/><draw:equation draw:name="f158" draw:formula="0 - ?f157"/><draw:equation draw:name="f159" draw:formula="cos(?f158)"/><draw:equation draw:name="f160" draw:formula="0 - ?f159"/><draw:equation draw:name="f161" draw:formula="?f160 * ?f9"/><draw:equation draw:name="f162" draw:formula="sin(?f158)"/><draw:equation draw:name="f163" draw:formula="0 - ?f162"/><draw:equation draw:name="f164" draw:formula="?f163 * ?f15"/><draw:equation draw:name="f165" draw:formula="sqrt(?f161 * ?f161 + ?f164 * ?f164 + 0 * 0)"/><draw:equation draw:name="f166" draw:formula="?f9 * ?f15 / ?f165"/><draw:equation draw:name="f167" draw:formula="?f163 * ?f166"/><draw:equation draw:name="f168" draw:formula="?f10 - ?f167"/><draw:equation draw:name="f169" draw:formula="?f160 * ?f166"/><draw:equation draw:name="f170" draw:formula="?f18 - ?f169"/><draw:equation draw:name="f171" draw:formula="?f168 - ?f9"/><draw:equation draw:name="f172" draw:formula="?f170 - ?f15"/><draw:equation draw:name="f173" draw:formula="?f168 + ?f9"/><draw:equation draw:name="f174" draw:formula="?f170 + ?f15"/><draw:equation draw:name="f175" draw:formula="?f155 + ?f2"/><draw:equation draw:name="f176" draw:formula="?f175 * ?f12 / ?f1"/><draw:equation draw:name="f177" draw:formula="0 - ?f176"/><draw:equation draw:name="f178" draw:formula="cos(?f177)"/><draw:equation draw:name="f179" draw:formula="0 - ?f178"/><draw:equation draw:name="f180" draw:formula="?f179 * ?f9"/><draw:equation draw:name="f181" draw:formula="sin(?f177)"/><draw:equation draw:name="f182" draw:formula="0 - ?f181"/><draw:equation draw:name="f183" draw:formula="?f182 * ?f15"/><draw:equation draw:name="f184" draw:formula="sqrt(?f180 * ?f180 + ?f183 * ?f183 + 0 * 0)"/><draw:equation draw:name="f185" draw:formula="?f9 * ?f15 / ?f184"/><draw:equation draw:name="f186" draw:formula="?f182 * ?f185"/><draw:equation draw:name="f187" draw:formula="?f168 + ?f186"/><draw:equation draw:name="f188" draw:formula="?f179 * ?f185"/><draw:equation draw:name="f189" draw:formula="?f170 + ?f188"/><draw:equation draw:name="f190" draw:formula="if(?f34, ?f10, ?f171)"/><draw:equation draw:name="f191" draw:formula="if(?f34, ?f18, ?f172)"/><draw:equation draw:name="f192" draw:formula="if(?f34, ?f10, ?f173)"/><draw:equation draw:name="f193" draw:formula="if(?f34, ?f18, ?f174)"/><draw:equation draw:name="f194" draw:formula="if(?f34, ?f171, ?f187)"/><draw:equation draw:name="f195" draw:formula="if(?f34, ?f172, ?f189)"/><draw:equation draw:name="f196" draw:formula="if(?f34, ?f173, ?f187)"/><draw:equation draw:name="f197" draw:formula="if(?f34, ?f174, ?f189)"/></draw:enhanced-geometry></draw:custom-shape><draw:frame draw:z-index="251655168" draw:id="id6" draw:style-name="a7" draw:name="Text Box 223" text:anchor-type="paragraph" svg:x="2.55486in" svg:y="1.33889in" svg:width="1.41736in" svg:height="2.3625in" style:rel-width="scale" style:rel-height="scale"><draw:text-box draw:chain-next-name="Text Box 223"><text:p text:style-name="內文"/></draw:text-box><svg:desc/></draw:frame><draw:custom-shape svg:x="2.24444in" svg:y="1.02361in" svg:width="2.04722in" svg:height="2.99236in" draw:z-index="251654144" draw:id="id7" draw:style-name="a8" draw:name="Rectangle 222" text:anchor-type="paragraph"><svg:desc/><draw:enhanced-geometry draw:type="non-primitive" svg:viewBox="0 0 21600 21600" draw:enhanced-path="M 0 0 L 21600 0 21600 21600 0 21600 Z N"/></draw:custom-shape><text:bookmark-end text:name="_Toc358381321"/><text:bookmark-end text:name="_Toc358381817"/><text:bookmark-end text:name="_Toc358875322"/><text:bookmark-end text:name="_Toc38825911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中國龍角新書" svg:font-family="中國龍角新書" style:font-family-generic="modern" style:font-pitch="fixed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0833in" fo:margin-bottom="0.1805in" fo:margin-left="0.1388in" fo:text-indent="-0.1388in">
        <style:tab-stops/>
      </style:paragraph-properties>
      <style:text-properties style:font-name="Arial" style:font-name-asian="中國龍角新書" style:font-weight-complex="bold" fo:letter-spacing="0.0069in" style:text-scale="90%" style:letter-kerning="false" fo:font-size="18pt" style:font-size-asian="18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snap-to-layout-grid="false" fo:text-align="justify" fo:line-height="0.2638in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>
      <style:text-properties style:font-name="標楷體" fo:font-style="italic" style:font-style-asian="italic" style:font-style-complex="italic"/>
    </style:style>
    <style:style style:name="區塊文字" style:display-name="區塊文字" style:family="paragraph" style:parent-style-name="內文">
      <style:paragraph-properties style:snap-to-layout-grid="true" fo:text-align="end" fo:line-height="0.3055in" fo:margin-left="0.0784in" fo:margin-right="0.0784in">
        <style:tab-stops/>
      </style:paragraph-properties>
      <style:text-properties style:font-name="標楷體" fo:font-size="16pt" style:font-size-asian="16pt" fo:hyphenate="false"/>
    </style:style>
    <style:style style:name="本文縮排" style:display-name="本文縮排" style:family="paragraph" style:parent-style-name="內文">
      <style:paragraph-properties style:snap-to-layout-grid="true" fo:line-height="25%" fo:margin-left="0.5555in" fo:text-indent="-0.5555in">
        <style:tab-stops/>
      </style:paragraph-properties>
      <style:text-properties style:font-weight-complex="bold" fo:font-size="20pt" style:font-size-asian="20pt" fo:hyphenate="false"/>
    </style:style>
    <style:style style:name="a" style:display-name="a" style:family="paragraph" style:parent-style-name="內文">
      <style:paragraph-properties fo:widows="2" fo:orphans="2" style:snap-to-layout-grid="true" fo:margin-top="0.0694in" fo:margin-bottom="0.0694in"/>
      <style:text-properties style:font-name="新細明體" style:letter-kerning="false" fo:hyphenate="false"/>
    </style:style>
    <style:style style:name="本文縮排2" style:display-name="本文縮排 2" style:family="paragraph" style:parent-style-name="內文">
      <style:paragraph-properties fo:widows="2" fo:orphans="2" style:snap-to-layout-grid="true" fo:margin-top="0.0694in" fo:margin-bottom="0.0694in"/>
      <style:text-properties style:font-name="新細明體" style:letter-kerning="false" fo:hyphenate="false"/>
    </style:style>
    <style:style style:name="本文" style:display-name="本文" style:family="paragraph" style:parent-style-name="內文">
      <style:paragraph-properties fo:text-align="center" fo:line-height="0.1944in"/>
      <style:text-properties fo:hyphenate="false"/>
    </style:style>
    <style:style style:name="一" style:display-name="一" style:family="paragraph" style:parent-style-name="內文">
      <style:paragraph-properties fo:margin-left="0.1388in" fo:text-indent="-0.1388in">
        <style:tab-stops/>
      </style:paragraph-properties>
      <style:text-properties fo:hyphenate="false"/>
    </style:style>
    <style:style style:name="本文2" style:display-name="本文 2" style:family="paragraph" style:parent-style-name="內文">
      <style:paragraph-properties fo:line-height="0.1944in"/>
      <style:text-properties style:font-name="標楷體" fo:font-size="11pt" style:font-size-asian="11pt" fo:hyphenate="false"/>
    </style:style>
    <style:style style:name="本文縮排3" style:display-name="本文縮排 3" style:family="paragraph" style:parent-style-name="內文">
      <style:paragraph-properties fo:line-height="0.1944in" fo:margin-left="0.5in" fo:text-indent="-0.5in">
        <style:tab-stops/>
      </style:paragraph-properties>
      <style:text-properties style:font-name="標楷體" fo:font-size="12pt" style:font-size-asian="12pt" fo:hyphenate="false"/>
    </style:style>
    <style:style style:name="本文3" style:display-name="本文 3" style:family="paragraph" style:parent-style-name="內文">
      <style:paragraph-properties fo:line-height="0.1944in"/>
      <style:text-properties fo:color="#000000" style:font-size-complex="10pt" fo:hyphenate="false"/>
    </style:style>
    <style:style style:name="一0" style:display-name="(一)" style:family="paragraph" style:parent-style-name="內文">
      <style:paragraph-properties fo:margin-left="0.2152in" fo:text-indent="-0.125in">
        <style:tab-stops/>
      </style:paragraph-properties>
      <style:text-properties fo:hyphenate="false"/>
    </style:style>
    <style:style style:name="E" style:display-name="1." style:family="paragraph" style:parent-style-name="一0">
      <style:paragraph-properties fo:margin-left="0.768in" fo:text-indent="-0.1944in">
        <style:tab-stops/>
      </style:paragraph-properties>
      <style:text-properties fo:hyphenate="false"/>
    </style:style>
    <style:style style:name="案由-縮" style:display-name="1.-案由-縮" style:family="paragraph" style:parent-style-name="內文">
      <style:paragraph-properties fo:margin-left="0.4652in" fo:text-indent="-0.2083in">
        <style:tab-stops/>
      </style:paragraph-properties>
      <style:text-properties fo:hyphenate="false"/>
    </style:style>
    <style:style style:name="案由" style:display-name="1.-案由" style:family="paragraph" style:parent-style-name="E">
      <style:paragraph-properties fo:margin-left="1.3125in" fo:text-indent="-0.7388in">
        <style:tab-stops/>
      </style:paragraph-properties>
      <style:text-properties fo:hyphenate="false"/>
    </style:style>
    <style:style style:name="主旨" style:display-name="主旨" style:family="paragraph" style:parent-style-name="內文">
      <style:paragraph-properties fo:margin-left="0.2083in" fo:text-indent="-0.2083in">
        <style:tab-stops/>
      </style:paragraph-properties>
      <style:text-properties fo:hyphenate="false"/>
    </style:style>
    <style:style style:name="E0" style:display-name="(1)" style:family="paragraph" style:parent-style-name="E">
      <style:paragraph-properties fo:margin-left="0.3368in" fo:text-indent="-0.0798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一-內文" style:display-name="(一)-內文" style:family="paragraph" style:parent-style-name="一0">
      <style:paragraph-properties fo:margin-left="0.2083in" fo:text-indent="0in">
        <style:tab-stops/>
      </style:paragraph-properties>
      <style:text-properties fo:hyphenate="false"/>
    </style:style>
    <style:style style:name="一-縮" style:display-name="(一)-縮" style:family="paragraph" style:parent-style-name="一0">
      <style:paragraph-properties fo:margin-left="0.5833in" fo:text-indent="0in">
        <style:tab-stops/>
      </style:paragraph-properties>
      <style:text-properties fo:hyphenate="false"/>
    </style:style>
    <style:style style:name="樣式一-內文左3字元" style:display-name="樣式 (一)-內文 + 左:  3 字元" style:family="paragraph" style:parent-style-name="一-內文">
      <style:paragraph-properties fo:margin-left="0.2013in">
        <style:tab-stops/>
      </style:paragraph-properties>
      <style:text-properties style:font-name-complex="新細明體" style:font-size-complex="10pt" fo:hyphenate="false"/>
    </style:style>
    <style:style style:name="樣式樣式一-內文左3字元左2.9字元" style:display-name="樣式 樣式 (一)-內文 + 左:  3 字元 + 左:  2.9 字元" style:family="paragraph" style:parent-style-name="樣式一-內文左3字元">
      <style:paragraph-properties fo:margin-left="0.2048in">
        <style:tab-stops/>
      </style:paragraph-properties>
      <style:text-properties fo:hyphenate="false"/>
    </style:style>
    <style:style style:name="一-內文-縮-6" style:display-name="(一)-內文-縮-6" style:family="paragraph" style:parent-style-name="一-內文">
      <style:paragraph-properties fo:margin-left="0.4166in">
        <style:tab-stops/>
      </style:paragraph-properties>
      <style:text-properties fo:hyphenate="false"/>
    </style:style>
    <style:style style:name="樣式一-內文-縮-6左6字元" style:display-name="樣式 (一)-內文-縮-6 + 左:  6 字元" style:family="paragraph" style:parent-style-name="一-內文-縮-6">
      <style:paragraph-properties fo:margin-left="0.625in" fo:text-indent="-0.4166in">
        <style:tab-stops/>
      </style:paragraph-properties>
      <style:text-properties style:font-name-complex="新細明體" style:font-size-complex="10pt" fo:hyphenate="false"/>
    </style:style>
    <style:style style:name="樣式一左0cm凸出2字元" style:display-name="樣式 一 + 左:  0 cm 凸出:  2 字元" style:family="paragraph" style:parent-style-name="一">
      <style:paragraph-properties fo:margin-left="0.3888in" fo:text-indent="-0.3888in">
        <style:tab-stops/>
      </style:paragraph-properties>
      <style:text-properties style:font-name-complex="新細明體" style:letter-kerning="false" style:font-size-complex="14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E1" style:display-name="022" style:family="paragraph" style:parent-style-name="內文">
      <style:paragraph-properties fo:widows="2" fo:orphans="2" style:snap-to-layout-grid="true" fo:text-align="start" fo:margin-top="0.0694in" fo:margin-bottom="0.0694in" fo:line-height="100%"/>
      <style:text-properties style:font-name="Arial Unicode MS" style:font-name-asian="Arial Unicode MS" style:font-name-complex="Arial Unicode MS" style:letter-kerning="false" fo:font-size="12pt" style:font-size-asian="12pt" fo:hyphenate="false"/>
    </style:style>
    <style:style style:name="目錄1" style:display-name="目錄 1" style:family="paragraph" style:parent-style-name="內文" style:next-style-name="內文" style:auto-update="true">
      <style:paragraph-properties>
        <style:tab-stops>
          <style:tab-stop style:type="right" style:leader-style="dotted" style:leader-text="." style:position="7.0763in"/>
        </style:tab-stops>
      </style:paragraph-properties>
      <style:text-properties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888in">
        <style:tab-stops>
          <style:tab-stop style:type="right" style:leader-style="dotted" style:leader-text="." style:position="6.6875in"/>
        </style:tab-stops>
      </style:paragraph-properties>
      <style:text-properties fo:hyphenate="false"/>
    </style:style>
    <style:style style:name="樣式18點" style:display-name="樣式 18 點" style:family="text" style:parent-style-name="預設段落字型">
      <style:text-properties fo:font-size="18pt" style:font-size-asian="18pt"/>
    </style:style>
    <style:style style:name="樣式1" style:display-name="樣式1" style:family="paragraph" style:parent-style-name="目錄2" style:auto-update="true"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Times New Roman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10LVL1" style:family="text">
      <style:text-properties style:font-name="Times New Roman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7LVL1" style:family="text">
      <style:text-properties style:font-name="新細明體" style:font-name-asian="新細明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34LVL1" style:family="text">
      <style:text-properties style:font-name="標楷體" style:font-name-asian="標楷體" style:font-name-complex="Times New Roman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○">
        <style:list-level-properties text:space-before="0.6666in" text:min-label-width="0.2291in"/>
        <style:text-properties style:font-name="Times New Roman"/>
      </text:list-level-style-bullet>
      <text:list-level-style-bullet text:level="2" text:style-name="WW_CharLFO2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3333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○">
        <style:list-level-properties text:space-before="0.6666in" text:min-label-width="0.2291in"/>
        <style:text-properties style:font-name="Times New Roman"/>
      </text:list-level-style-bullet>
      <text:list-level-style-bullet text:level="2" text:style-name="WW_CharLFO3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3333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○">
        <style:list-level-properties text:space-before="0.6666in" text:min-label-width="0.2291in"/>
        <style:text-properties style:font-name="Times New Roman"/>
      </text:list-level-style-bullet>
      <text:list-level-style-bullet text:level="2" text:style-name="WW_CharLFO4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.3333in" text:min-label-width="0.3333in"/>
        <style:text-properties style:font-name="Wingdings"/>
      </text:list-level-style-bullet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6666in"/>
      </text:list-level-style-number>
      <text:list-level-style-number text:level="2" style:num-suffix="." style:num-format="1">
        <style:list-level-properties text:space-before="0.3333in" text:min-label-width="0.0104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○">
        <style:list-level-properties text:space-before="1.1111in" text:min-label-width="0.2291in"/>
        <style:text-properties style:font-name="Times New Roman"/>
      </text:list-level-style-bullet>
      <text:list-level-style-bullet text:level="2" text:style-name="WW_CharLFO6LVL2" text:bullet-char="">
        <style:list-level-properties text:space-before="1.4444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1.7777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2.111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2.4444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.7777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3.1111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3.4444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.7777in" text:min-label-width="0.3333in"/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.6666in" text:min-label-width="0.4479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6666in"/>
      </text:list-level-style-number>
      <text:list-level-style-number text:level="2" style:num-suffix="." style:num-format="1">
        <style:list-level-properties text:space-before="0.3333in" text:min-label-width="0.2291in"/>
      </text:list-level-style-number>
      <text:list-level-style-number text:level="3" style:num-prefix="（" style:num-suffix="）" style:num-format="1">
        <style:list-level-properties text:space-before="0.6666in" text:min-label-width="0.56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6666in"/>
      </text:list-level-style-number>
      <text:list-level-style-number text:level="2" style:num-suffix="、" style:num-format="一, 十, 一百(繁), ..." text:start-value="5">
        <style:list-level-properties text:space-before="0.3333in" text:min-label-width="0.4479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○">
        <style:list-level-properties text:space-before="1.1111in" text:min-label-width="0.2291in"/>
        <style:text-properties style:font-name="Times New Roman"/>
      </text:list-level-style-bullet>
      <text:list-level-style-bullet text:level="2" text:style-name="WW_CharLFO10LVL2" text:bullet-char="">
        <style:list-level-properties text:space-before="1.4444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1.7777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2.111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2.4444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2.7777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3.1111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3.4444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3.7777in" text:min-label-width="0.3333in"/>
        <style:text-properties style:font-name="Wingdings"/>
      </text:list-level-style-bullet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6666in"/>
      </text:list-level-style-number>
      <text:list-level-style-number text:level="2" style:num-suffix="." style:num-format="1">
        <style:list-level-properties text:space-before="0.3333in" text:min-label-width="0.218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4479in"/>
      </text:list-level-style-number>
    </text:list-style>
    <text:list-style style:name="LFO16">
      <text:list-level-style-number text:level="1" style:num-suffix="、" style:num-format="1">
        <style:list-level-properties text:space-before="0.3229in" text:min-label-width="0.3437in"/>
      </text:list-level-style-number>
    </text:list-style>
    <text:list-style style:name="LFO17">
      <text:list-level-style-bullet text:level="1" text:style-name="WW_CharLFO17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in" text:min-label-width="0.629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/>
      </text:list-level-style-number>
    </text:list-style>
    <text:list-style style:name="LFO21">
      <text:list-level-style-number text:level="1" text:style-name="WW_CharLFO21LVL1" style:num-suffix="、" style:num-format="１, ２, ３, ...">
        <style:list-level-properties text:space-before="0.25in" text:min-label-width="0.5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bullet text:level="1" text:style-name="WW_CharLFO26LVL1" text:bullet-char="">
        <style:list-level-properties text:space-before="0in" text:min-label-width="0.3333in"/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7">
      <text:list-level-style-bullet text:level="1" text:style-name="WW_CharLFO27LVL1" text:bullet-char="">
        <style:list-level-properties text:space-before="0in" text:min-label-width="0.3333in"/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1">
        <style:list-level-properties text:space-before="0in" text:min-label-width="0.2916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5833in" text:min-label-width="0.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4">
      <text:list-level-style-bullet text:level="1" text:style-name="WW_CharLFO34LVL1" text:bullet-char="◎">
        <style:list-level-properties text:space-before="0.2527in" text:min-label-width="0.25in"/>
        <style:text-properties style:font-name="標楷體"/>
      </text:list-level-style-bullet>
      <text:list-level-style-bullet text:level="2" text:style-name="WW_CharLFO34LVL2" text:bullet-char="">
        <style:list-level-properties text:space-before="0.5861in" text:min-label-width="0.3333in"/>
        <style:text-properties style:font-name="Wingdings"/>
      </text:list-level-style-bullet>
      <text:list-level-style-bullet text:level="3" text:style-name="WW_CharLFO34LVL3" text:bullet-char="">
        <style:list-level-properties text:space-before="0.9194in" text:min-label-width="0.3333in"/>
        <style:text-properties style:font-name="Wingdings"/>
      </text:list-level-style-bullet>
      <text:list-level-style-bullet text:level="4" text:style-name="WW_CharLFO34LVL4" text:bullet-char="">
        <style:list-level-properties text:space-before="1.2527in" text:min-label-width="0.3333in"/>
        <style:text-properties style:font-name="Wingdings"/>
      </text:list-level-style-bullet>
      <text:list-level-style-bullet text:level="5" text:style-name="WW_CharLFO34LVL5" text:bullet-char="">
        <style:list-level-properties text:space-before="1.5861in" text:min-label-width="0.3333in"/>
        <style:text-properties style:font-name="Wingdings"/>
      </text:list-level-style-bullet>
      <text:list-level-style-bullet text:level="6" text:style-name="WW_CharLFO34LVL6" text:bullet-char="">
        <style:list-level-properties text:space-before="1.9194in" text:min-label-width="0.3333in"/>
        <style:text-properties style:font-name="Wingdings"/>
      </text:list-level-style-bullet>
      <text:list-level-style-bullet text:level="7" text:style-name="WW_CharLFO34LVL7" text:bullet-char="">
        <style:list-level-properties text:space-before="2.2527in" text:min-label-width="0.3333in"/>
        <style:text-properties style:font-name="Wingdings"/>
      </text:list-level-style-bullet>
      <text:list-level-style-bullet text:level="8" text:style-name="WW_CharLFO34LVL8" text:bullet-char="">
        <style:list-level-properties text:space-before="2.5861in" text:min-label-width="0.3333in"/>
        <style:text-properties style:font-name="Wingdings"/>
      </text:list-level-style-bullet>
      <text:list-level-style-bullet text:level="9" text:style-name="WW_CharLFO34LVL9" text:bullet-char="">
        <style:list-level-properties text:space-before="2.9194in" text:min-label-width="0.3333in"/>
        <style:text-properties style:font-name="Wingdings"/>
      </text:list-level-style-bullet>
    </text:list-style>
    <text:list-style style:name="LFO35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6652in" fo:margin-bottom="0.3937in" fo:margin-right="0.5194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27in"/>
      </style:header-style>
      <style:footer-style>
        <style:header-footer-properties style:dynamic-spacing="true" fo:min-height="-0.5631in"/>
      </style:footer-style>
    </style:page-layout>
    <style:style style:name="P2" style:parent-style-name="頁尾" style:family="paragraph">
      <style:paragraph-properties fo:text-align="center" fo:margin-right="0.25in" fo:text-inden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高雄市人民團體</dc:title>
    <meta:initial-creator>500</meta:initial-creator>
    <dc:creator>User</dc:creator>
    <meta:creation-date>2019-08-23T07:24:00Z</meta:creation-date>
    <dc:date>2019-08-23T07:24:00Z</dc:date>
    <meta:print-date>2015-11-10T07:2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0" meta:character-count="204" meta:row-count="1" meta:non-whitespace-character-count="175"/>
  </office:meta>
</office:document-meta>
</file>