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041in"/>
    </style:style>
    <style:style style:name="TableColumn3" style:family="table-column">
      <style:table-column-properties style:column-width="1.4569in"/>
    </style:style>
    <style:style style:name="TableColumn4" style:family="table-column">
      <style:table-column-properties style:column-width="1.9881in"/>
    </style:style>
    <style:style style:name="TableColumn5" style:family="table-column">
      <style:table-column-properties style:column-width="1.8506in"/>
    </style:style>
    <style:style style:name="Table1" style:family="table" style:master-page-name="MP0">
      <style:table-properties style:width="6.3in" fo:margin-left="0in" table:align="left"/>
    </style:style>
    <style:style style:name="TableRow6" style:family="table-row">
      <style:table-row-properties style:min-row-height="0.8763in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right="0.2222in"/>
      <style:text-properties style:font-name="標楷體" style:font-name-asian="標楷體" fo:font-size="18pt" style:font-size-asian="18pt" style:font-size-complex="18pt"/>
    </style:style>
    <style:style style:name="TableRow9" style:family="table-row">
      <style:table-row-properties style:min-row-height="3.3472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Row14" style:family="table-row">
      <style:table-row-properties style:min-row-height="1.4763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6687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784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7395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7395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○○○○○○合作社 圖記印模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圖記印模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條戳印模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啟用日期</text:p>
          </table:table-cell>
          <table:table-cell table:style-name="TableCell22" table:number-columns-spanned="3">
            <text:p text:style-name="P23"><text:span text:style-name="T24">中 <text:s text:c="3"/>華 <text:s text:c="3"/>民 <text:s text:c="3"/>國 <text:s text:c="9"/>年 <text:s text:c="7"/>月 <text:s text:c="7"/>日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職<text:s text:c="4"/><text:s/>別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簽名</text:p>
            <text:p text:style-name="P32">或蓋章</text:p>
          </table:table-cell>
          <table:table-cell table:style-name="TableCell33">
            <text:p text:style-name="P34">任職起訖</text:p>
            <text:p text:style-name="P35">年月日</text:p>
          </table:table-cell>
        </table:table-row>
        <table:table-row table:style-name="TableRow36">
          <table:table-cell table:style-name="TableCell37">
            <text:p text:style-name="P38">理<text:s text:c="2"/>事<text:s/>會</text:p>
            <text:p text:style-name="P39">主<text:s text:c="2"/>席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O年O月O日</text:p>
            <text:p text:style-name="P46">至O年O月O日</text:p>
          </table:table-cell>
        </table:table-row>
        <table:table-row table:style-name="TableRow47">
          <table:table-cell table:style-name="TableCell48">
            <text:p text:style-name="P49">監 <text:s/>事 會</text:p>
            <text:p text:style-name="P50"><text:s text:c="2"/>主 <text:s/>席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O年O月O日</text:p>
            <text:p text:style-name="P57">至O年O月O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451in" fo:margin-bottom="0.7493in" fo:margin-right="0.945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責任                 社（場）圖記暨選任人員印鑑紙</dc:title>
    <meta:initial-creator>S0335</meta:initial-creator>
    <dc:creator>User</dc:creator>
    <meta:creation-date>2018-07-05T07:30:00Z</meta:creation-date>
    <dc:date>2018-07-05T07:30:00Z</dc:date>
    <meta:print-date>2004-08-12T06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2" meta:row-count="1" meta:non-whitespace-character-count="148"/>
  </office:meta>
</office:document-meta>
</file>