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40" style:parent-style-name="內文" style:family="paragraph">
      <style:paragraph-properties fo:line-height="0.3333in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font-name-complex="細明體" style:letter-kerning="false" style:font-size-complex="14pt"/>
    </style:style>
    <style:style style:name="T104" style:parent-style-name="預設段落字型" style:family="text">
      <style:text-properties style:font-name="標楷體" style:font-name-complex="細明體" style:letter-kerning="false" style:font-size-complex="14pt"/>
    </style:style>
    <style:style style:name="T105" style:parent-style-name="預設段落字型" style:family="text">
      <style:text-properties style:font-name="標楷體" style:font-name-complex="細明體" style:letter-kerning="false" style:font-size-complex="14pt"/>
    </style:style>
    <style:style style:name="T106" style:parent-style-name="預設段落字型" style:family="text">
      <style:text-properties style:font-name="標楷體" style:font-name-complex="細明體" style:letter-kerning="false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細明體" style:letter-kerning="false" style:font-size-complex="14pt"/>
    </style:style>
    <style:style style:name="T108" style:parent-style-name="預設段落字型" style:family="text">
      <style:text-properties style:font-name="標楷體" style:font-name-complex="細明體" style:letter-kerning="false" style:font-size-complex="14pt"/>
    </style:style>
    <style:style style:name="T109" style:parent-style-name="預設段落字型" style:family="text">
      <style:text-properties style:font-name="標楷體" style:font-name-complex="細明體" style:letter-kerning="false" style:font-size-complex="14pt"/>
    </style:style>
    <style:style style:name="T110" style:parent-style-name="預設段落字型" style:family="text">
      <style:text-properties style:font-name="標楷體" style:font-name-complex="細明體" style:letter-kerning="false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fo:color="#FF0000"/>
    </style:style>
    <style:style style:name="P11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○○</text:span><text:span text:style-name="T3">責任</text:span><text:span text:style-name="T4">○○</text:span><text:span text:style-name="T5">合作社第</text:span><text:span text:style-name="T6">1</text:span><text:span text:style-name="T7">屆第</text:span><text:span text:style-name="T8">1</text:span><text:span text:style-name="T9">次監事會會議</text:span><text:span text:style-name="T10">紀錄</text:span><text:span text:style-name="T11">【參考範例】</text:span></text:p>
      <text:p text:style-name="P12"/>
      <text:p text:style-name="P13"><text:span text:style-name="T14">一、時間：</text:span><text:span text:style-name="T15">○</text:span><text:span text:style-name="T16">年</text:span><text:span text:style-name="T17">○</text:span><text:span text:style-name="T18">月</text:span><text:span text:style-name="T19">○</text:span><text:span text:style-name="T20">日</text:span><text:span text:style-name="T21">(</text:span><text:span text:style-name="T22">星期</text:span><text:span text:style-name="T23">○) ○</text:span><text:span text:style-name="T24">午</text:span><text:span text:style-name="T25">○</text:span><text:span text:style-name="T26">時</text:span><text:span text:style-name="T27">○</text:span><text:span text:style-name="T28">分</text:span></text:p>
      <text:p text:style-name="P29"><text:span text:style-name="T30">二、地點：</text:span><text:span text:style-name="T31">○○○</text:span></text:p>
      <text:p text:style-name="P32"><text:span text:style-name="T33">三、</text:span><text:span text:style-name="T34">主席：</text:span><text:span text:style-name="T35">○○○</text:span><text:span text:style-name="T36">　</text:span><text:span text:style-name="T37"><text:s text:c="31"/></text:span><text:span text:style-name="T38">紀錄：</text:span><text:span text:style-name="T39">○○○</text:span></text:p>
      <text:p text:style-name="P40"><text:span text:style-name="T41">四、出席人員：</text:span><text:span text:style-name="T42">(</text:span><text:span text:style-name="T43">應出席</text:span><text:span text:style-name="T44">○</text:span><text:span text:style-name="T45">名</text:span><text:span text:style-name="T46">)</text:span><text:span text:style-name="T47">○○○</text:span><text:span text:style-name="T48">、</text:span><text:span text:style-name="T49">○○○</text:span><text:span text:style-name="T50">、</text:span><text:span text:style-name="T51">○○○</text:span><text:span text:style-name="T52">(</text:span><text:span text:style-name="T53">如簽到簿</text:span><text:span text:style-name="T54">)</text:span></text:p>
      <text:p text:style-name="P55"><text:span text:style-name="T56">五、缺席人員</text:span><text:span text:style-name="T57">：</text:span><text:span text:style-name="T58">○○○</text:span><text:span text:style-name="T59">、</text:span><text:span text:style-name="T60">○○○</text:span></text:p>
      <text:p text:style-name="P61"><text:span text:style-name="T62">六、列席人員：</text:span><text:span text:style-name="T63">○○○</text:span><text:span text:style-name="T64">、</text:span><text:span text:style-name="T65">○○○</text:span><text:span text:style-name="T66"><text:s/></text:span></text:p>
      <text:p text:style-name="P67"><text:span text:style-name="T68">七、主席致詞：</text:span><text:span text:style-name="T69">(</text:span><text:span text:style-name="T70">略</text:span><text:span text:style-name="T71">)</text:span></text:p>
      <text:p text:style-name="P72">八、報告事項：無</text:p>
      <text:p text:style-name="P73">九、選舉事項：選舉第1屆監事主席。</text:p>
      <text:p text:style-name="P74"><text:s text:c="4"/>選舉結果：○○○獲得○票，當選本社第1屆監事主席。</text:p>
      <text:p text:style-name="P75"><text:s text:c="13"/></text:p>
      <text:p text:style-name="P76"><text:span text:style-name="T77">十、臨時動議：</text:span><text:span text:style-name="T78">無</text:span></text:p>
      <text:p text:style-name="P79">十一、散會：○午○時○分。</text:p>
      <text:p text:style-name="P80"/>
      <text:p text:style-name="P81"><text:span text:style-name="T82">主席：</text:span><text:span text:style-name="T83">○○○</text:span><text:span text:style-name="T84">（簽章）</text:span><text:span text:style-name="T85"><text:s text:c="29"/></text:span><text:span text:style-name="T86">紀錄：</text:span><text:span text:style-name="T87">○○○</text:span><text:span text:style-name="T88">（簽章）</text:span><text:span text:style-name="T89"><text:s text:c="2"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選舉方法：</text:span><text:span text:style-name="T103">應選出名額為</text:span><text:span text:style-name="T104">3</text:span><text:span text:style-name="T105">人以下時，採</text:span><text:span text:style-name="T106">無記名單記法</text:span><text:span text:style-name="T107">；超過</text:span><text:span text:style-name="T108">3</text:span><text:span text:style-name="T109">人時，採</text:span><text:span text:style-name="T110">無記名限制連記法。</text:span></text:p>
      <text:p text:style-name="P111"><text:span text:style-name="T112">註</text:span><text:span text:style-name="T113">：</text:span><text:span text:style-name="T114">無記名限制連記法，限制連記名額不得超過應選名額之二分之一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責任臺灣省第一資源</dc:title>
    <meta:initial-creator>User</meta:initial-creator>
    <dc:creator>user</dc:creator>
    <meta:creation-date>2019-09-10T01:14:00Z</meta:creation-date>
    <dc:date>2021-01-07T07:14:00Z</dc:date>
    <meta:print-date>2009-03-17T08:5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