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2222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P29" style:parent-style-name="內文" style:family="paragraph">
      <style:paragraph-properties fo:line-height="0.3333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P40" style:parent-style-name="內文" style:family="paragraph">
      <style:paragraph-properties fo:line-height="0.3333in" fo:margin-left="1.2791in" fo:text-indent="-1.279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內文" style:family="paragraph">
      <style:paragraph-properties fo:line-height="0.3333in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P61" style:parent-style-name="內文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75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76" style:parent-style-name="內文" style:list-style-name="LFO1" style:family="paragraph">
      <style:paragraph-properties fo:text-align="justify" fo:line-height="0.3472in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2" style:parent-style-name="內文" style:list-style-name="LFO1" style:family="paragraph">
      <style:paragraph-properties fo:text-align="justify" fo:line-height="0.3472in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1" style:family="paragraph">
      <style:paragraph-properties fo:text-align="justify" fo:line-height="0.3472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P109" style:parent-style-name="內文" style:family="paragraph">
      <style:paragraph-properties fo:text-align="justify" fo:line-height="0.3472in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2" style:parent-style-name="內文" style:family="paragraph">
      <style:paragraph-properties fo:text-align="justify" fo:line-height="0.3472in"/>
    </style:style>
    <style:style style:name="T113" style:parent-style-name="預設段落字型" style:family="text">
      <style:text-properties style:font-name="標楷體" style:font-name-asian="標楷體" style:font-weight-complex="bold" fo:color="#5B6858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8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119" style:parent-style-name="內文" style:family="paragraph">
      <style:paragraph-properties fo:text-align="justify" fo:line-height="0.3472in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7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141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142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143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144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145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146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標楷體" style:font-name-complex="細明體" style:letter-kerning="false" style:font-size-complex="14pt"/>
    </style:style>
    <style:style style:name="T153" style:parent-style-name="預設段落字型" style:family="text">
      <style:text-properties style:font-name="標楷體" style:font-name-complex="細明體" style:letter-kerning="false" style:font-size-complex="14pt"/>
    </style:style>
    <style:style style:name="T154" style:parent-style-name="預設段落字型" style:family="text">
      <style:text-properties style:font-name="標楷體" style:font-name-complex="細明體" style:letter-kerning="false" style:font-size-complex="14pt"/>
    </style:style>
    <style:style style:name="T155" style:parent-style-name="預設段落字型" style:family="text">
      <style:text-properties style:font-name="標楷體" style:font-name-complex="細明體" style:letter-kerning="false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complex="細明體" style:letter-kerning="false" style:font-size-complex="14pt"/>
    </style:style>
    <style:style style:name="T157" style:parent-style-name="預設段落字型" style:family="text">
      <style:text-properties style:font-name="標楷體" style:font-name-complex="細明體" style:letter-kerning="false" style:font-size-complex="14pt"/>
    </style:style>
    <style:style style:name="T158" style:parent-style-name="預設段落字型" style:family="text">
      <style:text-properties style:font-name="標楷體" style:font-name-complex="細明體" style:letter-kerning="false" style:font-size-complex="14pt"/>
    </style:style>
    <style:style style:name="T159" style:parent-style-name="預設段落字型" style:family="text">
      <style:text-properties style:font-name="標楷體" style:font-name-complex="細明體" style:letter-kerning="false" style:font-size-complex="14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size-complex="14pt"/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="標楷體" fo:color="#FF0000"/>
    </style:style>
  </office:automatic-styles>
  <office:body>
    <office:text text:use-soft-page-breaks="true">
      <text:p text:style-name="P1"><text:span text:style-name="T2">○○</text:span><text:span text:style-name="T3">責任</text:span><text:span text:style-name="T4">○○</text:span><text:span text:style-name="T5">合作社第</text:span><text:span text:style-name="T6">1</text:span><text:span text:style-name="T7">屆第</text:span><text:span text:style-name="T8">1</text:span><text:span text:style-name="T9">次理事會會議</text:span><text:span text:style-name="T10">紀錄</text:span><text:span text:style-name="T11">【參考範例】</text:span></text:p>
      <text:p text:style-name="P12"/>
      <text:p text:style-name="P13"><text:span text:style-name="T14">一、時間：</text:span><text:span text:style-name="T15">○</text:span><text:span text:style-name="T16">年</text:span><text:span text:style-name="T17">○</text:span><text:span text:style-name="T18">月</text:span><text:span text:style-name="T19">○</text:span><text:span text:style-name="T20">日</text:span><text:span text:style-name="T21">(</text:span><text:span text:style-name="T22">星期</text:span><text:span text:style-name="T23">○) ○</text:span><text:span text:style-name="T24">午</text:span><text:span text:style-name="T25">○</text:span><text:span text:style-name="T26">時</text:span><text:span text:style-name="T27">○</text:span><text:span text:style-name="T28">分</text:span></text:p>
      <text:p text:style-name="P29"><text:span text:style-name="T30">二、地點：</text:span><text:span text:style-name="T31">○○○</text:span></text:p>
      <text:p text:style-name="P32"><text:span text:style-name="T33">三、</text:span><text:span text:style-name="T34">主席：</text:span><text:span text:style-name="T35">○○○</text:span><text:span text:style-name="T36">　</text:span><text:span text:style-name="T37"><text:s text:c="31"/></text:span><text:span text:style-name="T38">紀錄：</text:span><text:span text:style-name="T39">○○○</text:span></text:p>
      <text:p text:style-name="P40"><text:span text:style-name="T41">四、出席人員：</text:span><text:span text:style-name="T42">(</text:span><text:span text:style-name="T43">應出席</text:span><text:span text:style-name="T44">○</text:span><text:span text:style-name="T45">名</text:span><text:span text:style-name="T46">)</text:span><text:span text:style-name="T47">○○○</text:span><text:span text:style-name="T48">、</text:span><text:span text:style-name="T49">○○○</text:span><text:span text:style-name="T50">、</text:span><text:span text:style-name="T51">○○○</text:span><text:span text:style-name="T52">(</text:span><text:span text:style-name="T53">如簽到簿</text:span><text:span text:style-name="T54">)</text:span></text:p>
      <text:p text:style-name="P55"><text:span text:style-name="T56">五、缺席人員</text:span><text:span text:style-name="T57">：</text:span><text:span text:style-name="T58">○○○</text:span><text:span text:style-name="T59">、</text:span><text:span text:style-name="T60">○○○</text:span></text:p>
      <text:p text:style-name="P61"><text:span text:style-name="T62">六、列席人員：</text:span><text:span text:style-name="T63">○○○</text:span><text:span text:style-name="T64">、</text:span><text:span text:style-name="T65">○○○</text:span><text:span text:style-name="T66"><text:s/></text:span></text:p>
      <text:p text:style-name="P67"><text:span text:style-name="T68">七、主席致詞：</text:span><text:span text:style-name="T69">(</text:span><text:span text:style-name="T70">略</text:span><text:span text:style-name="T71">)</text:span></text:p>
      <text:p text:style-name="P72">八、報告事項：</text:p>
      <text:p text:style-name="P73">九、討論提案：</text:p>
      <text:p text:style-name="P74"><text:s text:c="4"/>(一)案由：有關本社職員聘任案，提請討論。</text:p>
      <text:p text:style-name="P75"><text:s text:c="8"/>說明：</text:p>
      <text:list text:style-name="LFO1" text:continue-numbering="true">
        <text:list-item>
          <text:p text:style-name="P76"><text:span text:style-name="T77">依</text:span><text:span text:style-name="T78">合作社組織編制及人事管理準則第</text:span><text:span text:style-name="T79">5</text:span><text:span text:style-name="T80">條規定，合作社之聘任職員，應由理事會公開考選任用，或授權總經理或經理等主管公開遴選，提請理事會通過後任用</text:span><text:span text:style-name="T81">。</text:span></text:p>
        </text:list-item>
        <text:list-item>
          <text:p text:style-name="P82"><text:span text:style-name="T83">依合作社法第</text:span><text:span text:style-name="T84">40</text:span><text:span text:style-name="T85">條規定，監事不得兼任理事、事務員或技術員；另依</text:span><text:span text:style-name="T86">合作社組織編制及人事管理準則第</text:span><text:span text:style-name="T87">7</text:span><text:span text:style-name="T88">條規定，合作社理事不得兼任聘任職員。但情形特殊經主管機關同意者，不在此限。</text:span></text:p>
        </text:list-item>
        <text:list-item>
          <text:p text:style-name="P89"><text:span text:style-name="T90">本社擬聘</text:span><text:span text:style-name="T91">○○○</text:span><text:span text:style-name="T92">擔任</text:span><text:span text:style-name="T93">○○</text:span><text:span text:style-name="T94">職務、聘</text:span><text:span text:style-name="T95">○○○</text:span><text:span text:style-name="T96">擔任</text:span><text:span text:style-name="T97">○○</text:span><text:span text:style-name="T98">職務、聘</text:span><text:span text:style-name="T99">○○○</text:span><text:span text:style-name="T100">擔任</text:span><text:span text:style-name="T101">○○</text:span><text:span text:style-name="T102">職務、聘</text:span><text:span text:style-name="T103">○○○</text:span><text:span text:style-name="T104">擔任</text:span><text:span text:style-name="T105">○○</text:span><text:span text:style-name="T106">職務</text:span><text:span text:style-name="T107">……</text:span><text:span text:style-name="T108">。</text:span></text:p>
        </text:list-item>
      </text:list>
      <text:p text:style-name="P109"><text:span text:style-name="T110"><text:s text:c="8"/></text:span><text:span text:style-name="T111">決議：</text:span></text:p>
      <text:p text:style-name="P112"><text:span text:style-name="T113"><text:s text:c="4"/></text:span><text:span text:style-name="T114">(</text:span><text:span text:style-name="T115">二</text:span><text:span text:style-name="T116">)</text:span><text:span text:style-name="T117">案由：有關本社開業日期案，提請討論。</text:span></text:p>
      <text:p text:style-name="P118"><text:s text:c="8"/>說明：依合作社法第10條之1規定，應於6個月內開始經營業務。</text:p>
      <text:p text:style-name="P119"><text:span text:style-name="T120"><text:s text:c="8"/></text:span><text:span text:style-name="T121">決議：</text:span></text:p>
      <text:p text:style-name="P122">十、選舉事項：選舉第1屆理事主席。</text:p>
      <text:p text:style-name="P123"><text:s text:c="4"/>選舉結果：○○○獲得○票，當選本社第1屆理事主席。</text:p>
      <text:p text:style-name="P124"><text:s text:c="12"/></text:p>
      <text:soft-page-break/>
      <text:p text:style-name="P125">十一、臨時動議：</text:p>
      <text:p text:style-name="P126">十二、散會：○午○時○分。</text:p>
      <text:p text:style-name="P127"/>
      <text:p text:style-name="P128"><text:span text:style-name="T129">主席：</text:span><text:span text:style-name="T130">○○○</text:span><text:span text:style-name="T131">（簽章）</text:span><text:span text:style-name="T132"><text:s text:c="29"/></text:span><text:span text:style-name="T133">紀錄：</text:span><text:span text:style-name="T134">○○○</text:span><text:span text:style-name="T135">（簽章）</text:span><text:span text:style-name="T136"><text:s text:c="2"/></text:span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<text:span text:style-name="T151">選舉方法：</text:span><text:span text:style-name="T152">應選出名額為</text:span><text:span text:style-name="T153">3</text:span><text:span text:style-name="T154">人以下時，採</text:span><text:span text:style-name="T155">無記名單記法</text:span><text:span text:style-name="T156">；超過</text:span><text:span text:style-name="T157">3</text:span><text:span text:style-name="T158">人時，採</text:span><text:span text:style-name="T159">無記名限制連記法。</text:span></text:p>
      <text:p text:style-name="P160"><text:span text:style-name="T161">註</text:span><text:span text:style-name="T162">：</text:span><text:span text:style-name="T163">無記名限制連記法，限制連記名額不得超過應選名額之二分之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限責任臺灣省第一資源</dc:title>
    <meta:initial-creator>User</meta:initial-creator>
    <dc:creator>user</dc:creator>
    <meta:creation-date>2019-09-10T01:18:00Z</meta:creation-date>
    <dc:date>2021-01-07T07:14:00Z</dc:date>
    <meta:print-date>2009-03-17T08:54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12" meta:character-count="756" meta:row-count="5" meta:non-whitespace-character-count="645"/>
  </office:meta>
</office:document-meta>
</file>