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19in" text:min-label-width="0.3958in" text:list-level-position-and-space-mode="label-alignment">
          <style:list-level-label-alignment text:label-followed-by="listtab" fo:margin-left="1.22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625in"/>
    </style:style>
    <style:style style:name="T1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17" style:parent-style-name="內文" style:family="paragraph">
      <style:text-properties style:font-name="標楷體" style:font-name-asian="標楷體" fo:color="#FFFFFF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28" style:parent-style-name="內文" style:family="paragraph">
      <style:paragraph-properties style:snap-to-layout-grid="false" fo:margin-left="2.9833in" fo:margin-right="-0.3486in" fo:text-indent="-0.0666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style:snap-to-layout-grid="false" fo:margin-left="2.9833in" fo:text-indent="-0.0666in">
        <style:tab-stops/>
      </style:paragraph-properties>
      <style:text-properties style:font-name="Arial" style:font-name-asian="標楷體" style:font-name-complex="Arial"/>
    </style:style>
    <style:style style:name="P35" style:parent-style-name="內文" style:family="paragraph">
      <style:paragraph-properties style:snap-to-layout-grid="false" fo:margin-left="2.9833in" fo:text-indent="-0.0666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P43" style:parent-style-name="內文" style:family="paragraph">
      <style:paragraph-properties style:snap-to-layout-grid="false" fo:margin-left="2.9833in" fo:text-indent="-0.0666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P51" style:parent-style-name="內文" style:family="paragraph">
      <style:paragraph-properties style:snap-to-layout-grid="false" fo:margin-left="2.9833in" fo:text-indent="-0.0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P54" style:parent-style-name="內文" style:family="paragraph">
      <style:paragraph-properties style:snap-to-layout-grid="false" fo:margin-left="3.0055in" fo:text-indent="-0.088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59" style:parent-style-name="內文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內文" style:family="paragraph">
      <style:paragraph-properties style:snap-to-layout-grid="false" fo:line-height="0.25in"/>
      <style:text-properties style:font-name="Arial" style:font-name-asian="標楷體" style:font-name-complex="Arial"/>
    </style:style>
    <style:style style:name="P78" style:parent-style-name="內文" style:family="paragraph">
      <style:paragraph-properties style:snap-to-layout-grid="false" fo:line-height="0.25in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line-height="0.25in"/>
      <style:text-properties style:font-name="Arial" style:font-name-asian="標楷體" style:font-name-complex="Arial"/>
    </style:style>
    <style:style style:name="P80" style:parent-style-name="內文" style:family="paragraph">
      <style:paragraph-properties style:snap-to-layout-grid="false" fo:line-height="0.25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99" style:parent-style-name="內文" style:family="paragraph">
      <style:paragraph-properties fo:line-height="0.3611in" fo:margin-left="1.1104in" fo:text-indent="-0.520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1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2" style:parent-style-name="內文" style:family="paragraph">
      <style:paragraph-properties style:line-height-at-least="0in" fo:margin-right="0.0472in"/>
      <style:text-properties style:font-name="標楷體" style:font-name-asian="標楷體" style:font-name-complex="Arial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18" text:anchor-type="paragraph" svg:x="-0.25in" svg:y="-0.75in" svg:width="1.16667in" svg:height="0.625in" style:rel-width="scale" style:rel-height="scale"><draw:text-box><text:p text:style-name="P17">正本</text:p></draw:text-box><svg:title/><svg:desc/></draw:frame></text:span><text:span text:style-name="T18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19">檔　　號：<text:line-break/>保存年限：</text:p></draw:text-box><svg:title/><svg:desc/></draw:frame></text:span><text:span text:style-name="T20">○○</text:span><text:span text:style-name="T21">責任</text:span><text:span text:style-name="T22">○○○○○○○</text:span><text:span text:style-name="T23">合作社</text:span><text:span text:style-name="T24">籌備會</text:span><text:span text:style-name="T25"><text:s/></text:span><text:bookmark-start text:name="文稿"/><text:bookmark-end text:name="文稿"/><text:span text:style-name="T26"><text:s/></text:span><text:span text:style-name="T27">函</text:span></text:p>
      <text:p text:style-name="P28"><text:span text:style-name="T29">聯絡</text:span><text:span text:style-name="T30">地址</text:span><text:span text:style-name="T31">：</text:span><text:span text:style-name="T32">○○市○○區○○路○○</text:span><text:span text:style-name="T33">號</text:span></text:p>
      <text:p text:style-name="P34">聯<text:s/>絡<text:s/>人：○○○</text:p>
      <text:p text:style-name="P35"><text:span text:style-name="T36">聯絡電話：</text:span><text:span text:style-name="T37">(</text:span><text:span text:style-name="T38">○○</text:span><text:span text:style-name="T39">)</text:span><text:span text:style-name="T40">○○○○</text:span><text:span text:style-name="T41">-</text:span><text:span text:style-name="T42">○○○○</text:span></text:p>
      <text:p text:style-name="P43"><text:span text:style-name="T44">傳　　真：</text:span><text:span text:style-name="T45">(</text:span><text:span text:style-name="T46">○○</text:span><text:span text:style-name="T47">)</text:span><text:span text:style-name="T48">○○○○</text:span><text:span text:style-name="T49">-</text:span><text:span text:style-name="T50">○○○○</text:span></text:p>
      <text:p text:style-name="P51"><text:span text:style-name="T52">E-mail：</text:span><text:span text:style-name="T53">○○○○○○○○○○○○</text:span></text:p>
      <text:p text:style-name="P54"><text:s/></text:p>
      <text:p text:style-name="P55"><text:span text:style-name="T56">受文者：</text:span><text:bookmark-start text:name="受文者"/><text:bookmark-end text:name="受文者"/><text:span text:style-name="T57">詳如</text:span><text:span text:style-name="T58">正、副本</text:span></text:p>
      <text:p text:style-name="P59"><text:span text:style-name="T60">發文日期：中華民</text:span><text:span text:style-name="T61">國</text:span><text:span text:style-name="T62">○○○</text:span><text:span text:style-name="T63">年</text:span><text:span text:style-name="T64">○</text:span><text:span text:style-name="T65">○</text:span><text:span text:style-name="T66">月</text:span><text:span text:style-name="T67">○○</text:span><text:span text:style-name="T68">日</text:span></text:p>
      <text:p text:style-name="P69"><text:span text:style-name="T70">發文字號</text:span><text:span text:style-name="T71">：</text:span><text:span text:style-name="T72">○○○○</text:span><text:span text:style-name="T73">字</text:span><text:span text:style-name="T74">第</text:span><text:span text:style-name="T75">○○○</text:span><text:span text:style-name="T76">號</text:span></text:p>
      <text:p text:style-name="P77">速別：<text:bookmark-start text:name="速別"/><text:bookmark-end text:name="速別"/>普通</text:p>
      <text:p text:style-name="P78">密等及解密條件或保密期限：<text:bookmark-start text:name="密等"/><text:bookmark-end text:name="密等"/></text:p>
      <text:p text:style-name="P79">附件：<text:s/>如主旨</text:p>
      <text:p text:style-name="P80"/>
      <text:p text:style-name="P81"><text:bookmark-start text:name="廳上行文"/><text:bookmark-end text:name="廳上行文"/><text:span text:style-name="T82">主旨</text:span><text:span text:style-name="T83">：</text:span><text:span text:style-name="T84">檢陳本社</text:span><text:span text:style-name="T85">○</text:span><text:span text:style-name="T86">年度</text:span><text:span text:style-name="T87">創立</text:span><text:span text:style-name="T88">會</text:span><text:span text:style-name="T89">、</text:span><text:span text:style-name="T90">第</text:span><text:span text:style-name="T91">1</text:span><text:span text:style-name="T92">屆</text:span><text:span text:style-name="T93">第1次</text:span><text:span text:style-name="T94">理事</text:span><text:span text:style-name="T95">會</text:span><text:span text:style-name="T96">及第</text:span><text:span text:style-name="T97">1</text:span><text:span text:style-name="T98">屆</text:span></text:p>
      <text:p text:style-name="P99"><text:span text:style-name="T100">第1次</text:span><text:span text:style-name="T101">監事</text:span><text:span text:style-name="T102">會會議紀錄各1</text:span><text:span text:style-name="T103">份，請同意</text:span><text:span text:style-name="T104">備查</text:span><text:span text:style-name="T105">。</text:span></text:p>
      <text:p text:style-name="P106"/>
      <text:p text:style-name="P107"><text:span text:style-name="T108">說明：旨揭會議於</text:span><text:span text:style-name="T109">○年</text:span><text:span text:style-name="T110">○</text:span><text:span text:style-name="T111">月</text:span><text:span text:style-name="T112">○</text:span><text:span text:style-name="T113">日召開完竣。</text:span></text:p>
      <text:p text:style-name="P114"/>
      <text:p text:style-name="P115"/>
      <text:p text:style-name="P116"/>
      <text:p text:style-name="P117"/>
      <text:p text:style-name="P118"/>
      <text:p text:style-name="P119">正本：高雄市政府社會局、本社社員、理事、監事</text:p>
      <text:p text:style-name="P120"><text:span text:style-name="T121">副本：本社</text:span><text:bookmark-start text:name="分層決行"/><text:bookmark-end text:name="分層決行"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line-height="0.3472in"/>
      <style:text-properties style:font-name="Times New Roman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2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319in" text:min-label-width="0.3958in" text:list-level-position-and-space-mode="label-alignment">
          <style:list-level-label-alignment text:label-followed-by="listtab" fo:margin-left="1.22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333in" fo:margin-bottom="0.4722in" fo:margin-right="0.9333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召開100年度第1次社員大會</dc:title>
    <dc:description/>
    <dc:subject>開會通知單</dc:subject>
    <meta:initial-creator>蔡秀苓</meta:initial-creator>
    <dc:creator>user</dc:creator>
    <meta:creation-date>2020-12-11T06:41:00Z</meta:creation-date>
    <dc:date>2020-12-11T06:41:00Z</dc:date>
    <meta:print-date>2011-12-19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