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size-complex="16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4pt"/>
    </style:style>
    <style:style style:name="P5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新細明體" style:font-name-complex="新細明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新細明體" style:font-name-complex="新細明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新細明體" style:font-name-complex="新細明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4" style:parent-style-name="清單段落" style:family="paragraph">
      <style:paragraph-properties style:snap-to-layout-grid="false" fo:text-align="justify" fo:line-height="115%" fo:margin-left="0.8847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5" style:parent-style-name="清單段落" style:family="paragraph">
      <style:paragraph-properties style:snap-to-layout-grid="false" fo:text-align="justify" fo:line-height="115%" fo:margin-left="0.7819in" fo:text-indent="-0.4486in">
        <style:tab-stops>
          <style:tab-stop style:type="left" style:position="0.005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6" style:parent-style-name="清單段落" style:family="paragraph">
      <style:paragraph-properties style:snap-to-layout-grid="false" fo:text-align="justify" fo:line-height="115%" fo:margin-left="0.7819in" fo:text-indent="-0.4486in">
        <style:tab-stops>
          <style:tab-stop style:type="left" style:position="0.005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37" style:parent-style-name="清單段落" style:family="paragraph">
      <style:paragraph-properties style:snap-to-layout-grid="false" fo:text-align="justify" fo:line-height="115%" fo:margin-left="0.7819in" fo:text-indent="-0.4486in">
        <style:tab-stops>
          <style:tab-stop style:type="left" style:position="0.005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合作社籌備期間注意事項<text:s/></text:p>
      <text:p text:style-name="P2"/>
      <text:p text:style-name="P3"><text:s/></text:p>
      <text:p text:style-name="P4"><text:s text:c="3"/>一、合作社籌備期間應完成下列事項：</text:p>
      <text:p text:style-name="P5">(一)請即召開發起人會議，推選籌備委員成立籌備會，並推選1人為籌備會主任委員，負責執行籌備會相關工作；並刊刻籌備會使用之印章（章戳），且應經籌備會確認，俾建立公信，並於嗣後以籌備會名義發函之公文上用印。</text:p>
      <text:p text:style-name="P6">(二)研訂「章程」草案及年度業務計畫暨概算草案，提創立會審議。</text:p>
      <text:p text:style-name="P7">(三)編列籌備期間之費用預算，提籌備會通過，並於創立會時提請承認。</text:p>
      <text:p text:style-name="P8"><text:span text:style-name="T9">(</text:span><text:span text:style-name="T10">四</text:span><text:span text:style-name="T11">)</text:span><text:span text:style-name="T12">依所提計畫預計社員人數</text:span><text:span text:style-name="T13">〇</text:span><text:span text:style-name="T14">人，股金總額</text:span><text:span text:style-name="T15">〇</text:span><text:span text:style-name="T16">萬元，請於籌備期間進行社員招募及股金募集。股金請以籌備會認可之代表人名義開立專戶存放，並將籌備會全名（「</text:span><text:span text:style-name="T17">〇〇</text:span><text:span text:style-name="T18">責任</text:span><text:span text:style-name="T19">〇〇</text:span><text:span text:style-name="T20">合作社籌備會」）</text:span><text:span text:style-name="T21">併列於戶名內。如遭金融機構拒絕併列於戶名，可出示金融監督管理委員會</text:span><text:span text:style-name="T22">108</text:span><text:span text:style-name="T23">年</text:span><text:span text:style-name="T24">3</text:span><text:span text:style-name="T25">月</text:span><text:span text:style-name="T26">11</text:span><text:span text:style-name="T27">日金管銀法字第</text:span><text:span text:style-name="T28">10801010370</text:span><text:span text:style-name="T29">號函（詳情可至內政部合作事業入口網</text:span><text:span text:style-name="T30">-</text:span><text:span text:style-name="T31">最新消息下載）。</text:span></text:p>
      <text:p text:style-name="P32">(五)有關創立會前申請入社（社員請填入社志願書），請由籌備會或成立社員資格審查小組審查，並提籌備會通過。入社社員應繳納股金，並由籌備會發給收據，俟成立後換發給股票。</text:p>
      <text:p text:style-name="P33">(六)召開籌備會議請於7日前檢附議程函知本局，俾以派員輔導，並於會後15日內將會議紀錄等相關資料報送本部備查。請廣邀潛在社員共同討論，以符合合作社精神。</text:p>
      <text:p text:style-name="P34">(七)決定創立會之日期及地點。</text:p>
      <text:p text:style-name="P35">二、籌組案請於文到6個月內，依合作社法第9條規定召集創立會，通過章程，選舉理事、監事，並於1個月內檢具創立會等會議紀錄、章程、社員名冊、成立登記申請書、理監事印鑑(簽名)式暨基本資料表等資料，辦理成立登記。</text:p>
      <text:p text:style-name="P36">三、合作社設立後，應於6個月內經營業務，逾期廢止設立登記。</text:p>
      <text:p text:style-name="P37"><text:span text:style-name="T38">四、合作社營運應依合作社法及目的事業主管機關等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tx1" style:display-name="tx1" style:family="text">
      <style:text-properties fo:font-weight="bold" style:font-weight-asian="bold" style:font-weight-complex="bold"/>
    </style:style>
    <style:style style:name="m1" style:display-name="m1" style:family="text">
      <style:text-properties fo:color="#0000FF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5909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于曉樺</meta:initial-creator>
    <dc:creator>user</dc:creator>
    <meta:creation-date>2020-12-11T06:36:00Z</meta:creation-date>
    <dc:date>2020-12-16T02:28:00Z</dc:date>
    <meta:print-date>2019-03-15T03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