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line-height="0.2805in" fo:margin-left="1.7152in">
        <style:tab-stops/>
      </style:paragraph-properties>
    </style:style>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P4" style:parent-style-name="內文" style:family="paragraph">
      <style:paragraph-properties fo:line-height="0.1666in" fo:margin-right="-0.0138in"/>
      <style:text-properties style:font-name="新細明體" style:font-name-asian="新細明體" fo:font-size="12pt" style:font-size-asian="12pt"/>
    </style:style>
    <style:style style:name="P5" style:parent-style-name="內文" style:family="paragraph">
      <style:paragraph-properties fo:line-height="0.1666in" fo:margin-right="-0.0138in"/>
      <style:text-properties style:font-name="新細明體" style:font-name-asian="新細明體" fo:font-size="12pt" style:font-size-asian="12pt"/>
    </style:style>
    <style:style style:name="P6" style:parent-style-name="內文" style:family="paragraph">
      <style:paragraph-properties fo:text-align="center" fo:line-height="0.1666in"/>
      <style:text-properties style:font-name="新細明體" style:font-name-asian="新細明體" fo:font-size="12pt" style:font-size-asian="12pt"/>
    </style:style>
    <style:style style:name="P7" style:parent-style-name="內文" style:family="paragraph">
      <style:paragraph-properties fo:text-align="center" fo:margin-top="0.0319in"/>
      <style:text-properties style:font-name="新細明體" style:font-name-asian="新細明體" fo:font-size="12pt" style:font-size-asian="12pt"/>
    </style:style>
    <style:style style:name="T8" style:parent-style-name="預設段落字型" style:family="text">
      <style:text-properties style:language-asian="zh" style:country-asian="TW"/>
    </style:style>
    <style:style style:name="TableColumn10" style:family="table-column">
      <style:table-column-properties style:column-width="0.6729in" style:use-optimal-column-width="false"/>
    </style:style>
    <style:style style:name="TableColumn11" style:family="table-column">
      <style:table-column-properties style:column-width="0.6125in" style:use-optimal-column-width="false"/>
    </style:style>
    <style:style style:name="TableColumn12" style:family="table-column">
      <style:table-column-properties style:column-width="2.7666in" style:use-optimal-column-width="false"/>
    </style:style>
    <style:style style:name="TableColumn13" style:family="table-column">
      <style:table-column-properties style:column-width="0.7486in" style:use-optimal-column-width="false"/>
    </style:style>
    <style:style style:name="TableColumn14" style:family="table-column">
      <style:table-column-properties style:column-width="0.693in" style:use-optimal-column-width="false"/>
    </style:style>
    <style:style style:name="Table9" style:family="table">
      <style:table-properties style:width="5.4937in" fo:margin-left="0in" table:align="left"/>
    </style:style>
    <style:style style:name="TableRow15" style:family="table-row">
      <style:table-row-properties style:min-row-height="0.234in" style:use-optimal-row-height="false"/>
    </style:style>
    <style:style style:name="TableCell16" style:family="table-cell">
      <style:table-cell-properties fo:border-top="none" fo:border-left="none" fo:border-bottom="0.0312in solid #001F5F" fo:border-right="0.0104in solid #4579B8" fo:padding-top="0in" fo:padding-left="0in" fo:padding-bottom="0in" fo:padding-right="0in"/>
    </style:style>
    <style:style style:name="TableCell17" style:family="table-cell">
      <style:table-cell-properties fo:border-top="0.0104in solid #4579B8" fo:border-left="0.0104in solid #4579B8" fo:border-bottom="0.0312in solid #001F5F" fo:border-right="0.0104in solid #4579B8" fo:padding-top="0in" fo:padding-left="0in" fo:padding-bottom="0in" fo:padding-right="0in"/>
    </style:style>
    <style:style style:name="TableCell18" style:family="table-cell">
      <style:table-cell-properties fo:border-top="none" fo:border-left="0.0104in solid #4579B8" fo:border-bottom="0.0312in solid #001F5F" fo:border-right="none" fo:padding-top="0in" fo:padding-left="0in" fo:padding-bottom="0in" fo:padding-right="0in"/>
    </style:style>
    <style:style style:name="TableRow19" style:family="table-row">
      <style:table-row-properties style:row-height="0.3763in" style:use-optimal-row-height="false"/>
    </style:style>
    <style:style style:name="TableCell20" style:family="table-cell">
      <style:table-cell-properties fo:border="0.0312in solid #001F5F" fo:padding-top="0in" fo:padding-left="0in" fo:padding-bottom="0in" fo:padding-right="0in"/>
    </style:style>
    <style:style style:name="P21" style:parent-style-name="TableParagraph" style:family="paragraph">
      <style:paragraph-properties fo:margin-left="0.1277in">
        <style:tab-stops/>
      </style:paragraph-properties>
      <style:text-properties fo:font-size="12pt" style:font-size-asian="12pt"/>
    </style:style>
    <style:style style:name="TableCell22" style:family="table-cell">
      <style:table-cell-properties fo:border-top="none" fo:border-left="0.0312in solid #001F5F" fo:border-bottom="none" fo:border-right="0.0312in solid #001F5F" fo:padding-top="0in" fo:padding-left="0in" fo:padding-bottom="0in" fo:padding-right="0in"/>
    </style:style>
    <style:style style:name="TableCell23" style:family="table-cell">
      <style:table-cell-properties fo:border="0.0312in solid #001F5F" fo:padding-top="0in" fo:padding-left="0in" fo:padding-bottom="0in" fo:padding-right="0in"/>
    </style:style>
    <style:style style:name="P24" style:parent-style-name="TableParagraph" style:family="paragraph">
      <style:text-properties fo:font-size="12pt" style:font-size-asian="12pt"/>
    </style:style>
    <style:style style:name="P25" style:parent-style-name="內文" style:family="paragraph">
      <style:paragraph-properties fo:text-align="end" fo:margin-top="0.118in" fo:margin-right="1.2451in"/>
    </style:style>
    <style:style style:name="T26" style:parent-style-name="預設段落字型" style:family="text">
      <style:text-properties style:font-name="Times New Roman" style:font-name-asian="Times New Roman" fo:font-size="12pt" style:font-size-asian="12pt"/>
    </style:style>
    <style:style style:name="T27" style:parent-style-name="預設段落字型" style:family="text">
      <style:text-properties style:font-name="新細明體" style:font-name-asian="新細明體" fo:font-size="12pt" style:font-size-asian="12pt"/>
    </style:style>
    <style:style style:name="P28" style:parent-style-name="本文" style:family="paragraph">
      <style:paragraph-properties fo:margin-top="0.0062in"/>
    </style:style>
    <style:style style:name="T29" style:parent-style-name="預設段落字型" style:family="text">
      <style:text-properties style:language-asian="zh" style:country-asian="TW"/>
    </style:style>
    <style:style style:name="P30" style:parent-style-name="內文" style:family="paragraph">
      <style:paragraph-properties fo:margin-top="0.077in" fo:margin-left="0.2861in" fo:margin-right="0.0659in">
        <style:tab-stops/>
      </style:paragraph-properties>
      <style:text-properties style:font-name="新細明體" style:font-name-asian="新細明體" fo:font-size="10pt" style:font-size-asian="10pt"/>
    </style:style>
    <style:style style:name="P31" style:parent-style-name="內文" style:family="paragraph">
      <style:paragraph-properties fo:text-align="justify" fo:margin-top="0.002in" fo:line-height="137%" fo:margin-left="0.1131in" fo:margin-right="0.1833in">
        <style:tab-stops/>
      </style:paragraph-properties>
    </style:style>
    <style:style style:name="T32" style:parent-style-name="預設段落字型" style:family="text">
      <style:text-properties style:font-name="新細明體" style:font-name-asian="新細明體" style:text-scale="95%" fo:font-size="10pt" style:font-size-asian="10pt"/>
    </style:style>
    <style:style style:name="T33" style:parent-style-name="預設段落字型" style:family="text">
      <style:text-properties style:font-name="新細明體" style:font-name-asian="新細明體" style:text-scale="95%" fo:font-size="10pt" style:font-size-asian="10pt"/>
    </style:style>
    <style:style style:name="T34" style:parent-style-name="預設段落字型" style:family="text">
      <style:text-properties style:font-name="新細明體" style:font-name-asian="新細明體" style:text-scale="95%" fo:font-size="10pt" style:font-size-asian="10pt"/>
    </style:style>
    <style:style style:name="T35" style:parent-style-name="預設段落字型" style:family="text">
      <style:text-properties style:font-name="新細明體" style:font-name-asian="新細明體" style:text-scale="95%" fo:font-size="10pt" style:font-size-asian="10pt"/>
    </style:style>
    <style:style style:name="T36" style:parent-style-name="預設段落字型" style:family="text">
      <style:text-properties style:font-name="新細明體" style:font-name-asian="新細明體" style:text-scale="95%" fo:font-size="10pt" style:font-size-asian="10pt"/>
    </style:style>
    <style:style style:name="T37" style:parent-style-name="預設段落字型" style:family="text">
      <style:text-properties style:font-name="新細明體" style:font-name-asian="新細明體" style:text-scale="95%" fo:font-size="10pt" style:font-size-asian="10pt"/>
    </style:style>
    <style:style style:name="T38" style:parent-style-name="預設段落字型" style:family="text">
      <style:text-properties style:font-name="新細明體" style:font-name-asian="新細明體" fo:font-size="10pt" style:font-size-asian="10pt"/>
    </style:style>
    <style:style style:name="P39" style:parent-style-name="內文" style:family="paragraph">
      <style:paragraph-properties fo:margin-top="0.0152in" fo:line-height="135%" fo:margin-left="0.3215in" fo:margin-right="0.0659in" fo:text-indent="-0.209in">
        <style:tab-stops/>
      </style:paragraph-properties>
    </style:style>
    <style:style style:name="T40" style:parent-style-name="預設段落字型" style:family="text">
      <style:text-properties style:font-name="Times New Roman" style:font-name-asian="Times New Roman" fo:font-size="10pt" style:font-size-asian="10pt"/>
    </style:style>
    <style:style style:name="T41" style:parent-style-name="預設段落字型" style:family="text">
      <style:text-properties style:font-name="新細明體" style:font-name-asian="新細明體" fo:font-size="10pt" style:font-size-asian="10pt"/>
    </style:style>
    <style:style style:name="T42" style:parent-style-name="預設段落字型" style:family="text">
      <style:text-properties style:font-name="Times New Roman" style:font-name-asian="Times New Roman" fo:font-size="10pt" style:font-size-asian="10pt"/>
    </style:style>
    <style:style style:name="T43" style:parent-style-name="預設段落字型" style:family="text">
      <style:text-properties style:font-name="新細明體" style:font-name-asian="新細明體" fo:font-size="10pt" style:font-size-asian="10pt"/>
    </style:style>
    <style:style style:name="T44" style:parent-style-name="預設段落字型" style:family="text">
      <style:text-properties style:font-name="新細明體" style:font-name-asian="新細明體" fo:font-size="10pt" style:font-size-asian="10pt"/>
    </style:style>
    <style:style style:name="T45" style:parent-style-name="預設段落字型" style:family="text">
      <style:text-properties style:font-name="新細明體" style:font-name-asian="新細明體" fo:font-size="10pt" style:font-size-asian="10pt"/>
    </style:style>
    <style:style style:name="P46" style:parent-style-name="內文" style:family="paragraph">
      <style:paragraph-properties fo:margin-top="0.018in" fo:line-height="136%" fo:margin-left="0.3215in" fo:margin-right="0.0659in" fo:text-indent="-0.209in">
        <style:tab-stops/>
      </style:paragraph-properties>
    </style:style>
    <style:style style:name="T47" style:parent-style-name="預設段落字型" style:family="text">
      <style:text-properties style:font-name="Times New Roman" style:font-name-asian="Times New Roman" style:text-scale="95%" fo:font-size="10pt" style:font-size-asian="10pt"/>
    </style:style>
    <style:style style:name="T48" style:parent-style-name="預設段落字型" style:family="text">
      <style:text-properties style:font-name="新細明體" style:font-name-asian="新細明體" style:text-scale="95%" fo:font-size="10pt" style:font-size-asian="10pt"/>
    </style:style>
    <style:style style:name="T49" style:parent-style-name="預設段落字型" style:family="text">
      <style:text-properties style:font-name="新細明體" style:font-name-asian="新細明體" style:text-scale="95%" fo:font-size="10pt" style:font-size-asian="10pt"/>
    </style:style>
    <style:style style:name="T50" style:parent-style-name="預設段落字型" style:family="text">
      <style:text-properties style:font-name="新細明體" style:font-name-asian="新細明體" fo:font-size="10pt" style:font-size-asian="10pt"/>
    </style:style>
    <style:style style:name="T51" style:parent-style-name="預設段落字型" style:family="text">
      <style:text-properties style:font-name="新細明體" style:font-name-asian="新細明體" fo:font-size="10pt" style:font-size-asian="10pt"/>
    </style:style>
    <style:style style:name="T52" style:parent-style-name="預設段落字型" style:family="text">
      <style:text-properties style:font-name="新細明體" style:font-name-asian="新細明體" fo:font-size="10pt" style:font-size-asian="10pt"/>
    </style:style>
    <style:style style:name="T53" style:parent-style-name="預設段落字型" style:family="text">
      <style:text-properties style:language-asian="zh" style:country-asian="TW"/>
    </style:style>
    <style:style style:name="P54" style:parent-style-name="內文" style:family="paragraph">
      <style:paragraph-properties fo:margin-top="0.0763in" fo:margin-left="0.2868in" fo:margin-right="0.0659in">
        <style:tab-stops/>
      </style:paragraph-properties>
      <style:text-properties style:font-name="新細明體" style:font-name-asian="新細明體" fo:font-size="10pt" style:font-size-asian="10pt"/>
    </style:style>
    <style:style style:name="P55" style:parent-style-name="內文" style:family="paragraph">
      <style:paragraph-properties fo:line-height="0.1729in" fo:margin-left="0.1138in" fo:margin-right="0.0659in">
        <style:tab-stops/>
      </style:paragraph-properties>
    </style:style>
    <style:style style:name="T56" style:parent-style-name="預設段落字型" style:family="text">
      <style:text-properties style:font-name="Times New Roman" style:font-name-asian="Times New Roman" fo:font-size="10pt" style:font-size-asian="10pt"/>
    </style:style>
    <style:style style:name="T57" style:parent-style-name="預設段落字型" style:family="text">
      <style:text-properties style:font-name="新細明體" style:font-name-asian="新細明體" fo:font-size="10pt" style:font-size-asian="10pt"/>
    </style:style>
    <style:style style:name="T58" style:parent-style-name="預設段落字型" style:family="text">
      <style:text-properties style:font-name="新細明體" style:font-name-asian="新細明體" fo:font-size="10pt" style:font-size-asian="10pt"/>
    </style:style>
    <style:style style:name="T59" style:parent-style-name="預設段落字型" style:family="text">
      <style:text-properties style:font-name="新細明體" style:font-name-asian="新細明體" fo:font-size="10pt" style:font-size-asian="10pt"/>
    </style:style>
    <style:style style:name="P60" style:parent-style-name="內文" style:family="paragraph">
      <style:paragraph-properties fo:text-align="justify" fo:margin-top="0.0659in" fo:line-height="137%" fo:margin-left="0.3638in" fo:margin-right="0.1138in">
        <style:tab-stops/>
      </style:paragraph-properties>
    </style:style>
    <style:style style:name="T61" style:parent-style-name="預設段落字型" style:family="text">
      <style:text-properties style:font-name="新細明體" style:font-name-asian="新細明體" fo:letter-spacing="-0.009in" fo:font-size="10pt" style:font-size-asian="10pt"/>
    </style:style>
    <style:style style:name="T62" style:parent-style-name="預設段落字型" style:family="text">
      <style:text-properties style:font-name="新細明體" style:font-name-asian="新細明體" fo:letter-spacing="-0.009in" fo:font-size="10pt" style:font-size-asian="10pt"/>
    </style:style>
    <style:style style:name="T63" style:parent-style-name="預設段落字型" style:family="text">
      <style:text-properties style:font-name="新細明體" style:font-name-asian="新細明體" fo:letter-spacing="-0.009in" fo:font-size="10pt" style:font-size-asian="10pt"/>
    </style:style>
    <style:style style:name="T64" style:parent-style-name="預設段落字型" style:family="text">
      <style:text-properties style:font-name="新細明體" style:font-name-asian="新細明體" fo:letter-spacing="-0.009in" fo:font-size="10pt" style:font-size-asian="10pt"/>
    </style:style>
    <style:style style:name="T65" style:parent-style-name="預設段落字型" style:family="text">
      <style:text-properties style:font-name="新細明體" style:font-name-asian="新細明體" fo:font-size="10pt" style:font-size-asian="10pt"/>
    </style:style>
    <style:style style:name="P66" style:parent-style-name="內文" style:family="paragraph">
      <style:paragraph-properties fo:margin-top="0.0152in" fo:line-height="135%" fo:margin-left="0.3638in" fo:margin-right="0.202in" fo:text-indent="-0.25in">
        <style:tab-stops/>
      </style:paragraph-properties>
    </style:style>
    <style:style style:name="T67" style:parent-style-name="預設段落字型" style:family="text">
      <style:text-properties style:font-name="Times New Roman" style:font-name-asian="Times New Roman" fo:font-size="10pt" style:font-size-asian="10pt"/>
    </style:style>
    <style:style style:name="T68" style:parent-style-name="預設段落字型" style:family="text">
      <style:text-properties style:font-name="新細明體" style:font-name-asian="新細明體" fo:font-size="10pt" style:font-size-asian="10pt"/>
    </style:style>
    <style:style style:name="T69" style:parent-style-name="預設段落字型" style:family="text">
      <style:text-properties style:font-name="新細明體" style:font-name-asian="新細明體" fo:font-size="10pt" style:font-size-asian="10pt"/>
    </style:style>
    <style:style style:name="T70" style:parent-style-name="預設段落字型" style:family="text">
      <style:text-properties style:font-name="新細明體" style:font-name-asian="新細明體" fo:font-size="10pt" style:font-size-asian="10pt"/>
    </style:style>
    <style:style style:name="T71" style:parent-style-name="預設段落字型" style:family="text">
      <style:text-properties style:font-name="新細明體" style:font-name-asian="新細明體" style:text-scale="99%" fo:font-size="10pt" style:font-size-asian="10pt"/>
    </style:style>
    <style:style style:name="T72" style:parent-style-name="預設段落字型" style:family="text">
      <style:text-properties style:font-name="新細明體" style:font-name-asian="新細明體" fo:font-size="10pt" style:font-size-asian="10pt"/>
    </style:style>
    <style:style style:name="P73" style:parent-style-name="內文" style:family="paragraph">
      <style:paragraph-properties fo:margin-top="0.018in" fo:margin-left="0.1138in" fo:margin-right="0.0659in">
        <style:tab-stops/>
      </style:paragraph-properties>
    </style:style>
    <style:style style:name="T74" style:parent-style-name="預設段落字型" style:family="text">
      <style:text-properties style:font-name="Times New Roman" style:font-name-asian="Times New Roman" fo:font-size="10pt" style:font-size-asian="10pt"/>
    </style:style>
    <style:style style:name="T75" style:parent-style-name="預設段落字型" style:family="text">
      <style:text-properties style:font-name="新細明體" style:font-name-asian="新細明體" fo:font-size="10pt" style:font-size-asian="10pt"/>
    </style:style>
    <style:style style:name="T76" style:parent-style-name="預設段落字型" style:family="text">
      <style:text-properties style:font-name="新細明體" style:font-name-asian="新細明體" fo:font-size="10pt" style:font-size-asian="10pt"/>
    </style:style>
    <style:style style:name="T77" style:parent-style-name="預設段落字型" style:family="text">
      <style:text-properties style:font-name="新細明體" style:font-name-asian="新細明體" fo:font-size="10pt" style:font-size-asian="10pt"/>
    </style:style>
    <style:style style:name="P78" style:parent-style-name="內文" style:family="paragraph">
      <style:paragraph-properties fo:margin-top="0.0659in" fo:line-height="137%" fo:margin-left="0.3638in" fo:margin-right="0.0659in">
        <style:tab-stops/>
      </style:paragraph-properties>
    </style:style>
    <style:style style:name="T79" style:parent-style-name="預設段落字型" style:family="text">
      <style:text-properties style:font-name="新細明體" style:font-name-asian="新細明體" style:text-scale="95%" fo:font-size="10pt" style:font-size-asian="10pt"/>
    </style:style>
    <style:style style:name="T80" style:parent-style-name="預設段落字型" style:family="text">
      <style:text-properties style:font-name="新細明體" style:font-name-asian="新細明體" style:text-scale="95%" fo:font-size="10pt" style:font-size-asian="10pt"/>
    </style:style>
    <style:style style:name="T81" style:parent-style-name="預設段落字型" style:family="text">
      <style:text-properties style:font-name="新細明體" style:font-name-asian="新細明體" fo:font-size="10pt" style:font-size-asian="10pt"/>
    </style:style>
    <style:style style:name="T82" style:parent-style-name="預設段落字型" style:family="text">
      <style:text-properties style:language-asian="zh" style:country-asian="TW"/>
    </style:style>
    <style:style style:name="P83" style:parent-style-name="內文" style:family="paragraph">
      <style:paragraph-properties fo:text-align="center" fo:line-height="0.1666in"/>
      <style:text-properties style:font-name="新細明體" style:font-name-asian="新細明體" fo:font-size="12pt" style:font-size-asian="12pt"/>
    </style:style>
    <style:style style:name="P84" style:parent-style-name="內文" style:family="paragraph">
      <style:paragraph-properties fo:text-align="center" fo:margin-top="0.0319in"/>
      <style:text-properties style:font-name="新細明體" style:font-name-asian="新細明體" fo:font-size="12pt" style:font-size-asian="12pt"/>
    </style:style>
    <style:style style:name="P85" style:parent-style-name="內文" style:family="paragraph">
      <style:paragraph-properties fo:text-align="center" fo:line-height="0.1534in"/>
    </style:style>
    <style:style style:name="T86" style:parent-style-name="預設段落字型" style:family="text">
      <style:text-properties style:font-name="新細明體" style:font-name-asian="新細明體" fo:letter-spacing="-0.0006in"/>
    </style:style>
    <style:style style:name="P87" style:parent-style-name="內文" style:family="paragraph">
      <style:paragraph-properties fo:text-align="center" fo:margin-top="0.0479in" fo:margin-left="0.0027in">
        <style:tab-stops/>
      </style:paragraph-properties>
      <style:text-properties style:font-name="新細明體" style:font-name-asian="新細明體"/>
    </style:style>
    <style:style style:name="P88" style:parent-style-name="本文" style:family="paragraph">
      <style:text-properties style:font-name="新細明體" fo:font-weight="normal" style:font-weight-asian="normal" fo:font-size="10pt" style:font-size-asian="10pt"/>
    </style:style>
    <style:style style:name="P89" style:parent-style-name="本文" style:family="paragraph">
      <style:text-properties style:font-name="新細明體" fo:font-weight="normal" style:font-weight-asian="normal" fo:font-size="10pt" style:font-size-asian="10pt"/>
    </style:style>
    <style:style style:name="P90" style:parent-style-name="本文" style:family="paragraph">
      <style:text-properties style:font-name="新細明體" fo:font-weight="normal" style:font-weight-asian="normal" fo:font-size="10pt" style:font-size-asian="10pt"/>
    </style:style>
    <style:style style:name="P91" style:parent-style-name="本文" style:family="paragraph">
      <style:paragraph-properties fo:margin-top="0.0076in"/>
    </style:style>
    <style:style style:name="T92" style:parent-style-name="預設段落字型" style:family="text">
      <style:text-properties style:language-asian="zh" style:country-asian="TW"/>
    </style:style>
    <style:style style:name="P93" style:parent-style-name="內文" style:family="paragraph">
      <style:paragraph-properties fo:line-height="0.1534in" fo:margin-right="-0.0118in"/>
      <style:text-properties style:font-name="新細明體" style:font-name-asian="新細明體"/>
    </style:style>
    <style:style style:name="P94" style:parent-style-name="內文" style:family="paragraph">
      <style:paragraph-properties fo:line-height="0.1666in" fo:margin-right="-0.0131in"/>
      <style:text-properties style:font-name="新細明體" style:font-name-asian="新細明體" fo:font-size="12pt" style:font-size-asian="12pt"/>
    </style:style>
    <style:style style:name="P95" style:parent-style-name="內文" style:family="paragraph">
      <style:paragraph-properties fo:margin-top="0.0298in" fo:margin-right="-0.0131in"/>
      <style:text-properties style:font-name="新細明體" style:font-name-asian="新細明體" fo:font-size="12pt" style:font-size-asian="12pt"/>
    </style:style>
    <style:style style:name="P96" style:parent-style-name="內文" style:family="paragraph">
      <style:paragraph-properties fo:text-align="center" fo:line-height="0.1368in" fo:margin-left="-0.0006in">
        <style:tab-stops/>
      </style:paragraph-properties>
    </style:style>
    <style:style style:name="T97" style:parent-style-name="預設段落字型" style:family="text">
      <style:text-properties style:font-name="新細明體" style:font-name-asian="新細明體" fo:letter-spacing="-0.0006in"/>
    </style:style>
    <style:style style:name="P98" style:parent-style-name="內文" style:family="paragraph">
      <style:paragraph-properties fo:text-align="center" fo:line-height="0.168in"/>
    </style:style>
    <style:style style:name="T99" style:parent-style-name="預設段落字型" style:family="text">
      <style:text-properties style:font-name="Times New Roman" style:font-name-asian="Times New Roman"/>
    </style:style>
    <style:style style:name="T100" style:parent-style-name="預設段落字型" style:family="text">
      <style:text-properties style:font-name="新細明體" style:font-name-asian="新細明體"/>
    </style:style>
    <style:style style:name="P101" style:parent-style-name="內文" style:family="paragraph">
      <style:paragraph-properties fo:text-align="center" fo:line-height="0.1819in" fo:margin-left="0.2159in" fo:margin-right="0.2166in">
        <style:tab-stops/>
      </style:paragraph-properties>
      <style:text-properties style:font-name="新細明體" style:font-name-asian="新細明體"/>
    </style:style>
    <style:style style:name="P102" style:parent-style-name="內文" style:family="paragraph">
      <style:paragraph-properties fo:line-height="0.143in"/>
      <style:text-properties style:font-name="新細明體" style:font-name-asian="新細明體"/>
    </style:style>
    <style:style style:name="P103" style:parent-style-name="內文" style:family="paragraph">
      <style:paragraph-properties fo:line-height="0.1798in">
        <style:tab-stops>
          <style:tab-stop style:type="left" style:position="0.2493in"/>
        </style:tab-stops>
      </style:paragraph-properties>
      <style:text-properties style:font-name="新細明體" style:font-name-asian="新細明體"/>
    </style:style>
    <style:style style:name="P104" style:parent-style-name="內文" style:family="paragraph">
      <style:paragraph-properties fo:text-align="justify" fo:margin-top="0.0069in" fo:line-height="90%" fo:margin-left="0.25in" fo:text-indent="-0.25in">
        <style:tab-stops/>
      </style:paragraph-properties>
      <style:text-properties style:font-name="新細明體" style:font-name-asian="新細明體"/>
    </style:style>
    <style:style style:name="P105" style:parent-style-name="內文" style:family="paragraph">
      <style:paragraph-properties fo:line-height="0.1666in" fo:margin-right="-0.0131in"/>
      <style:text-properties style:font-name="新細明體" style:font-name-asian="新細明體" fo:font-size="12pt" style:font-size-asian="12pt"/>
    </style:style>
    <style:style style:name="P106" style:parent-style-name="內文" style:family="paragraph">
      <style:paragraph-properties style:line-height-at-least="0.25in" fo:margin-right="-0.0131in"/>
      <style:text-properties style:font-name="新細明體" style:font-name-asian="新細明體" fo:font-size="12pt" style:font-size-asian="12pt"/>
    </style:style>
    <style:style style:name="P107" style:parent-style-name="內文" style:family="paragraph">
      <style:paragraph-properties fo:line-height="0.1666in" fo:margin-right="-0.0138in"/>
      <style:text-properties style:font-name="新細明體" style:font-name-asian="新細明體" fo:font-size="12pt" style:font-size-asian="12pt"/>
    </style:style>
    <style:style style:name="P108" style:parent-style-name="內文" style:family="paragraph">
      <style:paragraph-properties style:line-height-at-least="0.25in" fo:margin-left="0.1666in" fo:margin-right="-0.0138in" fo:text-indent="-0.1666in">
        <style:tab-stops/>
      </style:paragraph-properties>
      <style:text-properties style:font-name="新細明體" style:font-name-asian="新細明體" fo:font-size="12pt" style:font-size-asian="12pt"/>
    </style:style>
    <style:style style:name="P109" style:parent-style-name="內文" style:family="paragraph">
      <style:paragraph-properties fo:line-height="0.1534in" fo:margin-right="-0.0111in"/>
    </style:style>
    <style:style style:name="T110" style:parent-style-name="預設段落字型" style:family="text">
      <style:text-properties style:font-name="新細明體" style:font-name-asian="新細明體" fo:color="#FFFFFF"/>
    </style:style>
    <style:style style:name="T111" style:parent-style-name="預設段落字型" style:family="text">
      <style:text-properties style:font-name="新細明體" style:font-name-asian="新細明體" fo:color="#FFFFFF" fo:letter-spacing="0.0361in"/>
    </style:style>
    <style:style style:name="T112" style:parent-style-name="預設段落字型" style:family="text">
      <style:text-properties style:font-name="新細明體" style:font-name-asian="新細明體" fo:color="#FFFFFF"/>
    </style:style>
    <style:style style:name="P113" style:parent-style-name="內文" style:family="paragraph">
      <style:paragraph-properties fo:margin-top="0.0805in" fo:line-height="115%" fo:margin-left="0.2284in" fo:margin-right="0.1743in" fo:text-indent="-0.0416in">
        <style:tab-stops/>
      </style:paragraph-properties>
    </style:style>
    <style:style style:name="T114" style:parent-style-name="預設段落字型" style:family="text">
      <style:text-properties style:font-name="新細明體" style:font-name-asian="新細明體" fo:font-size="12pt" style:font-size-asian="12pt"/>
    </style:style>
    <style:style style:name="T115" style:parent-style-name="預設段落字型" style:family="text">
      <style:text-properties style:font-name="新細明體" style:font-name-asian="新細明體" fo:letter-spacing="-0.0833in" fo:font-size="12pt" style:font-size-asian="12pt"/>
    </style:style>
    <style:style style:name="T116" style:parent-style-name="預設段落字型" style:family="text">
      <style:text-properties style:font-name="新細明體" style:font-name-asian="新細明體" fo:font-size="12pt" style:font-size-asian="12pt"/>
    </style:style>
    <style:style style:name="T117" style:parent-style-name="預設段落字型" style:family="text">
      <style:text-properties style:font-name="新細明體" style:font-name-asian="新細明體" fo:letter-spacing="0.0006in" fo:font-size="12pt" style:font-size-asian="12pt"/>
    </style:style>
    <style:style style:name="T118" style:parent-style-name="預設段落字型" style:family="text">
      <style:text-properties style:font-name="新細明體" style:font-name-asian="新細明體" fo:font-size="12pt" style:font-size-asian="12pt"/>
    </style:style>
    <style:style style:name="T119" style:parent-style-name="預設段落字型" style:family="text">
      <style:text-properties style:font-name="新細明體" style:font-name-asian="新細明體" fo:font-size="12pt" style:font-size-asian="12pt"/>
    </style:style>
    <style:style style:name="T120" style:parent-style-name="預設段落字型" style:family="text">
      <style:text-properties style:font-name="新細明體" style:font-name-asian="新細明體" fo:font-size="12pt" style:font-size-asian="12pt"/>
    </style:style>
    <style:style style:name="P121" style:parent-style-name="內文" style:family="paragraph">
      <style:paragraph-properties fo:margin-top="0.1166in" fo:line-height="0.1944in" fo:margin-left="0.2875in" fo:margin-right="0.1659in" fo:text-indent="-0.1104in">
        <style:tab-stops/>
      </style:paragraph-properties>
    </style:style>
    <style:style style:name="T122" style:parent-style-name="預設段落字型" style:family="text">
      <style:text-properties style:font-name="新細明體" style:font-name-asian="新細明體"/>
    </style:style>
    <style:style style:name="T123" style:parent-style-name="預設段落字型" style:family="text">
      <style:text-properties style:font-name="新細明體" style:font-name-asian="新細明體" fo:font-size="12pt" style:font-size-asian="12pt"/>
    </style:style>
    <style:style style:name="T124" style:parent-style-name="預設段落字型" style:family="text">
      <style:text-properties style:font-name="新細明體" style:font-name-asian="新細明體" fo:font-size="12pt" style:font-size-asian="12pt"/>
    </style:style>
    <style:style style:name="T125" style:parent-style-name="預設段落字型" style:family="text">
      <style:text-properties style:font-name="新細明體" style:font-name-asian="新細明體" fo:font-size="12pt" style:font-size-asian="12pt"/>
    </style:style>
    <style:style style:name="T126" style:parent-style-name="預設段落字型" style:family="text">
      <style:text-properties style:font-name="Times New Roman" style:font-name-asian="Times New Roman" fo:font-size="12pt" style:font-size-asian="12pt"/>
    </style:style>
    <style:style style:name="T127" style:parent-style-name="預設段落字型" style:family="text">
      <style:text-properties style:font-name="新細明體" style:font-name-asian="新細明體" fo:font-size="12pt" style:font-size-asian="12pt"/>
    </style:style>
    <style:style style:name="T128" style:parent-style-name="預設段落字型" style:family="text">
      <style:text-properties style:font-name="Times New Roman" style:font-name-asian="Times New Roman" fo:font-size="12pt" style:font-size-asian="12pt"/>
    </style:style>
    <style:style style:name="T129" style:parent-style-name="預設段落字型" style:family="text">
      <style:text-properties style:font-name="新細明體" style:font-name-asian="新細明體" fo:font-size="12pt" style:font-size-asian="12pt"/>
    </style:style>
    <style:style style:name="P130" style:parent-style-name="內文" style:family="paragraph">
      <style:paragraph-properties fo:margin-top="0.0673in" fo:margin-left="0.1145in">
        <style:tab-stops/>
      </style:paragraph-properties>
    </style:style>
    <style:style style:name="T131" style:parent-style-name="預設段落字型" style:family="text">
      <style:text-properties style:font-name="新細明體" style:font-name-asian="新細明體" fo:font-size="12pt" style:font-size-asian="12pt"/>
    </style:style>
    <style:style style:name="T132" style:parent-style-name="預設段落字型" style:family="text">
      <style:text-properties style:font-name="新細明體" style:font-name-asian="新細明體" fo:font-size="12pt" style:font-size-asian="12pt"/>
    </style:style>
    <style:style style:name="T133" style:parent-style-name="預設段落字型" style:family="text">
      <style:text-properties style:font-name="Times New Roman" style:font-name-asian="Times New Roman" fo:font-size="12pt" style:font-size-asian="12pt"/>
    </style:style>
    <style:style style:name="T134" style:parent-style-name="預設段落字型" style:family="text">
      <style:text-properties style:font-name="新細明體" style:font-name-asian="新細明體" fo:font-size="12pt" style:font-size-asian="12pt"/>
    </style:style>
    <style:style style:family="graphic" style:name="a50" style:parent-style-name="Graphics">
      <style:graphic-properties fo:border="0.01042in none" fo:background-color="transparent" fo:clip="rect(0in 0in 0in 0in)"/>
    </style:style>
    <style:style style:family="graphic" style:name="a51">
      <style:graphic-properties draw:fill="solid" draw:fill-color="#c6eccc" draw:opacity="100%" draw:stroke="none"/>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4579b8" draw:opacity="100%" draw:stroke="none"/>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none" style:horizontal-rel="page" style:vertical-rel="paragraph" style:horizontal-pos="from-left" style:vertical-pos="from-top"/>
    </style:style>
    <style:style style:family="graphic" style:name="a34">
      <style:graphic-properties draw:fill="none" draw:stroke="solid" svg:stroke-width="0.02778in" svg:stroke-color="#001f5f" svg:stroke-opacity="100%" draw:stroke-linejoin="round"/>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none" draw:stroke="solid" svg:stroke-width="0.02778in" svg:stroke-color="#001f5f" svg:stroke-opacity="100%" draw:stroke-linejoin="round"/>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12">
      <style:graphic-properties style:wrap="run-through" style:run-through="background" style:horizontal-rel="page" style:vertical-rel="page" style:horizontal-pos="from-left" style:vertical-pos="from-top"/>
    </style:style>
    <style:style style:family="graphic" style:name="a38" style:parent-style-name="Graphics">
      <style:graphic-properties fo:border="0.01042in none" fo:background-color="transparent" fo:clip="rect(0in 0in 0in 0in)"/>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draw:fill="none" draw:stroke="solid" svg:stroke-width="0.02778in" svg:stroke-color="#001f5f" svg:stroke-opacity="100%" draw:stroke-linejoin="round"/>
    </style:style>
    <style:style style:family="graphic" style:name="a15">
      <style:graphic-properties draw:fill="none" draw:stroke="dash" draw:stroke-dash="a14" svg:stroke-width="0.02778in" svg:stroke-color="#001f5f" svg:stroke-opacity="100%" draw:stroke-linejoin="miter"/>
    </style:style>
    <style:style style:family="graphic" style:name="a16">
      <style:graphic-properties draw:fill="none" draw:stroke="solid" svg:stroke-width="0.01042in" svg:stroke-color="#4579b8" svg:stroke-opacity="100%" draw:stroke-linejoin="round"/>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none" style:horizontal-rel="page" style:vertical-rel="paragraph" style:horizontal-pos="from-left" style:vertical-pos="from-top"/>
    </style:style>
    <style:style style:family="graphic" style:name="a60" style:parent-style-name="Graphics">
      <style:graphic-properties fo:wrap-option="wrap" fo:padding-top="0in" fo:padding-bottom="0in" fo:padding-left="0in" fo:padding-right="0in" draw:textarea-vertical-align="top" draw:textarea-horizontal-align="left" draw:fill="solid" draw:fill-color="#edebe0" draw:opacity="100%"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dash" draw:stroke-dash="a61" svg:stroke-width="0.02778in" svg:stroke-color="#001f5f" svg:stroke-opacity="100%" draw:stroke-linejoin="miter" draw:auto-grow-width="false" draw:auto-grow-height="false"/>
      <style:paragraph-properties style:font-independent-line-spacing="false" style:writing-mode="lr-tb"/>
    </style:style>
    <style:style style:family="graphic" style:name="a63">
      <style:graphic-properties style:wrap="none" style:horizontal-rel="page" style:vertical-rel="paragraph" style:horizontal-pos="from-left" style:vertical-pos="from-top"/>
    </style:style>
    <style:style style:family="graphic" style:name="a40">
      <style:graphic-properties draw:fill="solid" draw:fill-color="#4579b8" draw:opacity="100%" draw:stroke="none"/>
    </style:style>
    <style:style style:family="graphic" style:name="a41">
      <style:graphic-properties draw:fill="none" draw:stroke="solid" svg:stroke-width="0.01042in" svg:stroke-color="#4579b8" svg:stroke-opacity="100%" draw:stroke-linejoin="round"/>
    </style:style>
    <style:style style:family="graphic" style:name="a42">
      <style:graphic-properties draw:fill="none" draw:stroke="solid" svg:stroke-width="0.01042in" svg:stroke-color="#4579b8" svg:stroke-opacity="100%" draw:stroke-linejoin="round"/>
    </style:style>
    <style:style style:family="graphic" style:name="a43">
      <style:graphic-properties draw:fill="none" draw:stroke="solid" svg:stroke-width="0.01042in" svg:stroke-color="#4579b8" svg:stroke-opacity="100%" draw:stroke-linejoin="round"/>
    </style:style>
    <style:style style:family="graphic" style:name="a44">
      <style:graphic-properties draw:fill="none" draw:stroke="solid" svg:stroke-width="0.02778in" svg:stroke-color="#001f5f" svg:stroke-opacity="100%" draw:stroke-linejoin="round"/>
    </style:style>
    <style:style style:family="graphic" style:name="a20">
      <style:graphic-properties draw:fill="solid" draw:fill-color="#edebe0" draw:opacity="100%" draw:stroke="none"/>
    </style:style>
    <style:style style:family="graphic" style:name="a45">
      <style:graphic-properties draw:fill="none" draw:stroke="solid" svg:stroke-width="0.02778in" svg:stroke-color="#001f5f" svg:stroke-opacity="100%" draw:stroke-linejoin="round"/>
    </style:style>
    <style:style style:family="graphic" style:name="a46">
      <style:graphic-properties draw:fill="solid" draw:fill-color="#edebe0" draw:opacity="100%" draw:stroke="none"/>
    </style:style>
    <style:style style:family="graphic" style:name="a22">
      <style:graphic-properties draw:fill="none" draw:stroke="dash" draw:stroke-dash="a21" svg:stroke-width="0.02778in" svg:stroke-color="#001f5f" svg:stroke-opacity="100%" draw:stroke-linejoin="miter"/>
    </style:style>
    <style:style style:family="graphic" style:name="a47">
      <style:graphic-properties draw:fill="none" draw:stroke="solid" svg:stroke-width="0.01042in" svg:stroke-color="#497dba" svg:stroke-opacity="100%" draw:stroke-linejoin="round"/>
    </style:style>
    <style:style style:family="graphic" style:name="a23">
      <style:graphic-properties draw:fill="none" draw:stroke="solid" svg:stroke-width="0.01042in" svg:stroke-color="#4579b8" svg:stroke-opacity="100%" draw:stroke-linejoin="round"/>
    </style:style>
    <style:style style:family="graphic" style:name="a48">
      <style:graphic-properties draw:fill="solid" draw:fill-color="#edebe0" draw:opacity="100%" draw:stroke="none"/>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none" draw:stroke="solid" svg:stroke-width="0.02778in" svg:stroke-color="#001f5f" svg:stroke-opacity="100%" draw:stroke-linejoin="round"/>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6">
      <style:graphic-properties style:wrap="none" style:horizontal-rel="page" style:vertical-rel="paragraph" style:horizontal-pos="from-left" style:vertical-pos="from-top"/>
    </style:style>
    <style:style style:family="graphic" style:name="a2">
      <style:graphic-properties draw:fill="none" draw:stroke="solid" svg:stroke-width="0.01042in" svg:stroke-color="#4579b8" svg:stroke-opacity="100%" draw:stroke-linejoin="round"/>
    </style:style>
    <style:style style:family="graphic" style:name="a27">
      <style:graphic-properties draw:fill="none" draw:stroke="solid" svg:stroke-width="0.02778in" svg:stroke-color="#001f5f" svg:stroke-opacity="100%" draw:stroke-linejoin="round"/>
    </style:style>
    <style:style style:family="graphic" style:name="a3">
      <style:graphic-properties draw:fill="none" draw:stroke="solid" svg:stroke-width="0.02778in" svg:stroke-color="#001f5f" svg:stroke-opacity="100%" draw:stroke-linejoin="round"/>
    </style:style>
    <style:style style:family="graphic" style:name="a28">
      <style:graphic-properties draw:fill="solid" draw:fill-color="#4579b8" draw:opacity="100%" draw:stroke="none"/>
    </style:style>
    <style:style style:family="graphic" style:name="a4">
      <style:graphic-properties draw:fill="solid" draw:fill-color="#ffffff" draw:opacity="100%" draw:stroke="none"/>
    </style:style>
    <style:style style:family="graphic" style:name="a29">
      <style:graphic-properties draw:fill="none" draw:stroke="solid" svg:stroke-width="0.02778in" svg:stroke-color="#001f5f" svg:stroke-opacity="100%" draw:stroke-linejoin="round"/>
    </style:style>
    <style:style style:family="graphic" style:name="a5">
      <style:graphic-properties draw:fill="none" draw:stroke="solid" svg:stroke-width="0.02778in" svg:stroke-color="#001f5f" svg:stroke-opacity="100%" draw:stroke-linejoin="round"/>
    </style:style>
    <style:style style:family="graphic" style:name="a6">
      <style:graphic-properties draw:fill="none" draw:stroke="solid" svg:stroke-width="0.01042in" svg:stroke-color="#4579b8" svg:stroke-opacity="100%" draw:stroke-linejoin="round"/>
    </style:style>
    <style:style style:family="graphic" style:name="a7">
      <style:graphic-properties draw:fill="solid" draw:fill-color="#4579b8" draw:opacity="100%" draw:stroke="none"/>
    </style:style>
    <style:style style:family="graphic" style:name="a8">
      <style:graphic-properties draw:fill="none" draw:stroke="solid" svg:stroke-width="0.02778in" svg:stroke-color="#001f5f" svg:stroke-opacity="100%" draw:stroke-linejoin="round"/>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frame draw:z-index="268430159" draw:style-name="a0" draw:name="image1.png" text:anchor-type="paragraph" svg:x="2.48653in" svg:y="5.0868in" svg:width="0.1138in" svg:height="0.22844in" style:rel-width="scale" style:rel-height="scale"><draw:image xlink:href="media/image1.png" xlink:type="simple" xlink:show="embed" xlink:actuate="onLoad"/><svg:title/><svg:desc/></draw:frame></text:span><text:span text:style-name="T3"><draw:g draw:z-index="503311280" draw:name="Group 50" draw:id="id11" draw:style-name="a12" text:anchor-type="paragraph"><svg:title/><svg:desc/><draw:frame draw:id="id0" draw:style-name="a1" draw:name="Picture 61" svg:x="6.61875in" svg:y="5.06944in" svg:width="0.11319in" svg:height="0.22639in" style:rel-width="scale" style:rel-height="scale"><draw:image xlink:href="media/image2.png" xlink:type="simple" xlink:show="embed" xlink:actuate="onLoad"/><svg:title/><svg:desc/></draw:frame><draw:custom-shape svg:x="5.99792in" svg:y="5.31111in" svg:width="1.35278in" svg:height="0.27292in" draw:id="id1" draw:style-name="a2" draw:name="AutoShape 60"><svg:title/><svg:desc/><draw:enhanced-geometry draw:type="non-primitive" svg:viewBox="0 0 1948 393" draw:enhanced-path="M 3 1 L 1948 0 M 0 0 L 0 373 M 1946 19 L 1946 393 N" draw:text-areas="?f30 ?f32 ?f31 ?f33" draw:glue-points="?f21 ?f22 ?f23 ?f24 ?f25 ?f24 ?f25 ?f26 ?f27 ?f28 ?f27 ?f2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8"/><draw:equation draw:name="f7" draw:formula="?f4 / 393"/><draw:equation draw:name="f8" draw:formula="0 + 8640 - 8637"/><draw:equation draw:name="f9" draw:formula="?f8 * ?f5 / 1948"/><draw:equation draw:name="f10" draw:formula="7649 * ?f4 / 393"/><draw:equation draw:name="f11" draw:formula="0 + 10585 - 8637"/><draw:equation draw:name="f12" draw:formula="?f11 * ?f5 / 1948"/><draw:equation draw:name="f13" draw:formula="7648 * ?f4 / 393"/><draw:equation draw:name="f14" draw:formula="0 + 8637 - 8637"/><draw:equation draw:name="f15" draw:formula="?f14 * ?f5 / 1948"/><draw:equation draw:name="f16" draw:formula="8021 * ?f4 / 393"/><draw:equation draw:name="f17" draw:formula="0 + 10583 - 8637"/><draw:equation draw:name="f18" draw:formula="?f17 * ?f5 / 1948"/><draw:equation draw:name="f19" draw:formula="7667 * ?f4 / 393"/><draw:equation draw:name="f20" draw:formula="8041 * ?f4 / 393"/><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5.45486in" svg:y="5.55833in" svg:width="1.0125in" svg:height="0.72639in" draw:id="id2" draw:style-name="a3" draw:name="Freeform 59"><svg:title/><svg:desc/><draw:enhanced-geometry draw:type="non-primitive" svg:viewBox="0 0 1458 1046" draw:enhanced-path="M 174 0 L 106 14 51 51 14 106 0 174 0 872 14 940 51 995 106 1032 174 1046 1284 1046 1352 1032 1407 995 1444 940 1458 872 1458 174 1444 106 1407 51 1352 14 1284 0 174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draw:equation draw:name="f7" draw:formula="?f4 / 1046"/><draw:equation draw:name="f8" draw:formula="0 + 8029 - 7855"/><draw:equation draw:name="f9" draw:formula="?f8 * ?f5 / 1458"/><draw:equation draw:name="f10" draw:formula="8004 * ?f4 / 1046"/><draw:equation draw:name="f11" draw:formula="0 + 7961 - 7855"/><draw:equation draw:name="f12" draw:formula="?f11 * ?f5 / 1458"/><draw:equation draw:name="f13" draw:formula="8018 * ?f4 / 1046"/><draw:equation draw:name="f14" draw:formula="0 + 7906 - 7855"/><draw:equation draw:name="f15" draw:formula="?f14 * ?f5 / 1458"/><draw:equation draw:name="f16" draw:formula="8055 * ?f4 / 1046"/><draw:equation draw:name="f17" draw:formula="0 + 7869 - 7855"/><draw:equation draw:name="f18" draw:formula="?f17 * ?f5 / 1458"/><draw:equation draw:name="f19" draw:formula="8110 * ?f4 / 1046"/><draw:equation draw:name="f20" draw:formula="0 + 7855 - 7855"/><draw:equation draw:name="f21" draw:formula="?f20 * ?f5 / 1458"/><draw:equation draw:name="f22" draw:formula="8178 * ?f4 / 1046"/><draw:equation draw:name="f23" draw:formula="8876 * ?f4 / 1046"/><draw:equation draw:name="f24" draw:formula="8944 * ?f4 / 1046"/><draw:equation draw:name="f25" draw:formula="8999 * ?f4 / 1046"/><draw:equation draw:name="f26" draw:formula="9036 * ?f4 / 1046"/><draw:equation draw:name="f27" draw:formula="9050 * ?f4 / 1046"/><draw:equation draw:name="f28" draw:formula="0 + 9139 - 7855"/><draw:equation draw:name="f29" draw:formula="?f28 * ?f5 / 1458"/><draw:equation draw:name="f30" draw:formula="0 + 9207 - 7855"/><draw:equation draw:name="f31" draw:formula="?f30 * ?f5 / 1458"/><draw:equation draw:name="f32" draw:formula="0 + 9262 - 7855"/><draw:equation draw:name="f33" draw:formula="?f32 * ?f5 / 1458"/><draw:equation draw:name="f34" draw:formula="0 + 9299 - 7855"/><draw:equation draw:name="f35" draw:formula="?f34 * ?f5 / 1458"/><draw:equation draw:name="f36" draw:formula="0 + 9313 - 7855"/><draw:equation draw:name="f37" draw:formula="?f36 * ?f5 / 145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6.83125in" svg:y="5.57014in" svg:width="1.01319in" svg:height="0.70069in" draw:id="id3" draw:style-name="a4" draw:name="Freeform 58"><svg:title/><svg:desc/><draw:enhanced-geometry draw:type="non-primitive" svg:viewBox="0 0 1459 1009" draw:enhanced-path="M 1291 0 L 168 0 103 13 49 49 13 103 0 168 0 841 13 906 49 960 103 996 168 1009 1291 1009 1356 996 1410 960 1446 906 1459 841 1459 168 1446 103 1410 49 1356 13 1291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9"/><draw:equation draw:name="f7" draw:formula="?f4 / 1009"/><draw:equation draw:name="f8" draw:formula="0 + 11128 - 9837"/><draw:equation draw:name="f9" draw:formula="?f8 * ?f5 / 1459"/><draw:equation draw:name="f10" draw:formula="8021 * ?f4 / 1009"/><draw:equation draw:name="f11" draw:formula="0 + 10005 - 9837"/><draw:equation draw:name="f12" draw:formula="?f11 * ?f5 / 1459"/><draw:equation draw:name="f13" draw:formula="0 + 9940 - 9837"/><draw:equation draw:name="f14" draw:formula="?f13 * ?f5 / 1459"/><draw:equation draw:name="f15" draw:formula="8034 * ?f4 / 1009"/><draw:equation draw:name="f16" draw:formula="0 + 9886 - 9837"/><draw:equation draw:name="f17" draw:formula="?f16 * ?f5 / 1459"/><draw:equation draw:name="f18" draw:formula="8070 * ?f4 / 1009"/><draw:equation draw:name="f19" draw:formula="0 + 9850 - 9837"/><draw:equation draw:name="f20" draw:formula="?f19 * ?f5 / 1459"/><draw:equation draw:name="f21" draw:formula="8124 * ?f4 / 1009"/><draw:equation draw:name="f22" draw:formula="0 + 9837 - 9837"/><draw:equation draw:name="f23" draw:formula="?f22 * ?f5 / 1459"/><draw:equation draw:name="f24" draw:formula="8189 * ?f4 / 1009"/><draw:equation draw:name="f25" draw:formula="8862 * ?f4 / 1009"/><draw:equation draw:name="f26" draw:formula="8927 * ?f4 / 1009"/><draw:equation draw:name="f27" draw:formula="8981 * ?f4 / 1009"/><draw:equation draw:name="f28" draw:formula="9017 * ?f4 / 1009"/><draw:equation draw:name="f29" draw:formula="9030 * ?f4 / 1009"/><draw:equation draw:name="f30" draw:formula="0 + 11193 - 9837"/><draw:equation draw:name="f31" draw:formula="?f30 * ?f5 / 1459"/><draw:equation draw:name="f32" draw:formula="0 + 11247 - 9837"/><draw:equation draw:name="f33" draw:formula="?f32 * ?f5 / 1459"/><draw:equation draw:name="f34" draw:formula="0 + 11283 - 9837"/><draw:equation draw:name="f35" draw:formula="?f34 * ?f5 / 1459"/><draw:equation draw:name="f36" draw:formula="0 + 11296 - 9837"/><draw:equation draw:name="f37" draw:formula="?f36 * ?f5 / 145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6.83125in" svg:y="5.57014in" svg:width="1.01319in" svg:height="0.70069in" draw:id="id4" draw:style-name="a5" draw:name="Freeform 57"><svg:title/><svg:desc/><draw:enhanced-geometry draw:type="non-primitive" svg:viewBox="0 0 1459 1009" draw:enhanced-path="M 168 0 L 103 13 49 49 13 103 0 168 0 841 13 906 49 960 103 996 168 1009 1291 1009 1356 996 1410 960 1446 906 1459 841 1459 168 1446 103 1410 49 1356 13 1291 0 168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9"/><draw:equation draw:name="f7" draw:formula="?f4 / 1009"/><draw:equation draw:name="f8" draw:formula="0 + 10005 - 9837"/><draw:equation draw:name="f9" draw:formula="?f8 * ?f5 / 1459"/><draw:equation draw:name="f10" draw:formula="8021 * ?f4 / 1009"/><draw:equation draw:name="f11" draw:formula="0 + 9940 - 9837"/><draw:equation draw:name="f12" draw:formula="?f11 * ?f5 / 1459"/><draw:equation draw:name="f13" draw:formula="8034 * ?f4 / 1009"/><draw:equation draw:name="f14" draw:formula="0 + 9886 - 9837"/><draw:equation draw:name="f15" draw:formula="?f14 * ?f5 / 1459"/><draw:equation draw:name="f16" draw:formula="8070 * ?f4 / 1009"/><draw:equation draw:name="f17" draw:formula="0 + 9850 - 9837"/><draw:equation draw:name="f18" draw:formula="?f17 * ?f5 / 1459"/><draw:equation draw:name="f19" draw:formula="8124 * ?f4 / 1009"/><draw:equation draw:name="f20" draw:formula="0 + 9837 - 9837"/><draw:equation draw:name="f21" draw:formula="?f20 * ?f5 / 1459"/><draw:equation draw:name="f22" draw:formula="8189 * ?f4 / 1009"/><draw:equation draw:name="f23" draw:formula="8862 * ?f4 / 1009"/><draw:equation draw:name="f24" draw:formula="8927 * ?f4 / 1009"/><draw:equation draw:name="f25" draw:formula="8981 * ?f4 / 1009"/><draw:equation draw:name="f26" draw:formula="9017 * ?f4 / 1009"/><draw:equation draw:name="f27" draw:formula="9030 * ?f4 / 1009"/><draw:equation draw:name="f28" draw:formula="0 + 11128 - 9837"/><draw:equation draw:name="f29" draw:formula="?f28 * ?f5 / 1459"/><draw:equation draw:name="f30" draw:formula="0 + 11193 - 9837"/><draw:equation draw:name="f31" draw:formula="?f30 * ?f5 / 1459"/><draw:equation draw:name="f32" draw:formula="0 + 11247 - 9837"/><draw:equation draw:name="f33" draw:formula="?f32 * ?f5 / 1459"/><draw:equation draw:name="f34" draw:formula="0 + 11283 - 9837"/><draw:equation draw:name="f35" draw:formula="?f34 * ?f5 / 1459"/><draw:equation draw:name="f36" draw:formula="0 + 11296 - 9837"/><draw:equation draw:name="f37" draw:formula="?f36 * ?f5 / 1459"/><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6.01181in" svg:y="6.28333in" svg:width="1.35208in" svg:height="0.39097in" draw:id="id5" draw:style-name="a6" draw:name="AutoShape 56"><svg:title/><svg:desc/><draw:enhanced-geometry draw:type="non-primitive" svg:viewBox="0 0 1947 563" draw:enhanced-path="M 2 527 L 1947 527 M 0 58 L 0 563 M 1943 0 L 1943 504 N" draw:text-areas="?f30 ?f32 ?f31 ?f33" draw:glue-points="?f21 ?f22 ?f23 ?f22 ?f24 ?f25 ?f24 ?f26 ?f27 ?f28 ?f27 ?f2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7"/><draw:equation draw:name="f7" draw:formula="?f4 / 563"/><draw:equation draw:name="f8" draw:formula="0 + 8659 - 8657"/><draw:equation draw:name="f9" draw:formula="?f8 * ?f5 / 1947"/><draw:equation draw:name="f10" draw:formula="9575 * ?f4 / 563"/><draw:equation draw:name="f11" draw:formula="0 + 10604 - 8657"/><draw:equation draw:name="f12" draw:formula="?f11 * ?f5 / 1947"/><draw:equation draw:name="f13" draw:formula="0 + 8657 - 8657"/><draw:equation draw:name="f14" draw:formula="?f13 * ?f5 / 1947"/><draw:equation draw:name="f15" draw:formula="9106 * ?f4 / 563"/><draw:equation draw:name="f16" draw:formula="9611 * ?f4 / 563"/><draw:equation draw:name="f17" draw:formula="0 + 10600 - 8657"/><draw:equation draw:name="f18" draw:formula="?f17 * ?f5 / 1947"/><draw:equation draw:name="f19" draw:formula="9048 * ?f4 / 563"/><draw:equation draw:name="f20" draw:formula="9552 * ?f4 / 563"/><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6.61806in" svg:y="6.64236in" svg:width="0.11319in" svg:height="0.34306in" draw:id="id6" draw:style-name="a7" draw:name="AutoShape 55"><svg:title/><svg:desc/><draw:enhanced-geometry draw:type="non-primitive" svg:viewBox="0 0 163 494" draw:enhanced-path="M 87 484 L 75 484 81 494 87 484 Z M 75 484 L 75 484 Z M 71 437 L 71 477 75 484 87 484 91 477 91 469 72 469 81 454 71 437 Z M 87 484 L 87 484 Z M 91 477 L 87 484 91 480 91 477 Z M 71 477 L 71 480 75 484 71 477 Z M 11 343 L 1 348 0 354 71 477 71 437 17 344 11 343 Z M 151 343 L 145 344 91 437 91 477 162 354 161 348 151 343 Z M 81 454 L 72 469 90 469 81 454 Z M 91 437 L 81 454 90 469 91 469 91 437 Z M 87 0 L 75 0 71 4 71 437 81 454 91 437 91 4 87 0 Z N" draw:text-areas="?f79 ?f81 ?f80 ?f82" draw:glue-points="?f51 ?f52 ?f53 ?f52 ?f54 ?f55 ?f51 ?f52 ?f53 ?f52 ?f53 ?f52 ?f53 ?f52 ?f53 ?f52 ?f56 ?f57 ?f56 ?f58 ?f53 ?f52 ?f53 ?f52 ?f51 ?f52 ?f51 ?f52 ?f59 ?f58 ?f59 ?f60 ?f61 ?f60 ?f54 ?f62 ?f56 ?f57 ?f51 ?f52 ?f51 ?f52 ?f51 ?f52 ?f51 ?f52 ?f59 ?f58 ?f51 ?f52 ?f59 ?f63 ?f59 ?f58 ?f56 ?f58 ?f56 ?f63 ?f53 ?f52 ?f56 ?f58 ?f64 ?f65 ?f66 ?f67 ?f68 ?f69 ?f56 ?f58 ?f56 ?f57 ?f70 ?f71 ?f64 ?f65 ?f72 ?f65 ?f73 ?f71 ?f59 ?f57 ?f59 ?f58 ?f74 ?f69 ?f75 ?f67 ?f72 ?f65 ?f54 ?f62 ?f61 ?f60 ?f76 ?f60 ?f54 ?f62 ?f59 ?f57 ?f54 ?f62 ?f76 ?f60 ?f59 ?f60 ?f59 ?f57 ?f51 ?f77 ?f53 ?f77 ?f56 ?f78 ?f56 ?f57 ?f54 ?f62 ?f59 ?f57 ?f59 ?f78 ?f51 ?f77"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draw:equation draw:name="f7" draw:formula="?f4 / 494"/><draw:equation draw:name="f8" draw:formula="0 + 9617 - 9530"/><draw:equation draw:name="f9" draw:formula="?f8 * ?f5 / 163"/><draw:equation draw:name="f10" draw:formula="10049 * ?f4 / 494"/><draw:equation draw:name="f11" draw:formula="0 + 9605 - 9530"/><draw:equation draw:name="f12" draw:formula="?f11 * ?f5 / 163"/><draw:equation draw:name="f13" draw:formula="0 + 9611 - 9530"/><draw:equation draw:name="f14" draw:formula="?f13 * ?f5 / 163"/><draw:equation draw:name="f15" draw:formula="10059 * ?f4 / 494"/><draw:equation draw:name="f16" draw:formula="0 + 9601 - 9530"/><draw:equation draw:name="f17" draw:formula="?f16 * ?f5 / 163"/><draw:equation draw:name="f18" draw:formula="10002 * ?f4 / 494"/><draw:equation draw:name="f19" draw:formula="10042 * ?f4 / 494"/><draw:equation draw:name="f20" draw:formula="0 + 9621 - 9530"/><draw:equation draw:name="f21" draw:formula="?f20 * ?f5 / 163"/><draw:equation draw:name="f22" draw:formula="10034 * ?f4 / 494"/><draw:equation draw:name="f23" draw:formula="0 + 9602 - 9530"/><draw:equation draw:name="f24" draw:formula="?f23 * ?f5 / 163"/><draw:equation draw:name="f25" draw:formula="10019 * ?f4 / 494"/><draw:equation draw:name="f26" draw:formula="10045 * ?f4 / 494"/><draw:equation draw:name="f27" draw:formula="0 + 9541 - 9530"/><draw:equation draw:name="f28" draw:formula="?f27 * ?f5 / 163"/><draw:equation draw:name="f29" draw:formula="9908 * ?f4 / 494"/><draw:equation draw:name="f30" draw:formula="0 + 9531 - 9530"/><draw:equation draw:name="f31" draw:formula="?f30 * ?f5 / 163"/><draw:equation draw:name="f32" draw:formula="9913 * ?f4 / 494"/><draw:equation draw:name="f33" draw:formula="0 + 9530 - 9530"/><draw:equation draw:name="f34" draw:formula="?f33 * ?f5 / 163"/><draw:equation draw:name="f35" draw:formula="9919 * ?f4 / 494"/><draw:equation draw:name="f36" draw:formula="0 + 9547 - 9530"/><draw:equation draw:name="f37" draw:formula="?f36 * ?f5 / 163"/><draw:equation draw:name="f38" draw:formula="9909 * ?f4 / 494"/><draw:equation draw:name="f39" draw:formula="0 + 9681 - 9530"/><draw:equation draw:name="f40" draw:formula="?f39 * ?f5 / 163"/><draw:equation draw:name="f41" draw:formula="0 + 9675 - 9530"/><draw:equation draw:name="f42" draw:formula="?f41 * ?f5 / 163"/><draw:equation draw:name="f43" draw:formula="0 + 9692 - 9530"/><draw:equation draw:name="f44" draw:formula="?f43 * ?f5 / 163"/><draw:equation draw:name="f45" draw:formula="0 + 9691 - 9530"/><draw:equation draw:name="f46" draw:formula="?f45 * ?f5 / 163"/><draw:equation draw:name="f47" draw:formula="0 + 9620 - 9530"/><draw:equation draw:name="f48" draw:formula="?f47 * ?f5 / 163"/><draw:equation draw:name="f49" draw:formula="9565 * ?f4 / 494"/><draw:equation draw:name="f50" draw:formula="9569 * ?f4 / 494"/><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19 / ?f7"/><draw:equation draw:name="f59" draw:formula="?f21 / ?f6"/><draw:equation draw:name="f60" draw:formula="?f22 / ?f7"/><draw:equation draw:name="f61" draw:formula="?f24 / ?f6"/><draw:equation draw:name="f62" draw:formula="?f25 / ?f7"/><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2 / ?f6"/><draw:equation draw:name="f74" draw:formula="?f44 / ?f6"/><draw:equation draw:name="f75" draw:formula="?f46 / ?f6"/><draw:equation draw:name="f76" draw:formula="?f48 / ?f6"/><draw:equation draw:name="f77" draw:formula="?f49 / ?f7"/><draw:equation draw:name="f78" draw:formula="?f50 / ?f7"/><draw:equation draw:name="f79" draw:formula="0 / ?f6"/><draw:equation draw:name="f80" draw:formula="?f1 / ?f6"/><draw:equation draw:name="f81" draw:formula="0 / ?f7"/><draw:equation draw:name="f82" draw:formula="?f3 / ?f7"/></draw:enhanced-geometry></draw:custom-shape><draw:custom-shape svg:x="5.64931in" svg:y="7in" svg:width="2.0125in" svg:height="0.70139in" draw:id="id7" draw:style-name="a8" draw:name="Freeform 54"><svg:title/><svg:desc/><draw:enhanced-geometry draw:type="non-primitive" svg:viewBox="0 0 2898 1010" draw:enhanced-path="M 168 0 L 103 13 49 49 13 103 0 168 0 842 13 907 49 961 103 997 168 1010 2730 1010 2795 997 2849 961 2885 907 2898 842 2898 168 2885 103 2849 49 2795 13 2730 0 168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8"/><draw:equation draw:name="f7" draw:formula="?f4 / 1010"/><draw:equation draw:name="f8" draw:formula="0 + 8303 - 8135"/><draw:equation draw:name="f9" draw:formula="?f8 * ?f5 / 2898"/><draw:equation draw:name="f10" draw:formula="10080 * ?f4 / 1010"/><draw:equation draw:name="f11" draw:formula="0 + 8238 - 8135"/><draw:equation draw:name="f12" draw:formula="?f11 * ?f5 / 2898"/><draw:equation draw:name="f13" draw:formula="10093 * ?f4 / 1010"/><draw:equation draw:name="f14" draw:formula="0 + 8184 - 8135"/><draw:equation draw:name="f15" draw:formula="?f14 * ?f5 / 2898"/><draw:equation draw:name="f16" draw:formula="10129 * ?f4 / 1010"/><draw:equation draw:name="f17" draw:formula="0 + 8148 - 8135"/><draw:equation draw:name="f18" draw:formula="?f17 * ?f5 / 2898"/><draw:equation draw:name="f19" draw:formula="10183 * ?f4 / 1010"/><draw:equation draw:name="f20" draw:formula="0 + 8135 - 8135"/><draw:equation draw:name="f21" draw:formula="?f20 * ?f5 / 2898"/><draw:equation draw:name="f22" draw:formula="10248 * ?f4 / 1010"/><draw:equation draw:name="f23" draw:formula="10922 * ?f4 / 1010"/><draw:equation draw:name="f24" draw:formula="10987 * ?f4 / 1010"/><draw:equation draw:name="f25" draw:formula="11041 * ?f4 / 1010"/><draw:equation draw:name="f26" draw:formula="11077 * ?f4 / 1010"/><draw:equation draw:name="f27" draw:formula="11090 * ?f4 / 1010"/><draw:equation draw:name="f28" draw:formula="0 + 10865 - 8135"/><draw:equation draw:name="f29" draw:formula="?f28 * ?f5 / 2898"/><draw:equation draw:name="f30" draw:formula="0 + 10930 - 8135"/><draw:equation draw:name="f31" draw:formula="?f30 * ?f5 / 2898"/><draw:equation draw:name="f32" draw:formula="0 + 10984 - 8135"/><draw:equation draw:name="f33" draw:formula="?f32 * ?f5 / 2898"/><draw:equation draw:name="f34" draw:formula="0 + 11020 - 8135"/><draw:equation draw:name="f35" draw:formula="?f34 * ?f5 / 2898"/><draw:equation draw:name="f36" draw:formula="0 + 11033 - 8135"/><draw:equation draw:name="f37" draw:formula="?f36 * ?f5 / 289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8" draw:style-name="a9" draw:name="Text Box 53" svg:x="5.62917in" svg:y="5.83889in" svg:width="0.66667in" svg:height="0.16667in" style:rel-width="scale" style:rel-height="scale"><draw:text-box><text:p text:style-name="P4">一般筆錄</text:p></draw:text-box><svg:title/><svg:desc/></draw:frame><draw:frame draw:id="id9" draw:style-name="a10" draw:name="Text Box 52" svg:x="7.00625in" svg:y="5.83542in" svg:width="0.66667in" svg:height="0.16667in" style:rel-width="scale" style:rel-height="scale"><draw:text-box><text:p text:style-name="P5">減述筆錄</text:p></draw:text-box><svg:title/><svg:desc/></draw:frame><draw:frame draw:id="id10" draw:style-name="a11" draw:name="Text Box 51" svg:x="5.98958in" svg:y="7.14236in" svg:width="1.33333in" svg:height="0.41667in" style:rel-width="scale" style:rel-height="scale"><draw:text-box><text:p text:style-name="P6">警察局偵查後函送</text:p><text:p text:style-name="P7">地檢署偵辦</text:p></draw:text-box><svg:title/><svg:desc/></draw:frame></draw:g></text:span><text:span text:style-name="T8"><draw:frame draw:z-index="1624" draw:id="id12" draw:style-name="a13" draw:name="Text Box 49" text:anchor-type="paragraph" svg:x="1.85625in" svg:y="4.46181in" svg:width="5.53542in" svg:height="0.62986in" style:rel-width="scale" style:rel-height="scale"><draw:text-box><table:table table:style-name="Table9"><table:table-columns><table:table-column table:style-name="TableColumn10"/><table:table-column table:style-name="TableColumn11"/><table:table-column table:style-name="TableColumn12"/><table:table-column table:style-name="TableColumn13"/><table:table-column table:style-name="TableColumn14"/></table:table-columns><table:table-row table:style-name="TableRow15"><table:table-cell table:style-name="TableCell16"><text:p text:style-name="內文"/></table:table-cell><table:table-cell table:style-name="TableCell17" table:number-columns-spanned="3"><text:p text:style-name="內文"/></table:table-cell><table:covered-table-cell/><table:covered-table-cell/><table:table-cell table:style-name="TableCell18"><text:p text:style-name="內文"/></table:table-cell></table:table-row><table:table-row table:style-name="TableRow19"><table:table-cell table:style-name="TableCell20" table:number-columns-spanned="2"><text:p text:style-name="P21">啟動早期鑑定</text:p></table:table-cell><table:covered-table-cell/><table:table-cell table:style-name="TableCell22"><text:p text:style-name="內文"/></table:table-cell><table:table-cell table:style-name="TableCell23" table:number-columns-spanned="2"><text:p text:style-name="P24">不進入早期鑑定</text:p></table:table-cell><table:covered-table-cell/></table:table-row></table:table><text:p text:style-name="本文"/></draw:text-box><svg:title/><svg:desc/></draw:frame></text:span>高雄市性侵害案件專業團隊早期鑑定模式流程圖</text:p>
      <text:p text:style-name="P25"><text:span text:style-name="T26">104.1.6<text:s/></text:span><text:span text:style-name="T27">修正</text:span></text:p>
      <text:p text:style-name="P28"><text:span text:style-name="T29"><draw:g draw:z-index="1072" draw:name="Group 44" draw:id="id17" draw:style-name="a19" text:anchor-type="paragraph"><svg:title/><svg:desc/><draw:custom-shape svg:x="0.60833in" svg:y="0.62639in" svg:width="1.12986in" svg:height="2.63611in" draw:id="id13" draw:style-name="a15" draw:name="Rectangle 48"><svg:title/><svg:desc/><draw:enhanced-geometry draw:type="non-primitive" svg:viewBox="0 0 21600 21600" draw:enhanced-path="M 0 0 L 21600 0 21600 21600 0 21600 Z N"/></draw:custom-shape><draw:connector draw:type="line" svg:x1="0.60764in" svg:y1="0.95139in" svg:x2="1.7375in" svg:y2="0.95139in" draw:id="id14" draw:style-name="a16" draw:name="Line 47"><svg:title/><svg:desc/></draw:connector><draw:frame draw:id="id15" draw:style-name="a17" draw:name="Text Box 46" svg:x="0.60833in" svg:y="0.62639in" svg:width="1.12986in" svg:height="0.325in" style:rel-width="scale" style:rel-height="scale"><draw:text-box><text:p text:style-name="P30">適合對象</text:p></draw:text-box><svg:title/><svg:desc/></draw:frame><draw:frame draw:id="id16" draw:style-name="a18" draw:name="Text Box 45" svg:x="0.60833in" svg:y="0.95139in" svg:width="1.12986in" svg:height="2.31111in" style:rel-width="scale" style:rel-height="scale"><draw:text-box><text:p text:style-name="P31"><text:span text:style-name="T32">本市性侵害案</text:span><text:span text:style-name="T33"><text:s/></text:span><text:span text:style-name="T34">件被害人，符</text:span><text:span text:style-name="T35"><text:s/></text:span><text:span text:style-name="T36">合以下任一條</text:span><text:span text:style-name="T37"><text:s/></text:span><text:span text:style-name="T38">件：</text:span></text:p><text:p text:style-name="P39"><text:span text:style-name="T40">1</text:span><text:span text:style-name="T41">、</text:span><text:span text:style-name="T42">12<text:s/></text:span><text:span text:style-name="T43">歲以下兒</text:span><text:span text:style-name="T44"><text:s/></text:span><text:span text:style-name="T45">童</text:span></text:p><text:p text:style-name="P46"><text:span text:style-name="T47">2</text:span><text:span text:style-name="T48">、智能障礙者</text:span><text:span text:style-name="T49"><text:s/></text:span><text:span text:style-name="T50">或疑似智</text:span><text:span text:style-name="T51"><text:s/></text:span><text:span text:style-name="T52">能障礙者</text:span></text:p></draw:text-box><svg:title/><svg:desc/></draw:frame></draw:g></text:span><text:span text:style-name="T53"><draw:g draw:z-index="1144" draw:name="Group 38" draw:id="id23" draw:style-name="a26" text:anchor-type="paragraph"><svg:title/><svg:desc/><draw:custom-shape svg:x="1.86458in" svg:y="0.62361in" svg:width="1.12986in" svg:height="2.63611in" draw:id="id18" draw:style-name="a20" draw:name="Rectangle 43"><svg:title/><svg:desc/><draw:enhanced-geometry draw:type="non-primitive" svg:viewBox="0 0 21600 21600" draw:enhanced-path="M 0 0 L 21600 0 21600 21600 0 21600 Z N"/></draw:custom-shape><draw:custom-shape svg:x="1.86458in" svg:y="0.62361in" svg:width="1.12986in" svg:height="2.63611in" draw:id="id19" draw:style-name="a22" draw:name="Rectangle 42"><svg:title/><svg:desc/><draw:enhanced-geometry draw:type="non-primitive" svg:viewBox="0 0 21600 21600" draw:enhanced-path="M 0 0 L 21600 0 21600 21600 0 21600 Z N"/></draw:custom-shape><draw:connector draw:type="line" svg:x1="1.86458in" svg:y1="0.96181in" svg:x2="2.99444in" svg:y2="0.96181in" draw:id="id20" draw:style-name="a23" draw:name="Line 41"><svg:title/><svg:desc/></draw:connector><draw:frame draw:id="id21" draw:style-name="a24" draw:name="Text Box 40" svg:x="1.86458in" svg:y="0.62361in" svg:width="1.12986in" svg:height="0.33819in" style:rel-width="scale" style:rel-height="scale"><draw:text-box><text:p text:style-name="P54">評估指標</text:p></draw:text-box><svg:title/><svg:desc/></draw:frame><draw:frame draw:id="id22" draw:style-name="a25" draw:name="Text Box 39" svg:x="1.86458in" svg:y="0.96181in" svg:width="1.12986in" svg:height="2.29792in" style:rel-width="scale" style:rel-height="scale"><draw:text-box><text:p text:style-name="P55"><text:span text:style-name="T56">1</text:span><text:span text:style-name="T57">、</text:span><text:span text:style-name="T58"><text:s/></text:span><text:span text:style-name="T59">個案年</text:span></text:p><text:p text:style-name="P60"><text:span text:style-name="T61">齡、心智狀</text:span><text:span text:style-name="T62"><text:s/></text:span><text:span text:style-name="T63">況、陳述能</text:span><text:span text:style-name="T64"><text:s/></text:span><text:span text:style-name="T65">力</text:span></text:p><text:p text:style-name="P66"><text:span text:style-name="T67">2</text:span><text:span text:style-name="T68">、</text:span><text:span text:style-name="T69"><text:s/></text:span><text:span text:style-name="T70">證詞保全</text:span><text:span text:style-name="T71"><text:s/></text:span><text:span text:style-name="T72">急迫性</text:span></text:p><text:p text:style-name="P73"><text:span text:style-name="T74">3</text:span><text:span text:style-name="T75">、</text:span><text:span text:style-name="T76"><text:s/></text:span><text:span text:style-name="T77">案家照顧</text:span></text:p><text:p text:style-name="P78"><text:span text:style-name="T79">功能及配</text:span><text:span text:style-name="T80"><text:s/></text:span><text:span text:style-name="T81">合度</text:span></text:p></draw:text-box><svg:title/><svg:desc/></draw:frame></draw:g></text:span><text:span text:style-name="T82"><draw:g draw:z-index="1216" draw:name="Group 31" draw:id="id30" draw:style-name="a33" text:anchor-type="paragraph"><svg:title/><svg:desc/><draw:custom-shape svg:x="3.63611in" svg:y="0.12986in" svg:width="2.01319in" svg:height="0.83056in" draw:id="id24" draw:style-name="a27" draw:name="Freeform 37"><svg:title/><svg:desc/><draw:enhanced-geometry draw:type="non-primitive" svg:viewBox="0 0 2899 1196" draw:enhanced-path="M 199 0 L 122 15 58 58 16 121 0 199 0 996 16 1074 58 1137 122 1180 199 1196 2700 1196 2777 1180 2841 1137 2883 1074 2899 996 2899 199 2883 121 2841 58 2777 15 2700 0 199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9"/><draw:equation draw:name="f7" draw:formula="?f4 / 1196"/><draw:equation draw:name="f8" draw:formula="0 + 5435 - 5236"/><draw:equation draw:name="f9" draw:formula="?f8 * ?f5 / 2899"/><draw:equation draw:name="f10" draw:formula="187 * ?f4 / 1196"/><draw:equation draw:name="f11" draw:formula="0 + 5358 - 5236"/><draw:equation draw:name="f12" draw:formula="?f11 * ?f5 / 2899"/><draw:equation draw:name="f13" draw:formula="202 * ?f4 / 1196"/><draw:equation draw:name="f14" draw:formula="0 + 5294 - 5236"/><draw:equation draw:name="f15" draw:formula="?f14 * ?f5 / 2899"/><draw:equation draw:name="f16" draw:formula="245 * ?f4 / 1196"/><draw:equation draw:name="f17" draw:formula="0 + 5252 - 5236"/><draw:equation draw:name="f18" draw:formula="?f17 * ?f5 / 2899"/><draw:equation draw:name="f19" draw:formula="308 * ?f4 / 1196"/><draw:equation draw:name="f20" draw:formula="0 + 5236 - 5236"/><draw:equation draw:name="f21" draw:formula="?f20 * ?f5 / 2899"/><draw:equation draw:name="f22" draw:formula="386 * ?f4 / 1196"/><draw:equation draw:name="f23" draw:formula="1183 * ?f4 / 1196"/><draw:equation draw:name="f24" draw:formula="1261 * ?f4 / 1196"/><draw:equation draw:name="f25" draw:formula="1324 * ?f4 / 1196"/><draw:equation draw:name="f26" draw:formula="1367 * ?f4 / 1196"/><draw:equation draw:name="f27" draw:formula="1383 * ?f4 / 1196"/><draw:equation draw:name="f28" draw:formula="0 + 7936 - 5236"/><draw:equation draw:name="f29" draw:formula="?f28 * ?f5 / 2899"/><draw:equation draw:name="f30" draw:formula="0 + 8013 - 5236"/><draw:equation draw:name="f31" draw:formula="?f30 * ?f5 / 2899"/><draw:equation draw:name="f32" draw:formula="0 + 8077 - 5236"/><draw:equation draw:name="f33" draw:formula="?f32 * ?f5 / 2899"/><draw:equation draw:name="f34" draw:formula="0 + 8119 - 5236"/><draw:equation draw:name="f35" draw:formula="?f34 * ?f5 / 2899"/><draw:equation draw:name="f36" draw:formula="0 + 8135 - 5236"/><draw:equation draw:name="f37" draw:formula="?f36 * ?f5 / 2899"/><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4.57708in" svg:y="0.86667in" svg:width="0.11319in" svg:height="0.34306in" draw:id="id25" draw:style-name="a28" draw:name="AutoShape 36"><svg:title/><svg:desc/><draw:enhanced-geometry draw:type="non-primitive" svg:viewBox="0 0 163 494" draw:enhanced-path="M 87 484 L 75 484 81 493 87 484 Z M 75 483 L 75 484 75 483 Z M 71 437 L 71 476 75 483 75 484 87 484 87 483 91 476 91 469 72 469 81 454 71 437 Z M 87 483 L 87 484 87 483 Z M 91 476 L 87 483 91 479 91 476 Z M 71 476 L 71 479 75 483 71 476 Z M 11 342 L 1 348 0 354 71 476 71 437 17 344 11 342 Z M 151 342 L 145 344 91 437 91 476 162 354 161 348 151 342 Z M 81 454 L 72 469 90 469 81 454 Z M 91 437 L 81 454 90 469 91 469 91 437 Z M 87 0 L 75 0 71 4 71 437 81 454 91 437 91 4 87 0 Z N" draw:text-areas="?f81 ?f83 ?f82 ?f84" draw:glue-points="?f52 ?f53 ?f54 ?f53 ?f55 ?f56 ?f52 ?f53 ?f54 ?f57 ?f54 ?f53 ?f54 ?f53 ?f54 ?f57 ?f58 ?f59 ?f58 ?f60 ?f54 ?f57 ?f54 ?f53 ?f52 ?f53 ?f52 ?f57 ?f61 ?f60 ?f61 ?f62 ?f63 ?f62 ?f55 ?f64 ?f58 ?f59 ?f52 ?f57 ?f52 ?f53 ?f52 ?f53 ?f52 ?f57 ?f61 ?f60 ?f52 ?f57 ?f61 ?f65 ?f61 ?f60 ?f58 ?f60 ?f58 ?f65 ?f54 ?f57 ?f58 ?f60 ?f66 ?f67 ?f68 ?f69 ?f70 ?f71 ?f58 ?f60 ?f58 ?f59 ?f72 ?f73 ?f66 ?f67 ?f74 ?f67 ?f75 ?f73 ?f61 ?f59 ?f61 ?f60 ?f76 ?f71 ?f77 ?f69 ?f74 ?f67 ?f55 ?f64 ?f63 ?f62 ?f78 ?f62 ?f55 ?f64 ?f61 ?f59 ?f55 ?f64 ?f78 ?f62 ?f61 ?f62 ?f61 ?f59 ?f52 ?f79 ?f54 ?f79 ?f58 ?f80 ?f58 ?f59 ?f55 ?f64 ?f61 ?f59 ?f61 ?f80 ?f52 ?f79"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draw:equation draw:name="f7" draw:formula="?f4 / 494"/><draw:equation draw:name="f8" draw:formula="0 + 6678 - 6591"/><draw:equation draw:name="f9" draw:formula="?f8 * ?f5 / 163"/><draw:equation draw:name="f10" draw:formula="1732 * ?f4 / 494"/><draw:equation draw:name="f11" draw:formula="0 + 6666 - 6591"/><draw:equation draw:name="f12" draw:formula="?f11 * ?f5 / 163"/><draw:equation draw:name="f13" draw:formula="0 + 6672 - 6591"/><draw:equation draw:name="f14" draw:formula="?f13 * ?f5 / 163"/><draw:equation draw:name="f15" draw:formula="1741 * ?f4 / 494"/><draw:equation draw:name="f16" draw:formula="1731 * ?f4 / 494"/><draw:equation draw:name="f17" draw:formula="0 + 6662 - 6591"/><draw:equation draw:name="f18" draw:formula="?f17 * ?f5 / 163"/><draw:equation draw:name="f19" draw:formula="1685 * ?f4 / 494"/><draw:equation draw:name="f20" draw:formula="1724 * ?f4 / 494"/><draw:equation draw:name="f21" draw:formula="0 + 6682 - 6591"/><draw:equation draw:name="f22" draw:formula="?f21 * ?f5 / 163"/><draw:equation draw:name="f23" draw:formula="1717 * ?f4 / 494"/><draw:equation draw:name="f24" draw:formula="0 + 6663 - 6591"/><draw:equation draw:name="f25" draw:formula="?f24 * ?f5 / 163"/><draw:equation draw:name="f26" draw:formula="1702 * ?f4 / 494"/><draw:equation draw:name="f27" draw:formula="1727 * ?f4 / 494"/><draw:equation draw:name="f28" draw:formula="0 + 6602 - 6591"/><draw:equation draw:name="f29" draw:formula="?f28 * ?f5 / 163"/><draw:equation draw:name="f30" draw:formula="1590 * ?f4 / 494"/><draw:equation draw:name="f31" draw:formula="0 + 6592 - 6591"/><draw:equation draw:name="f32" draw:formula="?f31 * ?f5 / 163"/><draw:equation draw:name="f33" draw:formula="1596 * ?f4 / 494"/><draw:equation draw:name="f34" draw:formula="0 + 6591 - 6591"/><draw:equation draw:name="f35" draw:formula="?f34 * ?f5 / 163"/><draw:equation draw:name="f36" draw:formula="1602 * ?f4 / 494"/><draw:equation draw:name="f37" draw:formula="0 + 6608 - 6591"/><draw:equation draw:name="f38" draw:formula="?f37 * ?f5 / 163"/><draw:equation draw:name="f39" draw:formula="1592 * ?f4 / 494"/><draw:equation draw:name="f40" draw:formula="0 + 6742 - 6591"/><draw:equation draw:name="f41" draw:formula="?f40 * ?f5 / 163"/><draw:equation draw:name="f42" draw:formula="0 + 6736 - 6591"/><draw:equation draw:name="f43" draw:formula="?f42 * ?f5 / 163"/><draw:equation draw:name="f44" draw:formula="0 + 6753 - 6591"/><draw:equation draw:name="f45" draw:formula="?f44 * ?f5 / 163"/><draw:equation draw:name="f46" draw:formula="0 + 6752 - 6591"/><draw:equation draw:name="f47" draw:formula="?f46 * ?f5 / 163"/><draw:equation draw:name="f48" draw:formula="0 + 6681 - 6591"/><draw:equation draw:name="f49" draw:formula="?f48 * ?f5 / 163"/><draw:equation draw:name="f50" draw:formula="1248 * ?f4 / 494"/><draw:equation draw:name="f51" draw:formula="1252 * ?f4 / 494"/><draw:equation draw:name="f52" draw:formula="?f9 / ?f6"/><draw:equation draw:name="f53" draw:formula="?f10 / ?f7"/><draw:equation draw:name="f54" draw:formula="?f12 / ?f6"/><draw:equation draw:name="f55" draw:formula="?f14 / ?f6"/><draw:equation draw:name="f56" draw:formula="?f15 / ?f7"/><draw:equation draw:name="f57" draw:formula="?f16 / ?f7"/><draw:equation draw:name="f58" draw:formula="?f18 / ?f6"/><draw:equation draw:name="f59" draw:formula="?f19 / ?f7"/><draw:equation draw:name="f60" draw:formula="?f20 / ?f7"/><draw:equation draw:name="f61" draw:formula="?f22 / ?f6"/><draw:equation draw:name="f62" draw:formula="?f23 / ?f7"/><draw:equation draw:name="f63" draw:formula="?f25 / ?f6"/><draw:equation draw:name="f64" draw:formula="?f26 / ?f7"/><draw:equation draw:name="f65" draw:formula="?f27 / ?f7"/><draw:equation draw:name="f66" draw:formula="?f29 / ?f6"/><draw:equation draw:name="f67" draw:formula="?f30 / ?f7"/><draw:equation draw:name="f68" draw:formula="?f32 / ?f6"/><draw:equation draw:name="f69" draw:formula="?f33 / ?f7"/><draw:equation draw:name="f70" draw:formula="?f35 / ?f6"/><draw:equation draw:name="f71" draw:formula="?f36 / ?f7"/><draw:equation draw:name="f72" draw:formula="?f38 / ?f6"/><draw:equation draw:name="f73" draw:formula="?f39 / ?f7"/><draw:equation draw:name="f74" draw:formula="?f41 / ?f6"/><draw:equation draw:name="f75" draw:formula="?f43 / ?f6"/><draw:equation draw:name="f76" draw:formula="?f45 / ?f6"/><draw:equation draw:name="f77" draw:formula="?f47 / ?f6"/><draw:equation draw:name="f78" draw:formula="?f49 / ?f6"/><draw:equation draw:name="f79" draw:formula="?f50 / ?f7"/><draw:equation draw:name="f80" draw:formula="?f51 / ?f7"/><draw:equation draw:name="f81" draw:formula="0 / ?f6"/><draw:equation draw:name="f82" draw:formula="?f1 / ?f6"/><draw:equation draw:name="f83" draw:formula="0 / ?f7"/><draw:equation draw:name="f84" draw:formula="?f3 / ?f7"/></draw:enhanced-geometry></draw:custom-shape><draw:custom-shape svg:x="3.28611in" svg:y="1.22014in" svg:width="2.74028in" svg:height="1.80486in" draw:id="id26" draw:style-name="a29" draw:name="Freeform 35"><svg:title/><svg:desc/><draw:enhanced-geometry draw:type="non-primitive" svg:viewBox="0 0 3946 2599" draw:enhanced-path="M 1973 0 L 0 1299 1973 2599 3946 1299 1973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6"/><draw:equation draw:name="f7" draw:formula="?f4 / 2599"/><draw:equation draw:name="f8" draw:formula="0 + 6705 - 4732"/><draw:equation draw:name="f9" draw:formula="?f8 * ?f5 / 3946"/><draw:equation draw:name="f10" draw:formula="1757 * ?f4 / 2599"/><draw:equation draw:name="f11" draw:formula="0 + 4732 - 4732"/><draw:equation draw:name="f12" draw:formula="?f11 * ?f5 / 3946"/><draw:equation draw:name="f13" draw:formula="3056 * ?f4 / 2599"/><draw:equation draw:name="f14" draw:formula="4356 * ?f4 / 2599"/><draw:equation draw:name="f15" draw:formula="0 + 8678 - 4732"/><draw:equation draw:name="f16" draw:formula="?f15 * ?f5 / 3946"/><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4.56389in" svg:y="3.02222in" svg:width="0.11319in" svg:height="0.33056in" draw:id="id27" draw:style-name="a30" draw:name="AutoShape 34"><svg:title/><svg:desc/><draw:enhanced-geometry draw:type="non-primitive" svg:viewBox="0 0 163 476" draw:enhanced-path="M 87 466 L 75 466 81 475 87 466 Z M 75 465 L 75 466 75 465 Z M 71 419 L 71 458 75 465 75 466 87 466 87 465 91 458 91 451 72 451 81 436 71 419 Z M 87 465 L 87 466 87 465 Z M 91 458 L 87 465 91 461 91 458 Z M 71 458 L 71 461 75 465 71 458 Z M 11 324 L 1 330 0 336 71 458 71 419 17 326 11 324 Z M 151 324 L 145 326 91 419 91 458 162 336 161 330 151 324 Z M 81 436 L 72 451 90 451 81 436 Z M 91 419 L 81 436 90 451 91 451 91 419 Z M 87 0 L 75 0 71 4 71 419 81 436 91 419 91 4 87 0 Z N" draw:text-areas="?f81 ?f83 ?f82 ?f84" draw:glue-points="?f52 ?f53 ?f54 ?f53 ?f55 ?f56 ?f52 ?f53 ?f54 ?f57 ?f54 ?f53 ?f54 ?f53 ?f54 ?f57 ?f58 ?f59 ?f58 ?f60 ?f54 ?f57 ?f54 ?f53 ?f52 ?f53 ?f52 ?f57 ?f61 ?f60 ?f61 ?f62 ?f63 ?f62 ?f55 ?f64 ?f58 ?f59 ?f52 ?f57 ?f52 ?f53 ?f52 ?f53 ?f52 ?f57 ?f61 ?f60 ?f52 ?f57 ?f61 ?f65 ?f61 ?f60 ?f58 ?f60 ?f58 ?f65 ?f54 ?f57 ?f58 ?f60 ?f66 ?f67 ?f68 ?f69 ?f70 ?f71 ?f58 ?f60 ?f58 ?f59 ?f72 ?f73 ?f66 ?f67 ?f74 ?f67 ?f75 ?f73 ?f61 ?f59 ?f61 ?f60 ?f76 ?f71 ?f77 ?f69 ?f74 ?f67 ?f55 ?f64 ?f63 ?f62 ?f78 ?f62 ?f55 ?f64 ?f61 ?f59 ?f55 ?f64 ?f78 ?f62 ?f61 ?f62 ?f61 ?f59 ?f52 ?f79 ?f54 ?f79 ?f58 ?f80 ?f58 ?f59 ?f55 ?f64 ?f61 ?f59 ?f61 ?f80 ?f52 ?f79"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draw:equation draw:name="f7" draw:formula="?f4 / 476"/><draw:equation draw:name="f8" draw:formula="0 + 6659 - 6572"/><draw:equation draw:name="f9" draw:formula="?f8 * ?f5 / 163"/><draw:equation draw:name="f10" draw:formula="4818 * ?f4 / 476"/><draw:equation draw:name="f11" draw:formula="0 + 6647 - 6572"/><draw:equation draw:name="f12" draw:formula="?f11 * ?f5 / 163"/><draw:equation draw:name="f13" draw:formula="0 + 6653 - 6572"/><draw:equation draw:name="f14" draw:formula="?f13 * ?f5 / 163"/><draw:equation draw:name="f15" draw:formula="4827 * ?f4 / 476"/><draw:equation draw:name="f16" draw:formula="4817 * ?f4 / 476"/><draw:equation draw:name="f17" draw:formula="0 + 6643 - 6572"/><draw:equation draw:name="f18" draw:formula="?f17 * ?f5 / 163"/><draw:equation draw:name="f19" draw:formula="4771 * ?f4 / 476"/><draw:equation draw:name="f20" draw:formula="4810 * ?f4 / 476"/><draw:equation draw:name="f21" draw:formula="0 + 6663 - 6572"/><draw:equation draw:name="f22" draw:formula="?f21 * ?f5 / 163"/><draw:equation draw:name="f23" draw:formula="4803 * ?f4 / 476"/><draw:equation draw:name="f24" draw:formula="0 + 6644 - 6572"/><draw:equation draw:name="f25" draw:formula="?f24 * ?f5 / 163"/><draw:equation draw:name="f26" draw:formula="4788 * ?f4 / 476"/><draw:equation draw:name="f27" draw:formula="4813 * ?f4 / 476"/><draw:equation draw:name="f28" draw:formula="0 + 6583 - 6572"/><draw:equation draw:name="f29" draw:formula="?f28 * ?f5 / 163"/><draw:equation draw:name="f30" draw:formula="4676 * ?f4 / 476"/><draw:equation draw:name="f31" draw:formula="0 + 6573 - 6572"/><draw:equation draw:name="f32" draw:formula="?f31 * ?f5 / 163"/><draw:equation draw:name="f33" draw:formula="4682 * ?f4 / 476"/><draw:equation draw:name="f34" draw:formula="0 + 6572 - 6572"/><draw:equation draw:name="f35" draw:formula="?f34 * ?f5 / 163"/><draw:equation draw:name="f36" draw:formula="4688 * ?f4 / 476"/><draw:equation draw:name="f37" draw:formula="0 + 6589 - 6572"/><draw:equation draw:name="f38" draw:formula="?f37 * ?f5 / 163"/><draw:equation draw:name="f39" draw:formula="4678 * ?f4 / 476"/><draw:equation draw:name="f40" draw:formula="0 + 6723 - 6572"/><draw:equation draw:name="f41" draw:formula="?f40 * ?f5 / 163"/><draw:equation draw:name="f42" draw:formula="0 + 6717 - 6572"/><draw:equation draw:name="f43" draw:formula="?f42 * ?f5 / 163"/><draw:equation draw:name="f44" draw:formula="0 + 6734 - 6572"/><draw:equation draw:name="f45" draw:formula="?f44 * ?f5 / 163"/><draw:equation draw:name="f46" draw:formula="0 + 6733 - 6572"/><draw:equation draw:name="f47" draw:formula="?f46 * ?f5 / 163"/><draw:equation draw:name="f48" draw:formula="0 + 6662 - 6572"/><draw:equation draw:name="f49" draw:formula="?f48 * ?f5 / 163"/><draw:equation draw:name="f50" draw:formula="4352 * ?f4 / 476"/><draw:equation draw:name="f51" draw:formula="4356 * ?f4 / 476"/><draw:equation draw:name="f52" draw:formula="?f9 / ?f6"/><draw:equation draw:name="f53" draw:formula="?f10 / ?f7"/><draw:equation draw:name="f54" draw:formula="?f12 / ?f6"/><draw:equation draw:name="f55" draw:formula="?f14 / ?f6"/><draw:equation draw:name="f56" draw:formula="?f15 / ?f7"/><draw:equation draw:name="f57" draw:formula="?f16 / ?f7"/><draw:equation draw:name="f58" draw:formula="?f18 / ?f6"/><draw:equation draw:name="f59" draw:formula="?f19 / ?f7"/><draw:equation draw:name="f60" draw:formula="?f20 / ?f7"/><draw:equation draw:name="f61" draw:formula="?f22 / ?f6"/><draw:equation draw:name="f62" draw:formula="?f23 / ?f7"/><draw:equation draw:name="f63" draw:formula="?f25 / ?f6"/><draw:equation draw:name="f64" draw:formula="?f26 / ?f7"/><draw:equation draw:name="f65" draw:formula="?f27 / ?f7"/><draw:equation draw:name="f66" draw:formula="?f29 / ?f6"/><draw:equation draw:name="f67" draw:formula="?f30 / ?f7"/><draw:equation draw:name="f68" draw:formula="?f32 / ?f6"/><draw:equation draw:name="f69" draw:formula="?f33 / ?f7"/><draw:equation draw:name="f70" draw:formula="?f35 / ?f6"/><draw:equation draw:name="f71" draw:formula="?f36 / ?f7"/><draw:equation draw:name="f72" draw:formula="?f38 / ?f6"/><draw:equation draw:name="f73" draw:formula="?f39 / ?f7"/><draw:equation draw:name="f74" draw:formula="?f41 / ?f6"/><draw:equation draw:name="f75" draw:formula="?f43 / ?f6"/><draw:equation draw:name="f76" draw:formula="?f45 / ?f6"/><draw:equation draw:name="f77" draw:formula="?f47 / ?f6"/><draw:equation draw:name="f78" draw:formula="?f49 / ?f6"/><draw:equation draw:name="f79" draw:formula="?f50 / ?f7"/><draw:equation draw:name="f80" draw:formula="?f51 / ?f7"/><draw:equation draw:name="f81" draw:formula="0 / ?f6"/><draw:equation draw:name="f82" draw:formula="?f1 / ?f6"/><draw:equation draw:name="f83" draw:formula="0 / ?f7"/><draw:equation draw:name="f84" draw:formula="?f3 / ?f7"/></draw:enhanced-geometry></draw:custom-shape><draw:frame draw:id="id28" draw:style-name="a31" draw:name="Text Box 33" svg:x="3.89375in" svg:y="0.3375in" svg:width="1.5in" svg:height="0.41667in" style:rel-width="scale" style:rel-height="scale"><draw:text-box><text:p text:style-name="P83">警政與社政共同評估</text:p><text:p text:style-name="P84">是否進行早期鑑定</text:p></draw:text-box><svg:title/><svg:desc/></draw:frame><draw:frame draw:id="id29" draw:style-name="a32" draw:name="Text Box 32" svg:x="4.04583in" svg:y="1.92153in" svg:width="1.22222in" svg:height="0.40208in" style:rel-width="scale" style:rel-height="scale"><draw:text-box><text:p text:style-name="P85"><text:span text:style-name="T86">警政報請婦幼值日</text:span></text:p><text:p text:style-name="P87">檢察官指示意見</text:p></draw:text-box><svg:title/><svg:desc/></draw:frame></draw:g></text:span></text:p>
      <text:p text:style-name="P88"/>
      <text:p text:style-name="P89"/>
      <text:p text:style-name="P90"/>
      <text:p text:style-name="P91"><text:span text:style-name="T92"><draw:g draw:z-index="1480" draw:name="Group 2" draw:id="id59" draw:style-name="a63" text:anchor-type="paragraph"><svg:title/><svg:desc/><draw:custom-shape svg:x="1.39583in" svg:y="1.76944in" svg:width="2.34375in" svg:height="0.68819in" draw:id="id31" draw:style-name="a34" draw:name="Freeform 30"><svg:title/><svg:desc/><draw:enhanced-geometry draw:type="non-primitive" svg:viewBox="0 0 3375 991" draw:enhanced-path="M 165 0 L 101 13 48 48 13 101 0 165 0 826 13 890 48 943 101 978 165 991 3210 991 3274 978 3327 943 3362 890 3375 826 3375 165 3362 101 3327 48 3274 13 3210 0 165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5"/><draw:equation draw:name="f7" draw:formula="?f4 / 991"/><draw:equation draw:name="f8" draw:formula="0 + 2175 - 2010"/><draw:equation draw:name="f9" draw:formula="?f8 * ?f5 / 3375"/><draw:equation draw:name="f10" draw:formula="2548 * ?f4 / 991"/><draw:equation draw:name="f11" draw:formula="0 + 2111 - 2010"/><draw:equation draw:name="f12" draw:formula="?f11 * ?f5 / 3375"/><draw:equation draw:name="f13" draw:formula="2561 * ?f4 / 991"/><draw:equation draw:name="f14" draw:formula="0 + 2058 - 2010"/><draw:equation draw:name="f15" draw:formula="?f14 * ?f5 / 3375"/><draw:equation draw:name="f16" draw:formula="2596 * ?f4 / 991"/><draw:equation draw:name="f17" draw:formula="0 + 2023 - 2010"/><draw:equation draw:name="f18" draw:formula="?f17 * ?f5 / 3375"/><draw:equation draw:name="f19" draw:formula="2649 * ?f4 / 991"/><draw:equation draw:name="f20" draw:formula="0 + 2010 - 2010"/><draw:equation draw:name="f21" draw:formula="?f20 * ?f5 / 3375"/><draw:equation draw:name="f22" draw:formula="2713 * ?f4 / 991"/><draw:equation draw:name="f23" draw:formula="3374 * ?f4 / 991"/><draw:equation draw:name="f24" draw:formula="3438 * ?f4 / 991"/><draw:equation draw:name="f25" draw:formula="3491 * ?f4 / 991"/><draw:equation draw:name="f26" draw:formula="3526 * ?f4 / 991"/><draw:equation draw:name="f27" draw:formula="3539 * ?f4 / 991"/><draw:equation draw:name="f28" draw:formula="0 + 5220 - 2010"/><draw:equation draw:name="f29" draw:formula="?f28 * ?f5 / 3375"/><draw:equation draw:name="f30" draw:formula="0 + 5284 - 2010"/><draw:equation draw:name="f31" draw:formula="?f30 * ?f5 / 3375"/><draw:equation draw:name="f32" draw:formula="0 + 5337 - 2010"/><draw:equation draw:name="f33" draw:formula="?f32 * ?f5 / 3375"/><draw:equation draw:name="f34" draw:formula="0 + 5372 - 2010"/><draw:equation draw:name="f35" draw:formula="?f34 * ?f5 / 3375"/><draw:equation draw:name="f36" draw:formula="0 + 5385 - 2010"/><draw:equation draw:name="f37" draw:formula="?f36 * ?f5 / 337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1.25972in" svg:y="1.17222in" svg:width="2.66181in" svg:height="0.37639in" draw:id="id32" draw:style-name="a35" draw:name="Freeform 29"><svg:title/><svg:desc/><draw:enhanced-geometry draw:type="non-primitive" svg:viewBox="0 0 3833 542" draw:enhanced-path="M 90 0 L 55 7 26 26 7 55 0 90 0 452 7 487 26 516 55 535 90 542 3743 542 3778 535 3807 516 3826 487 3833 452 3833 90 3826 55 3807 26 3778 7 3743 0 90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3"/><draw:equation draw:name="f7" draw:formula="?f4 / 542"/><draw:equation draw:name="f8" draw:formula="0 + 1904 - 1814"/><draw:equation draw:name="f9" draw:formula="?f8 * ?f5 / 3833"/><draw:equation draw:name="f10" draw:formula="1688 * ?f4 / 542"/><draw:equation draw:name="f11" draw:formula="0 + 1869 - 1814"/><draw:equation draw:name="f12" draw:formula="?f11 * ?f5 / 3833"/><draw:equation draw:name="f13" draw:formula="1695 * ?f4 / 542"/><draw:equation draw:name="f14" draw:formula="0 + 1840 - 1814"/><draw:equation draw:name="f15" draw:formula="?f14 * ?f5 / 3833"/><draw:equation draw:name="f16" draw:formula="1714 * ?f4 / 542"/><draw:equation draw:name="f17" draw:formula="0 + 1821 - 1814"/><draw:equation draw:name="f18" draw:formula="?f17 * ?f5 / 3833"/><draw:equation draw:name="f19" draw:formula="1743 * ?f4 / 542"/><draw:equation draw:name="f20" draw:formula="0 + 1814 - 1814"/><draw:equation draw:name="f21" draw:formula="?f20 * ?f5 / 3833"/><draw:equation draw:name="f22" draw:formula="1778 * ?f4 / 542"/><draw:equation draw:name="f23" draw:formula="2140 * ?f4 / 542"/><draw:equation draw:name="f24" draw:formula="2175 * ?f4 / 542"/><draw:equation draw:name="f25" draw:formula="2204 * ?f4 / 542"/><draw:equation draw:name="f26" draw:formula="2223 * ?f4 / 542"/><draw:equation draw:name="f27" draw:formula="2230 * ?f4 / 542"/><draw:equation draw:name="f28" draw:formula="0 + 5557 - 1814"/><draw:equation draw:name="f29" draw:formula="?f28 * ?f5 / 3833"/><draw:equation draw:name="f30" draw:formula="0 + 5592 - 1814"/><draw:equation draw:name="f31" draw:formula="?f30 * ?f5 / 3833"/><draw:equation draw:name="f32" draw:formula="0 + 5621 - 1814"/><draw:equation draw:name="f33" draw:formula="?f32 * ?f5 / 3833"/><draw:equation draw:name="f34" draw:formula="0 + 5640 - 1814"/><draw:equation draw:name="f35" draw:formula="?f34 * ?f5 / 3833"/><draw:equation draw:name="f36" draw:formula="0 + 5647 - 1814"/><draw:equation draw:name="f37" draw:formula="?f36 * ?f5 / 3833"/><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33" draw:style-name="a36" draw:name="Picture 28" svg:x="2.48403in" svg:y="1.51528in" svg:width="0.11319in" svg:height="0.22708in" style:rel-width="scale" style:rel-height="scale"><draw:image xlink:href="media/image3.png" xlink:type="simple" xlink:show="embed" xlink:actuate="onLoad"/><svg:title/><svg:desc/></draw:frame><draw:frame draw:id="id34" draw:style-name="a37" draw:name="Picture 27" svg:x="2.46319in" svg:y="2.45069in" svg:width="0.11319in" svg:height="0.21319in" style:rel-width="scale" style:rel-height="scale"><draw:image xlink:href="media/image4.png" xlink:type="simple" xlink:show="embed" xlink:actuate="onLoad"/><svg:title/><svg:desc/></draw:frame><draw:frame draw:id="id35" draw:style-name="a38" draw:name="Picture 26" svg:x="2.46319in" svg:y="3.29375in" svg:width="0.11319in" svg:height="0.18819in" style:rel-width="scale" style:rel-height="scale"><draw:image xlink:href="media/image5.png" xlink:type="simple" xlink:show="embed" xlink:actuate="onLoad"/><svg:title/><svg:desc/></draw:frame><draw:custom-shape svg:x="1.50625in" svg:y="3.49722in" svg:width="2in" svg:height="0.72708in" draw:id="id36" draw:style-name="a39" draw:name="Freeform 25"><svg:title/><svg:desc/><draw:enhanced-geometry draw:type="non-primitive" svg:viewBox="0 0 2880 1047" draw:enhanced-path="M 175 0 L 107 14 51 51 14 107 0 175 0 872 14 940 51 996 107 1033 175 1047 2705 1047 2773 1033 2829 996 2866 940 2880 872 2880 175 2866 107 2829 51 2773 14 2705 0 175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draw:equation draw:name="f7" draw:formula="?f4 / 1047"/><draw:equation draw:name="f8" draw:formula="0 + 2344 - 2169"/><draw:equation draw:name="f9" draw:formula="?f8 * ?f5 / 2880"/><draw:equation draw:name="f10" draw:formula="5036 * ?f4 / 1047"/><draw:equation draw:name="f11" draw:formula="0 + 2276 - 2169"/><draw:equation draw:name="f12" draw:formula="?f11 * ?f5 / 2880"/><draw:equation draw:name="f13" draw:formula="5050 * ?f4 / 1047"/><draw:equation draw:name="f14" draw:formula="0 + 2220 - 2169"/><draw:equation draw:name="f15" draw:formula="?f14 * ?f5 / 2880"/><draw:equation draw:name="f16" draw:formula="5087 * ?f4 / 1047"/><draw:equation draw:name="f17" draw:formula="0 + 2183 - 2169"/><draw:equation draw:name="f18" draw:formula="?f17 * ?f5 / 2880"/><draw:equation draw:name="f19" draw:formula="5143 * ?f4 / 1047"/><draw:equation draw:name="f20" draw:formula="0 + 2169 - 2169"/><draw:equation draw:name="f21" draw:formula="?f20 * ?f5 / 2880"/><draw:equation draw:name="f22" draw:formula="5211 * ?f4 / 1047"/><draw:equation draw:name="f23" draw:formula="5908 * ?f4 / 1047"/><draw:equation draw:name="f24" draw:formula="5976 * ?f4 / 1047"/><draw:equation draw:name="f25" draw:formula="6032 * ?f4 / 1047"/><draw:equation draw:name="f26" draw:formula="6069 * ?f4 / 1047"/><draw:equation draw:name="f27" draw:formula="6083 * ?f4 / 1047"/><draw:equation draw:name="f28" draw:formula="0 + 4874 - 2169"/><draw:equation draw:name="f29" draw:formula="?f28 * ?f5 / 2880"/><draw:equation draw:name="f30" draw:formula="0 + 4942 - 2169"/><draw:equation draw:name="f31" draw:formula="?f30 * ?f5 / 2880"/><draw:equation draw:name="f32" draw:formula="0 + 4998 - 2169"/><draw:equation draw:name="f33" draw:formula="?f32 * ?f5 / 2880"/><draw:equation draw:name="f34" draw:formula="0 + 5035 - 2169"/><draw:equation draw:name="f35" draw:formula="?f34 * ?f5 / 2880"/><draw:equation draw:name="f36" draw:formula="0 + 5049 - 2169"/><draw:equation draw:name="f37" draw:formula="?f36 * ?f5 / 288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2.46042in" svg:y="4.16944in" svg:width="0.11319in" svg:height="0.59028in" draw:id="id37" draw:style-name="a40" draw:name="AutoShape 24"><svg:title/><svg:desc/><draw:enhanced-geometry draw:type="non-primitive" svg:viewBox="0 0 163 850" draw:enhanced-path="M 87 840 L 75 840 81 850 87 840 Z M 75 840 L 75 840 Z M 71 793 L 71 833 75 840 87 840 91 833 91 825 72 825 81 810 71 793 Z M 87 840 L 87 840 Z M 91 833 L 87 840 91 836 91 833 Z M 71 833 L 71 836 75 840 71 833 Z M 11 699 L 1 704 0 710 71 833 71 793 17 700 11 699 Z M 151 699 L 145 700 91 793 91 833 162 710 161 704 151 699 Z M 81 810 L 72 825 90 825 81 810 Z M 91 793 L 81 810 90 825 91 825 91 793 Z M 87 0 L 75 0 71 4 71 793 81 810 91 793 91 4 87 0 Z N" draw:text-areas="?f79 ?f81 ?f80 ?f82" draw:glue-points="?f51 ?f52 ?f53 ?f52 ?f54 ?f55 ?f51 ?f52 ?f53 ?f52 ?f53 ?f52 ?f53 ?f52 ?f53 ?f52 ?f56 ?f57 ?f56 ?f58 ?f53 ?f52 ?f53 ?f52 ?f51 ?f52 ?f51 ?f52 ?f59 ?f58 ?f59 ?f60 ?f61 ?f60 ?f54 ?f62 ?f56 ?f57 ?f51 ?f52 ?f51 ?f52 ?f51 ?f52 ?f51 ?f52 ?f59 ?f58 ?f51 ?f52 ?f59 ?f63 ?f59 ?f58 ?f56 ?f58 ?f56 ?f63 ?f53 ?f52 ?f56 ?f58 ?f64 ?f65 ?f66 ?f67 ?f68 ?f69 ?f56 ?f58 ?f56 ?f57 ?f70 ?f71 ?f64 ?f65 ?f72 ?f65 ?f73 ?f71 ?f59 ?f57 ?f59 ?f58 ?f74 ?f69 ?f75 ?f67 ?f72 ?f65 ?f54 ?f62 ?f61 ?f60 ?f76 ?f60 ?f54 ?f62 ?f59 ?f57 ?f54 ?f62 ?f76 ?f60 ?f59 ?f60 ?f59 ?f57 ?f51 ?f77 ?f53 ?f77 ?f56 ?f78 ?f56 ?f57 ?f54 ?f62 ?f59 ?f57 ?f59 ?f78 ?f51 ?f77"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draw:equation draw:name="f7" draw:formula="?f4 / 850"/><draw:equation draw:name="f8" draw:formula="0 + 3630 - 3543"/><draw:equation draw:name="f9" draw:formula="?f8 * ?f5 / 163"/><draw:equation draw:name="f10" draw:formula="6844 * ?f4 / 850"/><draw:equation draw:name="f11" draw:formula="0 + 3618 - 3543"/><draw:equation draw:name="f12" draw:formula="?f11 * ?f5 / 163"/><draw:equation draw:name="f13" draw:formula="0 + 3624 - 3543"/><draw:equation draw:name="f14" draw:formula="?f13 * ?f5 / 163"/><draw:equation draw:name="f15" draw:formula="6854 * ?f4 / 850"/><draw:equation draw:name="f16" draw:formula="0 + 3614 - 3543"/><draw:equation draw:name="f17" draw:formula="?f16 * ?f5 / 163"/><draw:equation draw:name="f18" draw:formula="6797 * ?f4 / 850"/><draw:equation draw:name="f19" draw:formula="6837 * ?f4 / 850"/><draw:equation draw:name="f20" draw:formula="0 + 3634 - 3543"/><draw:equation draw:name="f21" draw:formula="?f20 * ?f5 / 163"/><draw:equation draw:name="f22" draw:formula="6829 * ?f4 / 850"/><draw:equation draw:name="f23" draw:formula="0 + 3615 - 3543"/><draw:equation draw:name="f24" draw:formula="?f23 * ?f5 / 163"/><draw:equation draw:name="f25" draw:formula="6814 * ?f4 / 850"/><draw:equation draw:name="f26" draw:formula="6840 * ?f4 / 850"/><draw:equation draw:name="f27" draw:formula="0 + 3554 - 3543"/><draw:equation draw:name="f28" draw:formula="?f27 * ?f5 / 163"/><draw:equation draw:name="f29" draw:formula="6703 * ?f4 / 850"/><draw:equation draw:name="f30" draw:formula="0 + 3544 - 3543"/><draw:equation draw:name="f31" draw:formula="?f30 * ?f5 / 163"/><draw:equation draw:name="f32" draw:formula="6708 * ?f4 / 850"/><draw:equation draw:name="f33" draw:formula="0 + 3543 - 3543"/><draw:equation draw:name="f34" draw:formula="?f33 * ?f5 / 163"/><draw:equation draw:name="f35" draw:formula="6714 * ?f4 / 850"/><draw:equation draw:name="f36" draw:formula="0 + 3560 - 3543"/><draw:equation draw:name="f37" draw:formula="?f36 * ?f5 / 163"/><draw:equation draw:name="f38" draw:formula="6704 * ?f4 / 850"/><draw:equation draw:name="f39" draw:formula="0 + 3694 - 3543"/><draw:equation draw:name="f40" draw:formula="?f39 * ?f5 / 163"/><draw:equation draw:name="f41" draw:formula="0 + 3688 - 3543"/><draw:equation draw:name="f42" draw:formula="?f41 * ?f5 / 163"/><draw:equation draw:name="f43" draw:formula="0 + 3705 - 3543"/><draw:equation draw:name="f44" draw:formula="?f43 * ?f5 / 163"/><draw:equation draw:name="f45" draw:formula="0 + 3704 - 3543"/><draw:equation draw:name="f46" draw:formula="?f45 * ?f5 / 163"/><draw:equation draw:name="f47" draw:formula="0 + 3633 - 3543"/><draw:equation draw:name="f48" draw:formula="?f47 * ?f5 / 163"/><draw:equation draw:name="f49" draw:formula="6004 * ?f4 / 850"/><draw:equation draw:name="f50" draw:formula="6008 * ?f4 / 850"/><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19 / ?f7"/><draw:equation draw:name="f59" draw:formula="?f21 / ?f6"/><draw:equation draw:name="f60" draw:formula="?f22 / ?f7"/><draw:equation draw:name="f61" draw:formula="?f24 / ?f6"/><draw:equation draw:name="f62" draw:formula="?f25 / ?f7"/><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2 / ?f6"/><draw:equation draw:name="f74" draw:formula="?f44 / ?f6"/><draw:equation draw:name="f75" draw:formula="?f46 / ?f6"/><draw:equation draw:name="f76" draw:formula="?f48 / ?f6"/><draw:equation draw:name="f77" draw:formula="?f49 / ?f7"/><draw:equation draw:name="f78" draw:formula="?f50 / ?f7"/><draw:equation draw:name="f79" draw:formula="0 / ?f6"/><draw:equation draw:name="f80" draw:formula="?f1 / ?f6"/><draw:equation draw:name="f81" draw:formula="0 / ?f7"/><draw:equation draw:name="f82" draw:formula="?f3 / ?f7"/></draw:enhanced-geometry></draw:custom-shape><draw:connector draw:type="line" svg:x1="1.50417in" svg:y1="4.77222in" svg:x2="3.50417in" svg:y2="4.77222in" draw:id="id38" draw:style-name="a41" draw:name="Line 23"><svg:title/><svg:desc/></draw:connector><draw:connector draw:type="line" svg:x1="1.50417in" svg:y1="4.7875in" svg:x2="1.50417in" svg:y2="4.96875in" draw:id="id39" draw:style-name="a42" draw:name="Line 22"><svg:title/><svg:desc/></draw:connector><draw:connector draw:type="line" svg:x1="3.50139in" svg:y1="4.78333in" svg:x2="3.50139in" svg:y2="4.96458in" draw:id="id40" draw:style-name="a43" draw:name="Line 21"><svg:title/><svg:desc/></draw:connector><draw:custom-shape svg:x="0.61042in" svg:y="4.96458in" svg:width="1.81736in" svg:height="1.20764in" draw:id="id41" draw:style-name="a44" draw:name="Freeform 20"><svg:title/><svg:desc/><draw:enhanced-geometry draw:type="non-primitive" svg:viewBox="0 0 2617 1739" draw:enhanced-path="M 290 0 L 213 10 144 40 85 85 40 144 10 213 0 290 0 1449 10 1526 40 1595 85 1654 144 1699 213 1729 290 1739 2327 1739 2404 1729 2473 1699 2532 1654 2577 1595 2607 1526 2617 1449 2617 290 2607 213 2577 144 2532 85 2473 40 2404 10 2327 0 290 0 Z N" draw:text-areas="?f78 ?f80 ?f79 ?f81" draw:glue-points="?f50 ?f51 ?f52 ?f53 ?f54 ?f55 ?f56 ?f57 ?f58 ?f59 ?f60 ?f61 ?f62 ?f63 ?f62 ?f64 ?f60 ?f65 ?f58 ?f66 ?f56 ?f67 ?f54 ?f68 ?f52 ?f69 ?f50 ?f70 ?f71 ?f70 ?f72 ?f69 ?f73 ?f68 ?f74 ?f67 ?f75 ?f66 ?f76 ?f65 ?f77 ?f64 ?f77 ?f63 ?f76 ?f61 ?f75 ?f59 ?f74 ?f57 ?f73 ?f55 ?f72 ?f53 ?f71 ?f51 ?f50 ?f5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7"/><draw:equation draw:name="f7" draw:formula="?f4 / 1739"/><draw:equation draw:name="f8" draw:formula="0 + 1169 - 879"/><draw:equation draw:name="f9" draw:formula="?f8 * ?f5 / 2617"/><draw:equation draw:name="f10" draw:formula="7149 * ?f4 / 1739"/><draw:equation draw:name="f11" draw:formula="0 + 1092 - 879"/><draw:equation draw:name="f12" draw:formula="?f11 * ?f5 / 2617"/><draw:equation draw:name="f13" draw:formula="7159 * ?f4 / 1739"/><draw:equation draw:name="f14" draw:formula="0 + 1023 - 879"/><draw:equation draw:name="f15" draw:formula="?f14 * ?f5 / 2617"/><draw:equation draw:name="f16" draw:formula="7189 * ?f4 / 1739"/><draw:equation draw:name="f17" draw:formula="0 + 964 - 879"/><draw:equation draw:name="f18" draw:formula="?f17 * ?f5 / 2617"/><draw:equation draw:name="f19" draw:formula="7234 * ?f4 / 1739"/><draw:equation draw:name="f20" draw:formula="0 + 919 - 879"/><draw:equation draw:name="f21" draw:formula="?f20 * ?f5 / 2617"/><draw:equation draw:name="f22" draw:formula="7293 * ?f4 / 1739"/><draw:equation draw:name="f23" draw:formula="0 + 889 - 879"/><draw:equation draw:name="f24" draw:formula="?f23 * ?f5 / 2617"/><draw:equation draw:name="f25" draw:formula="7362 * ?f4 / 1739"/><draw:equation draw:name="f26" draw:formula="0 + 879 - 879"/><draw:equation draw:name="f27" draw:formula="?f26 * ?f5 / 2617"/><draw:equation draw:name="f28" draw:formula="7439 * ?f4 / 1739"/><draw:equation draw:name="f29" draw:formula="8598 * ?f4 / 1739"/><draw:equation draw:name="f30" draw:formula="8675 * ?f4 / 1739"/><draw:equation draw:name="f31" draw:formula="8744 * ?f4 / 1739"/><draw:equation draw:name="f32" draw:formula="8803 * ?f4 / 1739"/><draw:equation draw:name="f33" draw:formula="8848 * ?f4 / 1739"/><draw:equation draw:name="f34" draw:formula="8878 * ?f4 / 1739"/><draw:equation draw:name="f35" draw:formula="8888 * ?f4 / 1739"/><draw:equation draw:name="f36" draw:formula="0 + 3206 - 879"/><draw:equation draw:name="f37" draw:formula="?f36 * ?f5 / 2617"/><draw:equation draw:name="f38" draw:formula="0 + 3283 - 879"/><draw:equation draw:name="f39" draw:formula="?f38 * ?f5 / 2617"/><draw:equation draw:name="f40" draw:formula="0 + 3352 - 879"/><draw:equation draw:name="f41" draw:formula="?f40 * ?f5 / 2617"/><draw:equation draw:name="f42" draw:formula="0 + 3411 - 879"/><draw:equation draw:name="f43" draw:formula="?f42 * ?f5 / 2617"/><draw:equation draw:name="f44" draw:formula="0 + 3456 - 879"/><draw:equation draw:name="f45" draw:formula="?f44 * ?f5 / 2617"/><draw:equation draw:name="f46" draw:formula="0 + 3486 - 879"/><draw:equation draw:name="f47" draw:formula="?f46 * ?f5 / 2617"/><draw:equation draw:name="f48" draw:formula="0 + 3496 - 879"/><draw:equation draw:name="f49" draw:formula="?f48 * ?f5 / 2617"/><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29 / ?f7"/><draw:equation draw:name="f65" draw:formula="?f30 / ?f7"/><draw:equation draw:name="f66" draw:formula="?f31 / ?f7"/><draw:equation draw:name="f67" draw:formula="?f32 / ?f7"/><draw:equation draw:name="f68" draw:formula="?f33 / ?f7"/><draw:equation draw:name="f69" draw:formula="?f34 / ?f7"/><draw:equation draw:name="f70" draw:formula="?f35 / ?f7"/><draw:equation draw:name="f71" draw:formula="?f37 / ?f6"/><draw:equation draw:name="f72" draw:formula="?f39 / ?f6"/><draw:equation draw:name="f73" draw:formula="?f41 / ?f6"/><draw:equation draw:name="f74" draw:formula="?f43 / ?f6"/><draw:equation draw:name="f75" draw:formula="?f45 / ?f6"/><draw:equation draw:name="f76" draw:formula="?f47 / ?f6"/><draw:equation draw:name="f77" draw:formula="?f49 / ?f6"/><draw:equation draw:name="f78" draw:formula="0 / ?f6"/><draw:equation draw:name="f79" draw:formula="?f1 / ?f6"/><draw:equation draw:name="f80" draw:formula="0 / ?f7"/><draw:equation draw:name="f81" draw:formula="?f3 / ?f7"/></draw:enhanced-geometry></draw:custom-shape><draw:custom-shape svg:x="2.66181in" svg:y="4.96458in" svg:width="1.85694in" svg:height="1.20764in" draw:id="id42" draw:style-name="a45" draw:name="Freeform 19"><svg:title/><svg:desc/><draw:enhanced-geometry draw:type="non-primitive" svg:viewBox="0 0 2674 1739" draw:enhanced-path="M 290 0 L 213 10 144 40 85 85 40 144 10 213 0 290 0 1449 10 1526 40 1595 85 1654 144 1699 213 1729 290 1739 2384 1739 2461 1729 2530 1699 2589 1654 2634 1595 2664 1526 2674 1449 2674 290 2664 213 2634 144 2589 85 2530 40 2461 10 2384 0 290 0 Z N" draw:text-areas="?f78 ?f80 ?f79 ?f81" draw:glue-points="?f50 ?f51 ?f52 ?f53 ?f54 ?f55 ?f56 ?f57 ?f58 ?f59 ?f60 ?f61 ?f62 ?f63 ?f62 ?f64 ?f60 ?f65 ?f58 ?f66 ?f56 ?f67 ?f54 ?f68 ?f52 ?f69 ?f50 ?f70 ?f71 ?f70 ?f72 ?f69 ?f73 ?f68 ?f74 ?f67 ?f75 ?f66 ?f76 ?f65 ?f77 ?f64 ?f77 ?f63 ?f76 ?f61 ?f75 ?f59 ?f74 ?f57 ?f73 ?f55 ?f72 ?f53 ?f71 ?f51 ?f50 ?f5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4"/><draw:equation draw:name="f7" draw:formula="?f4 / 1739"/><draw:equation draw:name="f8" draw:formula="0 + 4123 - 3833"/><draw:equation draw:name="f9" draw:formula="?f8 * ?f5 / 2674"/><draw:equation draw:name="f10" draw:formula="7149 * ?f4 / 1739"/><draw:equation draw:name="f11" draw:formula="0 + 4046 - 3833"/><draw:equation draw:name="f12" draw:formula="?f11 * ?f5 / 2674"/><draw:equation draw:name="f13" draw:formula="7159 * ?f4 / 1739"/><draw:equation draw:name="f14" draw:formula="0 + 3977 - 3833"/><draw:equation draw:name="f15" draw:formula="?f14 * ?f5 / 2674"/><draw:equation draw:name="f16" draw:formula="7189 * ?f4 / 1739"/><draw:equation draw:name="f17" draw:formula="0 + 3918 - 3833"/><draw:equation draw:name="f18" draw:formula="?f17 * ?f5 / 2674"/><draw:equation draw:name="f19" draw:formula="7234 * ?f4 / 1739"/><draw:equation draw:name="f20" draw:formula="0 + 3873 - 3833"/><draw:equation draw:name="f21" draw:formula="?f20 * ?f5 / 2674"/><draw:equation draw:name="f22" draw:formula="7293 * ?f4 / 1739"/><draw:equation draw:name="f23" draw:formula="0 + 3843 - 3833"/><draw:equation draw:name="f24" draw:formula="?f23 * ?f5 / 2674"/><draw:equation draw:name="f25" draw:formula="7362 * ?f4 / 1739"/><draw:equation draw:name="f26" draw:formula="0 + 3833 - 3833"/><draw:equation draw:name="f27" draw:formula="?f26 * ?f5 / 2674"/><draw:equation draw:name="f28" draw:formula="7439 * ?f4 / 1739"/><draw:equation draw:name="f29" draw:formula="8598 * ?f4 / 1739"/><draw:equation draw:name="f30" draw:formula="8675 * ?f4 / 1739"/><draw:equation draw:name="f31" draw:formula="8744 * ?f4 / 1739"/><draw:equation draw:name="f32" draw:formula="8803 * ?f4 / 1739"/><draw:equation draw:name="f33" draw:formula="8848 * ?f4 / 1739"/><draw:equation draw:name="f34" draw:formula="8878 * ?f4 / 1739"/><draw:equation draw:name="f35" draw:formula="8888 * ?f4 / 1739"/><draw:equation draw:name="f36" draw:formula="0 + 6217 - 3833"/><draw:equation draw:name="f37" draw:formula="?f36 * ?f5 / 2674"/><draw:equation draw:name="f38" draw:formula="0 + 6294 - 3833"/><draw:equation draw:name="f39" draw:formula="?f38 * ?f5 / 2674"/><draw:equation draw:name="f40" draw:formula="0 + 6363 - 3833"/><draw:equation draw:name="f41" draw:formula="?f40 * ?f5 / 2674"/><draw:equation draw:name="f42" draw:formula="0 + 6422 - 3833"/><draw:equation draw:name="f43" draw:formula="?f42 * ?f5 / 2674"/><draw:equation draw:name="f44" draw:formula="0 + 6467 - 3833"/><draw:equation draw:name="f45" draw:formula="?f44 * ?f5 / 2674"/><draw:equation draw:name="f46" draw:formula="0 + 6497 - 3833"/><draw:equation draw:name="f47" draw:formula="?f46 * ?f5 / 2674"/><draw:equation draw:name="f48" draw:formula="0 + 6507 - 3833"/><draw:equation draw:name="f49" draw:formula="?f48 * ?f5 / 2674"/><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29 / ?f7"/><draw:equation draw:name="f65" draw:formula="?f30 / ?f7"/><draw:equation draw:name="f66" draw:formula="?f31 / ?f7"/><draw:equation draw:name="f67" draw:formula="?f32 / ?f7"/><draw:equation draw:name="f68" draw:formula="?f33 / ?f7"/><draw:equation draw:name="f69" draw:formula="?f34 / ?f7"/><draw:equation draw:name="f70" draw:formula="?f35 / ?f7"/><draw:equation draw:name="f71" draw:formula="?f37 / ?f6"/><draw:equation draw:name="f72" draw:formula="?f39 / ?f6"/><draw:equation draw:name="f73" draw:formula="?f41 / ?f6"/><draw:equation draw:name="f74" draw:formula="?f43 / ?f6"/><draw:equation draw:name="f75" draw:formula="?f45 / ?f6"/><draw:equation draw:name="f76" draw:formula="?f47 / ?f6"/><draw:equation draw:name="f77" draw:formula="?f49 / ?f6"/><draw:equation draw:name="f78" draw:formula="0 / ?f6"/><draw:equation draw:name="f79" draw:formula="?f1 / ?f6"/><draw:equation draw:name="f80" draw:formula="0 / ?f7"/><draw:equation draw:name="f81" draw:formula="?f3 / ?f7"/></draw:enhanced-geometry></draw:custom-shape><draw:custom-shape svg:x="0.49167in" svg:y="2.67778in" svg:width="4.19375in" svg:height="0.62292in" draw:id="id43" draw:style-name="a46" draw:name="Freeform 18"><svg:title/><svg:desc/><draw:enhanced-geometry draw:type="non-primitive" svg:viewBox="0 0 6039 897" draw:enhanced-path="M 5890 0 L 150 0 91 12 44 44 12 91 0 149 0 748 12 806 44 853 91 885 150 897 5890 897 5948 885 5995 853 6027 806 6039 748 6039 149 6027 91 5995 44 5948 12 5890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9"/><draw:equation draw:name="f7" draw:formula="?f4 / 897"/><draw:equation draw:name="f8" draw:formula="0 + 6598 - 708"/><draw:equation draw:name="f9" draw:formula="?f8 * ?f5 / 6039"/><draw:equation draw:name="f10" draw:formula="3856 * ?f4 / 897"/><draw:equation draw:name="f11" draw:formula="0 + 858 - 708"/><draw:equation draw:name="f12" draw:formula="?f11 * ?f5 / 6039"/><draw:equation draw:name="f13" draw:formula="0 + 799 - 708"/><draw:equation draw:name="f14" draw:formula="?f13 * ?f5 / 6039"/><draw:equation draw:name="f15" draw:formula="3868 * ?f4 / 897"/><draw:equation draw:name="f16" draw:formula="0 + 752 - 708"/><draw:equation draw:name="f17" draw:formula="?f16 * ?f5 / 6039"/><draw:equation draw:name="f18" draw:formula="3900 * ?f4 / 897"/><draw:equation draw:name="f19" draw:formula="0 + 720 - 708"/><draw:equation draw:name="f20" draw:formula="?f19 * ?f5 / 6039"/><draw:equation draw:name="f21" draw:formula="3947 * ?f4 / 897"/><draw:equation draw:name="f22" draw:formula="0 + 708 - 708"/><draw:equation draw:name="f23" draw:formula="?f22 * ?f5 / 6039"/><draw:equation draw:name="f24" draw:formula="4005 * ?f4 / 897"/><draw:equation draw:name="f25" draw:formula="4604 * ?f4 / 897"/><draw:equation draw:name="f26" draw:formula="4662 * ?f4 / 897"/><draw:equation draw:name="f27" draw:formula="4709 * ?f4 / 897"/><draw:equation draw:name="f28" draw:formula="4741 * ?f4 / 897"/><draw:equation draw:name="f29" draw:formula="4753 * ?f4 / 897"/><draw:equation draw:name="f30" draw:formula="0 + 6656 - 708"/><draw:equation draw:name="f31" draw:formula="?f30 * ?f5 / 6039"/><draw:equation draw:name="f32" draw:formula="0 + 6703 - 708"/><draw:equation draw:name="f33" draw:formula="?f32 * ?f5 / 6039"/><draw:equation draw:name="f34" draw:formula="0 + 6735 - 708"/><draw:equation draw:name="f35" draw:formula="?f34 * ?f5 / 6039"/><draw:equation draw:name="f36" draw:formula="0 + 6747 - 708"/><draw:equation draw:name="f37" draw:formula="?f36 * ?f5 / 603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onnector draw:type="line" svg:x1="3.50625in" svg:y1="3.80903in" svg:x2="3.81806in" svg:y2="3.80903in" draw:id="id44" draw:style-name="a47" draw:name="Line 17"><svg:title/><svg:desc/></draw:connector><draw:custom-shape svg:x="3.85694in" svg:y="3.58819in" svg:width="2.15556in" svg:height="1.11667in" draw:id="id45" draw:style-name="a48" draw:name="Freeform 16"><svg:title/><svg:desc/><draw:enhanced-geometry draw:type="non-primitive" svg:viewBox="0 0 3104 1608" draw:enhanced-path="M 2836 0 L 268 0 197 10 133 37 78 79 37 133 10 197 0 268 0 1340 10 1411 37 1475 78 1530 133 1571 197 1598 268 1608 2836 1608 2907 1598 2971 1571 3025 1530 3067 1475 3094 1411 3104 1340 3104 268 3094 197 3067 133 3025 79 2971 37 2907 10 2836 0 Z N" draw:text-areas="?f78 ?f80 ?f79 ?f81" draw:glue-points="?f50 ?f51 ?f52 ?f51 ?f53 ?f54 ?f55 ?f56 ?f57 ?f58 ?f59 ?f60 ?f61 ?f62 ?f63 ?f64 ?f63 ?f65 ?f61 ?f66 ?f59 ?f67 ?f57 ?f68 ?f55 ?f69 ?f53 ?f70 ?f52 ?f71 ?f50 ?f71 ?f72 ?f70 ?f73 ?f69 ?f74 ?f68 ?f75 ?f67 ?f76 ?f66 ?f77 ?f65 ?f77 ?f64 ?f76 ?f62 ?f75 ?f60 ?f74 ?f58 ?f73 ?f56 ?f72 ?f54 ?f50 ?f5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4"/><draw:equation draw:name="f7" draw:formula="?f4 / 1608"/><draw:equation draw:name="f8" draw:formula="0 + 8390 - 5554"/><draw:equation draw:name="f9" draw:formula="?f8 * ?f5 / 3104"/><draw:equation draw:name="f10" draw:formula="5167 * ?f4 / 1608"/><draw:equation draw:name="f11" draw:formula="0 + 5822 - 5554"/><draw:equation draw:name="f12" draw:formula="?f11 * ?f5 / 3104"/><draw:equation draw:name="f13" draw:formula="0 + 5751 - 5554"/><draw:equation draw:name="f14" draw:formula="?f13 * ?f5 / 3104"/><draw:equation draw:name="f15" draw:formula="5177 * ?f4 / 1608"/><draw:equation draw:name="f16" draw:formula="0 + 5687 - 5554"/><draw:equation draw:name="f17" draw:formula="?f16 * ?f5 / 3104"/><draw:equation draw:name="f18" draw:formula="5204 * ?f4 / 1608"/><draw:equation draw:name="f19" draw:formula="0 + 5632 - 5554"/><draw:equation draw:name="f20" draw:formula="?f19 * ?f5 / 3104"/><draw:equation draw:name="f21" draw:formula="5246 * ?f4 / 1608"/><draw:equation draw:name="f22" draw:formula="0 + 5591 - 5554"/><draw:equation draw:name="f23" draw:formula="?f22 * ?f5 / 3104"/><draw:equation draw:name="f24" draw:formula="5300 * ?f4 / 1608"/><draw:equation draw:name="f25" draw:formula="0 + 5564 - 5554"/><draw:equation draw:name="f26" draw:formula="?f25 * ?f5 / 3104"/><draw:equation draw:name="f27" draw:formula="5364 * ?f4 / 1608"/><draw:equation draw:name="f28" draw:formula="0 + 5554 - 5554"/><draw:equation draw:name="f29" draw:formula="?f28 * ?f5 / 3104"/><draw:equation draw:name="f30" draw:formula="5435 * ?f4 / 1608"/><draw:equation draw:name="f31" draw:formula="6507 * ?f4 / 1608"/><draw:equation draw:name="f32" draw:formula="6578 * ?f4 / 1608"/><draw:equation draw:name="f33" draw:formula="6642 * ?f4 / 1608"/><draw:equation draw:name="f34" draw:formula="6697 * ?f4 / 1608"/><draw:equation draw:name="f35" draw:formula="6738 * ?f4 / 1608"/><draw:equation draw:name="f36" draw:formula="6765 * ?f4 / 1608"/><draw:equation draw:name="f37" draw:formula="6775 * ?f4 / 1608"/><draw:equation draw:name="f38" draw:formula="0 + 8461 - 5554"/><draw:equation draw:name="f39" draw:formula="?f38 * ?f5 / 3104"/><draw:equation draw:name="f40" draw:formula="0 + 8525 - 5554"/><draw:equation draw:name="f41" draw:formula="?f40 * ?f5 / 3104"/><draw:equation draw:name="f42" draw:formula="0 + 8579 - 5554"/><draw:equation draw:name="f43" draw:formula="?f42 * ?f5 / 3104"/><draw:equation draw:name="f44" draw:formula="0 + 8621 - 5554"/><draw:equation draw:name="f45" draw:formula="?f44 * ?f5 / 3104"/><draw:equation draw:name="f46" draw:formula="0 + 8648 - 5554"/><draw:equation draw:name="f47" draw:formula="?f46 * ?f5 / 3104"/><draw:equation draw:name="f48" draw:formula="0 + 8658 - 5554"/><draw:equation draw:name="f49" draw:formula="?f48 * ?f5 / 310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9 / ?f6"/><draw:equation draw:name="f64" draw:formula="?f30 / ?f7"/><draw:equation draw:name="f65" draw:formula="?f31 / ?f7"/><draw:equation draw:name="f66" draw:formula="?f32 / ?f7"/><draw:equation draw:name="f67" draw:formula="?f33 / ?f7"/><draw:equation draw:name="f68" draw:formula="?f34 / ?f7"/><draw:equation draw:name="f69" draw:formula="?f35 / ?f7"/><draw:equation draw:name="f70" draw:formula="?f36 / ?f7"/><draw:equation draw:name="f71" draw:formula="?f37 / ?f7"/><draw:equation draw:name="f72" draw:formula="?f39 / ?f6"/><draw:equation draw:name="f73" draw:formula="?f41 / ?f6"/><draw:equation draw:name="f74" draw:formula="?f43 / ?f6"/><draw:equation draw:name="f75" draw:formula="?f45 / ?f6"/><draw:equation draw:name="f76" draw:formula="?f47 / ?f6"/><draw:equation draw:name="f77" draw:formula="?f49 / ?f6"/><draw:equation draw:name="f78" draw:formula="0 / ?f6"/><draw:equation draw:name="f79" draw:formula="?f1 / ?f6"/><draw:equation draw:name="f80" draw:formula="0 / ?f7"/><draw:equation draw:name="f81" draw:formula="?f3 / ?f7"/></draw:enhanced-geometry></draw:custom-shape><draw:custom-shape svg:x="3.85694in" svg:y="3.58819in" svg:width="2.15556in" svg:height="1.11667in" draw:id="id46" draw:style-name="a49" draw:name="Freeform 15"><svg:title/><svg:desc/><draw:enhanced-geometry draw:type="non-primitive" svg:viewBox="0 0 3104 1608" draw:enhanced-path="M 268 0 L 197 10 133 37 78 79 37 133 10 197 0 268 0 1340 10 1411 37 1475 78 1530 133 1571 197 1598 268 1608 2836 1608 2907 1598 2971 1571 3025 1530 3067 1475 3094 1411 3104 1340 3104 268 3094 197 3067 133 3025 79 2971 37 2907 10 2836 0 268 0 Z N" draw:text-areas="?f78 ?f80 ?f79 ?f81" draw:glue-points="?f50 ?f51 ?f52 ?f53 ?f54 ?f55 ?f56 ?f57 ?f58 ?f59 ?f60 ?f61 ?f62 ?f63 ?f62 ?f64 ?f60 ?f65 ?f58 ?f66 ?f56 ?f67 ?f54 ?f68 ?f52 ?f69 ?f50 ?f70 ?f71 ?f70 ?f72 ?f69 ?f73 ?f68 ?f74 ?f67 ?f75 ?f66 ?f76 ?f65 ?f77 ?f64 ?f77 ?f63 ?f76 ?f61 ?f75 ?f59 ?f74 ?f57 ?f73 ?f55 ?f72 ?f53 ?f71 ?f51 ?f50 ?f5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4"/><draw:equation draw:name="f7" draw:formula="?f4 / 1608"/><draw:equation draw:name="f8" draw:formula="0 + 5822 - 5554"/><draw:equation draw:name="f9" draw:formula="?f8 * ?f5 / 3104"/><draw:equation draw:name="f10" draw:formula="5167 * ?f4 / 1608"/><draw:equation draw:name="f11" draw:formula="0 + 5751 - 5554"/><draw:equation draw:name="f12" draw:formula="?f11 * ?f5 / 3104"/><draw:equation draw:name="f13" draw:formula="5177 * ?f4 / 1608"/><draw:equation draw:name="f14" draw:formula="0 + 5687 - 5554"/><draw:equation draw:name="f15" draw:formula="?f14 * ?f5 / 3104"/><draw:equation draw:name="f16" draw:formula="5204 * ?f4 / 1608"/><draw:equation draw:name="f17" draw:formula="0 + 5632 - 5554"/><draw:equation draw:name="f18" draw:formula="?f17 * ?f5 / 3104"/><draw:equation draw:name="f19" draw:formula="5246 * ?f4 / 1608"/><draw:equation draw:name="f20" draw:formula="0 + 5591 - 5554"/><draw:equation draw:name="f21" draw:formula="?f20 * ?f5 / 3104"/><draw:equation draw:name="f22" draw:formula="5300 * ?f4 / 1608"/><draw:equation draw:name="f23" draw:formula="0 + 5564 - 5554"/><draw:equation draw:name="f24" draw:formula="?f23 * ?f5 / 3104"/><draw:equation draw:name="f25" draw:formula="5364 * ?f4 / 1608"/><draw:equation draw:name="f26" draw:formula="0 + 5554 - 5554"/><draw:equation draw:name="f27" draw:formula="?f26 * ?f5 / 3104"/><draw:equation draw:name="f28" draw:formula="5435 * ?f4 / 1608"/><draw:equation draw:name="f29" draw:formula="6507 * ?f4 / 1608"/><draw:equation draw:name="f30" draw:formula="6578 * ?f4 / 1608"/><draw:equation draw:name="f31" draw:formula="6642 * ?f4 / 1608"/><draw:equation draw:name="f32" draw:formula="6697 * ?f4 / 1608"/><draw:equation draw:name="f33" draw:formula="6738 * ?f4 / 1608"/><draw:equation draw:name="f34" draw:formula="6765 * ?f4 / 1608"/><draw:equation draw:name="f35" draw:formula="6775 * ?f4 / 1608"/><draw:equation draw:name="f36" draw:formula="0 + 8390 - 5554"/><draw:equation draw:name="f37" draw:formula="?f36 * ?f5 / 3104"/><draw:equation draw:name="f38" draw:formula="0 + 8461 - 5554"/><draw:equation draw:name="f39" draw:formula="?f38 * ?f5 / 3104"/><draw:equation draw:name="f40" draw:formula="0 + 8525 - 5554"/><draw:equation draw:name="f41" draw:formula="?f40 * ?f5 / 3104"/><draw:equation draw:name="f42" draw:formula="0 + 8579 - 5554"/><draw:equation draw:name="f43" draw:formula="?f42 * ?f5 / 3104"/><draw:equation draw:name="f44" draw:formula="0 + 8621 - 5554"/><draw:equation draw:name="f45" draw:formula="?f44 * ?f5 / 3104"/><draw:equation draw:name="f46" draw:formula="0 + 8648 - 5554"/><draw:equation draw:name="f47" draw:formula="?f46 * ?f5 / 3104"/><draw:equation draw:name="f48" draw:formula="0 + 8658 - 5554"/><draw:equation draw:name="f49" draw:formula="?f48 * ?f5 / 3104"/><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29 / ?f7"/><draw:equation draw:name="f65" draw:formula="?f30 / ?f7"/><draw:equation draw:name="f66" draw:formula="?f31 / ?f7"/><draw:equation draw:name="f67" draw:formula="?f32 / ?f7"/><draw:equation draw:name="f68" draw:formula="?f33 / ?f7"/><draw:equation draw:name="f69" draw:formula="?f34 / ?f7"/><draw:equation draw:name="f70" draw:formula="?f35 / ?f7"/><draw:equation draw:name="f71" draw:formula="?f37 / ?f6"/><draw:equation draw:name="f72" draw:formula="?f39 / ?f6"/><draw:equation draw:name="f73" draw:formula="?f41 / ?f6"/><draw:equation draw:name="f74" draw:formula="?f43 / ?f6"/><draw:equation draw:name="f75" draw:formula="?f45 / ?f6"/><draw:equation draw:name="f76" draw:formula="?f47 / ?f6"/><draw:equation draw:name="f77" draw:formula="?f49 / ?f6"/><draw:equation draw:name="f78" draw:formula="0 / ?f6"/><draw:equation draw:name="f79" draw:formula="?f1 / ?f6"/><draw:equation draw:name="f80" draw:formula="0 / ?f7"/><draw:equation draw:name="f81" draw:formula="?f3 / ?f7"/></draw:enhanced-geometry></draw:custom-shape><draw:frame draw:id="id47" draw:style-name="a50" draw:name="Picture 14" svg:x="2.48403in" svg:y="0.93194in" svg:width="0.11319in" svg:height="0.22708in" style:rel-width="scale" style:rel-height="scale"><draw:image xlink:href="media/image6.png" xlink:type="simple" xlink:show="embed" xlink:actuate="onLoad"/><svg:title/><svg:desc/></draw:frame><draw:custom-shape svg:x="4.68819in" svg:y="6.17292in" svg:width="3.55833in" svg:height="0.37639in" draw:id="id48" draw:style-name="a51" draw:name="Freeform 13"><svg:title/><svg:desc/><draw:enhanced-geometry draw:type="non-primitive" svg:viewBox="0 0 5124 542" draw:enhanced-path="M 5034 0 L 90 0 55 7 26 27 7 55 0 90 0 452 7 487 26 516 55 535 90 542 5034 542 5069 535 5098 516 5117 487 5124 452 5124 90 5117 55 5098 27 5069 7 5034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4"/><draw:equation draw:name="f7" draw:formula="?f4 / 542"/><draw:equation draw:name="f8" draw:formula="0 + 11785 - 6751"/><draw:equation draw:name="f9" draw:formula="?f8 * ?f5 / 5124"/><draw:equation draw:name="f10" draw:formula="8889 * ?f4 / 542"/><draw:equation draw:name="f11" draw:formula="0 + 6841 - 6751"/><draw:equation draw:name="f12" draw:formula="?f11 * ?f5 / 5124"/><draw:equation draw:name="f13" draw:formula="0 + 6806 - 6751"/><draw:equation draw:name="f14" draw:formula="?f13 * ?f5 / 5124"/><draw:equation draw:name="f15" draw:formula="8896 * ?f4 / 542"/><draw:equation draw:name="f16" draw:formula="0 + 6777 - 6751"/><draw:equation draw:name="f17" draw:formula="?f16 * ?f5 / 5124"/><draw:equation draw:name="f18" draw:formula="8916 * ?f4 / 542"/><draw:equation draw:name="f19" draw:formula="0 + 6758 - 6751"/><draw:equation draw:name="f20" draw:formula="?f19 * ?f5 / 5124"/><draw:equation draw:name="f21" draw:formula="8944 * ?f4 / 542"/><draw:equation draw:name="f22" draw:formula="0 + 6751 - 6751"/><draw:equation draw:name="f23" draw:formula="?f22 * ?f5 / 5124"/><draw:equation draw:name="f24" draw:formula="8979 * ?f4 / 542"/><draw:equation draw:name="f25" draw:formula="9341 * ?f4 / 542"/><draw:equation draw:name="f26" draw:formula="9376 * ?f4 / 542"/><draw:equation draw:name="f27" draw:formula="9405 * ?f4 / 542"/><draw:equation draw:name="f28" draw:formula="9424 * ?f4 / 542"/><draw:equation draw:name="f29" draw:formula="9431 * ?f4 / 542"/><draw:equation draw:name="f30" draw:formula="0 + 11820 - 6751"/><draw:equation draw:name="f31" draw:formula="?f30 * ?f5 / 5124"/><draw:equation draw:name="f32" draw:formula="0 + 11849 - 6751"/><draw:equation draw:name="f33" draw:formula="?f32 * ?f5 / 5124"/><draw:equation draw:name="f34" draw:formula="0 + 11868 - 6751"/><draw:equation draw:name="f35" draw:formula="?f34 * ?f5 / 5124"/><draw:equation draw:name="f36" draw:formula="0 + 11875 - 6751"/><draw:equation draw:name="f37" draw:formula="?f36 * ?f5 / 5124"/><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49" draw:style-name="a52" draw:name="Text Box 12" svg:x="1.44514in" svg:y="1.29931in" svg:width="2.29375in" svg:height="0.15347in" style:rel-width="scale" style:rel-height="scale"><draw:text-box><text:p text:style-name="P93">家防中心主責社工填具個案摘要表</text:p></draw:text-box><svg:title/><svg:desc/></draw:frame><draw:frame draw:id="id50" draw:style-name="a53" draw:name="Text Box 11" svg:x="1.56667in" svg:y="1.90556in" svg:width="2.00069in" svg:height="0.41528in" style:rel-width="scale" style:rel-height="scale"><draw:text-box><text:p text:style-name="P94">家防中心早鑑窗口聯繫檢察</text:p><text:p text:style-name="P95">官及醫療團隊安排早鑑日期</text:p></draw:text-box><svg:title/><svg:desc/></draw:frame><draw:frame draw:id="id51" draw:style-name="a54" draw:name="Text Box 10" svg:x="1.66667in" svg:y="3.62292in" svg:width="1.68264in" svg:height="0.48681in" style:rel-width="scale" style:rel-height="scale"><draw:text-box><text:p text:style-name="P96"><text:span text:style-name="T97">凱旋、高榮、慈惠、高醫</text:span></text:p><text:p text:style-name="P98"><text:span text:style-name="T99">1<text:s/></text:span><text:span text:style-name="T100">個月內進行早鑑</text:span></text:p><text:p text:style-name="P101">（搭配減述流程）</text:p></draw:text-box><svg:title/><svg:desc/></draw:frame><draw:frame draw:id="id52" draw:style-name="a55" draw:name="Text Box 9" svg:x="4.02083in" svg:y="3.72431in" svg:width="1.78056in" svg:height="0.87569in" style:rel-width="scale" style:rel-height="scale"><draw:text-box><text:p text:style-name="P102">主責社工填寫</text:p><text:p text:style-name="P103">1.<text:tab/>訊前訪視同意書</text:p><text:p text:style-name="P104">2.<text:s/>性侵害案件減少被害人<text:s/>重複陳述作業暨專業團<text:s/>隊早期鑑定同意書</text:p></draw:text-box><svg:title/><svg:desc/></draw:frame><draw:frame draw:id="id53" draw:style-name="a56" draw:name="Text Box 8" svg:x="0.85139in" svg:y="5.23542in" svg:width="1.33403in" svg:height="0.66667in" style:rel-width="scale" style:rel-height="scale"><draw:text-box><text:p text:style-name="P105">醫院以密件函送鑑</text:p><text:p text:style-name="P106">定報告至地檢署，<text:s/>公文副知家防中心</text:p></draw:text-box><svg:title/><svg:desc/></draw:frame><draw:frame draw:id="id54" draw:style-name="a57" draw:name="Text Box 7" svg:x="2.84097in" svg:y="5.23542in" svg:width="1.5in" svg:height="0.66667in" style:rel-width="scale" style:rel-height="scale"><draw:text-box><text:p text:style-name="P107">醫院掣據併同後續輔</text:p><text:p text:style-name="P108">導建議，另以密件函<text:s/>送家防中心核銷</text:p></draw:text-box><svg:title/><svg:desc/></draw:frame><draw:frame draw:id="id55" draw:style-name="a58" draw:name="Text Box 6" svg:x="4.82569in" svg:y="6.28472in" svg:width="3.2875in" svg:height="0.15347in" style:rel-width="scale" style:rel-height="scale"><draw:text-box><text:p text:style-name="P109"><text:span text:style-name="T110">高雄市政府社會局家庭暴力及性侵害防治中心</text:span><text:span text:style-name="T111"><text:s/></text:span><text:span text:style-name="T112">製</text:span></text:p></draw:text-box><svg:title/><svg:desc/></draw:frame><draw:frame draw:id="id56" draw:style-name="a59" draw:name="Text Box 5" svg:x="0.49583in" svg:y="0.28958in" svg:width="4.12569in" svg:height="0.64931in" style:rel-width="scale" style:rel-height="scale"><draw:text-box><text:p text:style-name="P113"><text:span text:style-name="T114">警政填寫「早期鑑定聯繫交接表</text:span><text:span text:style-name="T115">」</text:span><text:span text:style-name="T116">，傳真</text:span><text:span text:style-name="T117">予</text:span><text:span text:style-name="T118">檢察官，</text:span><text:span text:style-name="T119"><text:s/></text:span><text:span text:style-name="T120">待檢察官指示意見後，影印一份交由主責社工帶回</text:span></text:p></draw:text-box><svg:title/><svg:desc/></draw:frame><draw:frame draw:id="id57" draw:style-name="a60" draw:name="Text Box 4" svg:x="0.49375in" svg:y="2.67778in" svg:width="4.19028in" svg:height="0.62292in" style:rel-width="scale" style:rel-height="scale"><draw:text-box><text:p text:style-name="P121"><text:span text:style-name="T122">家防中心早鑑窗口以電子密</text:span><text:span text:style-name="T123">件傳送個案摘要表回覆單予</text:span><text:span text:style-name="T124"><text:s/></text:span><text:span text:style-name="T125">書記官</text:span><text:span text:style-name="T126">(</text:span><text:span text:style-name="T127">或檢察官</text:span><text:span text:style-name="T128">)</text:span><text:span text:style-name="T129">、警務員、醫院窗口及主責社工</text:span></text:p></draw:text-box><svg:title/><svg:desc/></draw:frame><draw:frame draw:id="id58" draw:style-name="a62" draw:name="Text Box 3" svg:x="0.16944in" svg:y="4.27639in" svg:width="2.25972in" svg:height="0.42847in" style:rel-width="scale" style:rel-height="scale"><draw:text-box><text:p text:style-name="P130"><text:span text:style-name="T131">醫院鑑定程序完成</text:span><text:span text:style-name="T132"><text:s/></text:span><text:span text:style-name="T133">1<text:s/></text:span><text:span text:style-name="T134">個月內</text:span></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Malgun Gothic" style:font-name-asian="Malgun Gothic" style:font-name-complex="Malgun Gothic" fo:hyphenate="false"/>
    </style:style>
    <style:style style:name="預設段落字型" style:display-name="預設段落字型" style:family="text"/>
    <style:style style:name="本文" style:display-name="本文" style:family="paragraph" style:parent-style-name="內文">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top="0.0402in" fo:margin-left="0.1243in">
        <style:tab-stops/>
      </style:paragraph-properties>
      <style:text-properties style:font-name="新細明體" style:font-name-asian="新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61" draw:display-name="Dash" draw:style="rect" draw:dots1="1" draw:dots1-length="0.08333in" draw:dots2="0" draw:dots2-length="0in" draw:distance="0.08333in"/>
    <draw:stroke-dash draw:name="a21" draw:display-name="LongDash" draw:style="rect" draw:dots1="1" draw:dots1-length="0.22222in" draw:dots2="0" draw:dots2-length="0in" draw:distance="0.02778in"/>
    <draw:stroke-dash draw:name="a14" draw:display-name="LongDash" draw:style="rect" draw:dots1="1" draw:dots1-length="0.22222in" draw:dots2="0" draw:dots2-length="0in" draw:distance="0.02778in"/>
  </office:styles>
  <office:automatic-styles>
    <style:page-layout style:name="PL0">
      <style:page-layout-properties fo:page-width="8.2708in" fo:page-height="11.6944in" style:print-orientation="portrait" fo:margin-top="0.4722in" fo:margin-left="0.0833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CBU</meta:initial-creator>
    <dc:creator>Aweak</dc:creator>
    <meta:creation-date>2017-09-05T14:00:00Z</meta:creation-date>
    <dc:date>2017-09-05T14:00:00Z</dc:date>
    <meta:template xlink:href="Normal.dotm" xlink:type="simple"/>
    <meta:editing-cycles>2</meta:editing-cycles>
    <meta:editing-duration>PT0S</meta:editing-duration>
    <meta:user-defined meta:name="Created" meta:value-type="date">2016-09-07T00:00:00Z</meta:user-defined>
    <meta:user-defined meta:name="Creator">Microsoft® Office Word 2007</meta:user-defined>
    <meta:user-defined meta:name="LastSaved" meta:value-type="date">2017-09-05T00:00:00Z</meta:user-defined>
    <meta:document-statistic meta:page-count="1" meta:paragraph-count="1" meta:word-count="6" meta:character-count="44" meta:row-count="1" meta:non-whitespace-character-count="39"/>
  </office:meta>
</office:document-meta>
</file>