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 style:master-page-name="Standard">
      <style:paragraph-properties style:page-number="auto"/>
      <style:text-properties fo:font-size="9pt" style:font-size-asian="9pt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fo:font-size="9pt" style:font-size-asian="9pt"/>
    </style:style>
    <style:style style:name="T3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char" svg:x="0.305cm" svg:y="11.418cm" svg:width="6.057cm" svg:height="3.835cm" draw:z-index="32"><draw:text-box><text:p text:style-name="Text_20_body">附註：</text:p><text:p text:style-name="Text_20_body">1緊急、暫時保護令於通常保護令核發後失效</text:p><text:p text:style-name="Text_20_body">2.通常保護令期效最多一年，可聲請延長一次、最多一年</text:p></draw:text-box></draw:frame><draw:frame draw:style-name="fr1" draw:name="框架2" text:anchor-type="char" svg:x="14.275cm" svg:y="8.243cm" svg:width="2.247cm" svg:height="1.295cm" draw:z-index="31"><draw:text-box><text:p text:style-name="P1">民事裁定書</text:p></draw:text-box></draw:frame><draw:frame draw:style-name="fr1" draw:name="框架3" text:anchor-type="char" svg:x="14.275cm" svg:y="5.068cm" svg:width="2.247cm" svg:height="1.295cm" draw:z-index="30"><draw:text-box><text:p text:style-name="P1">開庭通知書</text:p></draw:text-box></draw:frame><draw:frame draw:style-name="fr1" draw:name="框架4" text:anchor-type="char" svg:x="13.958cm" svg:y="0.94cm" svg:width="2.565cm" svg:height="1.295cm" draw:z-index="29"><draw:text-box><text:p text:style-name="P1">準備聲請書狀</text:p></draw:text-box></draw:frame><draw:line text:anchor-type="char" draw:z-index="28" draw:style-name="gr1" draw:text-style-name="P3" svg:x1="9.843cm" svg:y1="6.033cm" svg:x2="10.796cm" svg:y2="6.033cm"><text:p/></draw:line><draw:line text:anchor-type="char" draw:z-index="27" draw:style-name="gr2" draw:text-style-name="P3" svg:x1="9.843cm" svg:y1="10.161cm" svg:x2="9.843cm" svg:y2="6.033cm"><text:p/></draw:line><draw:line text:anchor-type="char" draw:z-index="26" draw:style-name="gr2" draw:text-style-name="P3" svg:x1="7.62cm" svg:y1="10.16cm" svg:x2="9.843cm" svg:y2="10.16cm"><text:p/></draw:line><draw:frame draw:style-name="fr1" draw:name="框架5" text:anchor-type="char" svg:x="10.783cm" svg:y="7.608cm" svg:width="2.882cm" svg:height="1.295cm" draw:z-index="25"><draw:text-box><text:p text:style-name="Standard">核發或駁回</text:p></draw:text-box></draw:frame><draw:line text:anchor-type="char" draw:z-index="24" draw:style-name="gr1" draw:text-style-name="P3" svg:x1="11.748cm" svg:y1="6.668cm" svg:x2="11.748cm" svg:y2="7.621cm"><text:p/></draw:line><draw:frame draw:style-name="fr1" draw:name="框架6" text:anchor-type="char" svg:x="10.783cm" svg:y="5.385cm" svg:width="2.882cm" svg:height="1.295cm" draw:z-index="22"><draw:text-box><text:p text:style-name="Standard">開庭調查</text:p></draw:text-box></draw:frame><draw:line text:anchor-type="char" draw:z-index="23" draw:style-name="gr1" draw:text-style-name="P3" svg:x1="11.748cm" svg:y1="4.445cm" svg:x2="11.748cm" svg:y2="5.398cm"><text:p/></draw:line><draw:line text:anchor-type="char" draw:z-index="21" draw:style-name="gr1" draw:text-style-name="P3" svg:x1="11.748cm" svg:y1="2.223cm" svg:x2="11.748cm" svg:y2="3.176cm"><text:p/></draw:line><draw:line text:anchor-type="char" draw:z-index="20" draw:style-name="gr2" draw:text-style-name="P3" svg:x1="7.62cm" svg:y1="9.525cm" svg:x2="7.62cm" svg:y2="10.16cm"><text:p/></draw:line><draw:frame draw:style-name="fr1" draw:name="框架7" text:anchor-type="char" svg:x="6.973cm" svg:y="8.243cm" svg:width="1.612cm" svg:height="1.295cm" draw:z-index="12"><draw:text-box><text:p text:style-name="Standard">核發</text:p></draw:text-box></draw:frame><draw:line text:anchor-type="char" draw:z-index="19" draw:style-name="gr2" draw:text-style-name="P3" svg:x1="7.62cm" svg:y1="7.62cm" svg:x2="7.62cm" svg:y2="8.255cm"><text:p/></draw:line><draw:line text:anchor-type="char" draw:z-index="18" draw:style-name="gr2" draw:text-style-name="P3" svg:x1="4.445cm" svg:y1="7.62cm" svg:x2="4.445cm" svg:y2="8.255cm"><text:p/></draw:line><draw:line text:anchor-type="char" draw:z-index="17" draw:style-name="gr2" draw:text-style-name="P3" svg:x1="1.905cm" svg:y1="7.62cm" svg:x2="7.938cm" svg:y2="7.62cm"><text:p/></draw:line><draw:line text:anchor-type="char" draw:z-index="16" draw:style-name="gr2" draw:text-style-name="P3" svg:x1="7.938cm" svg:y1="6.985cm" svg:x2="7.938cm" svg:y2="7.62cm"><text:p/></draw:line><draw:line text:anchor-type="char" draw:z-index="15" draw:style-name="gr2" draw:text-style-name="P3" svg:x1="4.763cm" svg:y1="6.985cm" svg:x2="4.763cm" svg:y2="7.62cm"><text:p/></draw:line><draw:line text:anchor-type="char" draw:z-index="14" draw:style-name="gr2" draw:text-style-name="P3" svg:x1="1.905cm" svg:y1="4.445cm" svg:x2="1.905cm" svg:y2="7.62cm"><text:p/></draw:line><draw:frame draw:style-name="fr1" draw:name="框架8" text:anchor-type="char" svg:x="3.798cm" svg:y="8.243cm" svg:width="1.612cm" svg:height="1.295cm" draw:z-index="11"><draw:text-box><text:p text:style-name="Standard">駁回</text:p></draw:text-box></draw:frame><draw:frame draw:style-name="fr1" draw:name="框架9" text:anchor-type="char" svg:x="10.465cm" svg:y="3.163cm" svg:width="3.2cm" svg:height="1.295cm" draw:z-index="13"><draw:text-box><text:p text:style-name="Standard">自行遞狀</text:p></draw:text-box></draw:frame><draw:frame draw:style-name="fr1" draw:name="框架10" text:anchor-type="char" svg:x="10.465cm" svg:y="0.94cm" svg:width="3.2cm" svg:height="1.295cm" draw:z-index="2"><draw:text-box><text:p text:style-name="Standard">通常保護令</text:p></draw:text-box></draw:frame><draw:line text:anchor-type="char" draw:z-index="10" draw:style-name="gr1" draw:text-style-name="P3" svg:x1="4.763cm" svg:y1="5.398cm" svg:x2="4.445cm" svg:y2="5.716cm"><text:p/></draw:line><draw:line text:anchor-type="char" draw:z-index="9" draw:style-name="gr2" draw:text-style-name="P3" svg:x1="5.081cm" svg:y1="5.08cm" svg:x2="4.763cm" svg:y2="5.398cm"><text:p/></draw:line><draw:frame draw:style-name="fr1" draw:name="框架11" text:anchor-type="char" svg:x="3.798cm" svg:y="5.703cm" svg:width="2.247cm" svg:height="1.295cm" draw:z-index="5"><draw:text-box><text:p text:style-name="Standard">不開庭</text:p></draw:text-box></draw:frame><draw:line text:anchor-type="char" draw:z-index="8" draw:style-name="gr2" draw:text-style-name="P3" svg:x1="5.716cm" svg:y1="4.445cm" svg:x2="5.398cm" svg:y2="4.763cm"><text:p/></draw:line><draw:line text:anchor-type="char" draw:z-index="7" draw:style-name="gr1" draw:text-style-name="P3" svg:x1="6.985cm" svg:y1="4.445cm" svg:x2="8.255cm" svg:y2="5.715cm"><text:p/></draw:line><draw:frame draw:style-name="fr1" draw:name="框架12" text:anchor-type="char" svg:x="6.973cm" svg:y="5.703cm" svg:width="2.247cm" svg:height="1.295cm" draw:z-index="6"><draw:text-box><text:p text:style-name="Standard">開庭</text:p></draw:text-box></draw:frame><draw:frame draw:style-name="fr1" draw:name="框架13" text:anchor-type="char" svg:x="4.75cm" svg:y="3.163cm" svg:width="3.2cm" svg:height="1.295cm" draw:z-index="4"><draw:text-box><text:p text:style-name="Standard">自行遞狀</text:p></draw:text-box></draw:frame><draw:frame draw:style-name="fr1" draw:name="框架14" text:anchor-type="char" svg:x="-0.012cm" svg:y="2.845cm" svg:width="3.835cm" svg:height="1.612cm" draw:z-index="3"><draw:text-box><text:p text:style-name="Standard">主管機關、檢察官、警察提出聲請</text:p></draw:text-box></draw:frame><draw:frame draw:style-name="fr1" draw:name="框架15" text:anchor-type="char" svg:x="4.75cm" svg:y="0.94cm" svg:width="3.2cm" svg:height="1.295cm" draw:z-index="1"><draw:text-box><text:p text:style-name="Standard">暫時保護令</text:p></draw:text-box></draw:frame><draw:frame draw:style-name="fr1" draw:name="框架16" text:anchor-type="char" svg:x="0.623cm" svg:y="0.94cm" svg:width="3.2cm" svg:height="1.295cm" draw:z-index="0"><draw:text-box><text:p text:style-name="Standard">緊急保護令</text:p></draw:text-box></draw:frame>期程：書面裁定，4小時內裁定<text:span text:style-name="T3"> <text:s text:c="7"/></text:span>1-3周<text:span text:style-name="T3"> <text:s text:c="25"/></text:span>2周至一個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1.63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期程：書面裁定，4小時內裁定        1-3周                          2周至一個月</dc:title>
    <meta:initial-creator>pc95</meta:initial-creator>
    <meta:creation-date>2010-12-03T08:18:00</meta:creation-date>
    <dc:creator>pc95</dc:creator>
    <dc:date>2011-10-18T08:36:00</dc:date>
    <meta:editing-cycles>3</meta:editing-cycles>
    <meta:editing-duration>PT26M</meta:editing-duration>
    <meta:document-statistic meta:table-count="0" meta:image-count="0" meta:object-count="0" meta:page-count="1" meta:paragraph-count="19" meta:word-count="142" meta:character-count="179" meta:non-whitespace-character-count="145"/>
    <meta:generator>LibreOffice/5.2.5.1$Windows_x86 LibreOffice_project/0312e1a284a7d50ca85a365c316c7abbf20a4d22</meta:generator>
  </office:meta>
</office:document-meta>
</file>