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7" svg:font-family="華康楷書體W7, 微軟正黑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fo:margin-left="-0.05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22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3.043cm" fo:keep-together="auto"/>
    </style:style>
    <style:style style:name="表格1.4" style:family="table-row">
      <style:table-row-properties style:min-row-height="9.76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7.262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6.944cm" fo:keep-together="auto"/>
    </style:style>
    <style:style style:name="表格1.7" style:family="table-row">
      <style:table-row-properties style:min-row-height="8.952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8" style:family="table-row">
      <style:table-row-properties style:min-row-height="6.329cm" fo:keep-together="auto"/>
    </style:style>
    <style:style style:name="表格1.9" style:family="table-row">
      <style:table-row-properties style:min-row-height="0.801cm" fo:keep-together="auto"/>
    </style:style>
    <style:style style:name="表格1.A9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47" style:family="table-row">
      <style:table-row-properties style:row-height="2.501cm" fo:keep-together="auto"/>
    </style:style>
    <style:style style:name="表格1.48" style:family="table-row">
      <style:table-row-properties style:row-height="3.854cm" fo:keep-together="auto"/>
    </style:style>
    <style:style style:name="表格1.A4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complex="標楷體"/>
    </style:style>
    <style:style style:name="P2" style:family="paragraph" style:parent-style-name="Standard">
      <style:text-properties style:font-name="標楷體" fo:font-size="16pt" style:font-size-asian="16pt" style:font-name-complex="標楷體"/>
    </style:style>
    <style:style style:name="P3" style:family="paragraph" style:parent-style-name="Standard">
      <style:paragraph-properties fo:margin-top="0.159cm" fo:margin-bottom="0.159cm" loext:contextual-spacing="false"/>
    </style:style>
    <style:style style:name="P4" style:family="paragraph" style:parent-style-name="Standard">
      <style:paragraph-properties fo:margin-left="3.052cm" fo:margin-right="0cm" fo:margin-top="0.159cm" fo:margin-bottom="0.159cm" loext:contextual-spacing="false" fo:text-indent="-0.582cm" style:auto-text-indent="false"/>
    </style:style>
    <style:style style:name="P5" style:family="paragraph" style:parent-style-name="Standard">
      <style:paragraph-properties fo:margin-top="0.159cm" fo:margin-bottom="0cm" loext:contextual-spacing="false"/>
    </style:style>
    <style:style style:name="P6" style:family="paragraph" style:parent-style-name="Standard">
      <style:paragraph-properties fo:margin-left="6.421cm" fo:margin-right="0cm" fo:text-indent="0cm" style:auto-text-indent="false"/>
    </style:style>
    <style:style style:name="P7" style:family="paragraph" style:parent-style-name="Standard">
      <style:paragraph-properties fo:margin-left="0.423cm" fo:margin-right="0cm" fo:margin-top="0cm" fo:margin-bottom="0.159cm" loext:contextual-spacing="false" fo:text-indent="-0.423cm" style:auto-text-indent="false"/>
    </style:style>
    <style:style style:name="P8" style:family="paragraph" style:parent-style-name="Standard">
      <style:paragraph-properties fo:margin-left="0.988cm" fo:margin-right="0cm" fo:margin-top="0.159cm" fo:margin-bottom="0cm" loext:contextual-spacing="false" fo:text-indent="-0.494cm" style:auto-text-indent="false"/>
    </style:style>
    <style:style style:name="P9" style:family="paragraph" style:parent-style-name="Standard">
      <style:paragraph-properties fo:margin-left="0.988cm" fo:margin-right="0cm" fo:margin-top="0.159cm" fo:margin-bottom="0.159cm" loext:contextual-spacing="false" fo:text-indent="-0.494cm" style:auto-text-indent="false"/>
    </style:style>
    <style:style style:name="P10" style:family="paragraph" style:parent-style-name="Standard">
      <style:paragraph-properties fo:margin-left="0.988cm" fo:margin-right="0cm" fo:margin-top="0.159cm" fo:margin-bottom="0.159cm" loext:contextual-spacing="false" fo:text-indent="-0.494cm" style:auto-text-indent="false"/>
      <style:text-properties style:font-name="標楷體" style:font-name-complex="標楷體"/>
    </style:style>
    <style:style style:name="P11" style:family="paragraph" style:parent-style-name="Standard">
      <style:paragraph-properties fo:margin-left="1.482cm" fo:margin-right="0cm" fo:text-indent="0cm" style:auto-text-indent="false"/>
    </style:style>
    <style:style style:name="P12" style:family="paragraph" style:parent-style-name="Standard">
      <style:paragraph-properties fo:margin-left="1.482cm" fo:margin-right="0cm" fo:text-indent="0cm" style:auto-text-indent="false"/>
      <style:text-properties style:font-name="標楷體" style:font-name-complex="標楷體"/>
    </style:style>
    <style:style style:name="P13" style:family="paragraph" style:parent-style-name="Standard">
      <style:paragraph-properties fo:margin-left="1.482cm" fo:margin-right="0cm" fo:margin-top="0cm" fo:margin-bottom="0.159cm" loext:contextual-spacing="false" fo:text-indent="0cm" style:auto-text-indent="false"/>
    </style:style>
    <style:style style:name="P14" style:family="paragraph" style:parent-style-name="Standard">
      <style:paragraph-properties fo:margin-left="1.482cm" fo:margin-right="0cm" fo:margin-top="0cm" fo:margin-bottom="0.159cm" loext:contextual-spacing="false" fo:text-indent="0cm" style:auto-text-indent="false"/>
      <style:text-properties style:font-name="標楷體" style:font-name-complex="標楷體"/>
    </style:style>
    <style:style style:name="P15" style:family="paragraph" style:parent-style-name="Standard">
      <style:paragraph-properties fo:margin-left="1.482cm" fo:margin-right="0cm" fo:margin-top="0cm" fo:margin-bottom="0.095cm" loext:contextual-spacing="false" fo:text-indent="0cm" style:auto-text-indent="false"/>
    </style:style>
    <style:style style:name="P16" style:family="paragraph" style:parent-style-name="Standard">
      <style:paragraph-properties fo:margin-left="4.48cm" fo:margin-right="0cm" fo:text-indent="0cm" style:auto-text-indent="false"/>
    </style:style>
    <style:style style:name="P17" style:family="paragraph" style:parent-style-name="Standard">
      <style:paragraph-properties fo:margin-left="4.48cm" fo:margin-right="0cm" fo:text-indent="0cm" style:auto-text-indent="false"/>
      <style:text-properties style:font-name="標楷體" style:font-name-complex="標楷體"/>
    </style:style>
    <style:style style:name="P18" style:family="paragraph" style:parent-style-name="Standard">
      <style:paragraph-properties fo:margin-left="1.042cm" fo:margin-right="0cm" fo:text-indent="0cm" style:auto-text-indent="false"/>
    </style:style>
    <style:style style:name="P19" style:family="paragraph" style:parent-style-name="Standard">
      <style:paragraph-properties fo:margin-left="2.469cm" fo:margin-right="0cm" fo:margin-top="0cm" fo:margin-bottom="0.159cm" loext:contextual-spacing="false" fo:text-indent="-1.482cm" style:auto-text-indent="false"/>
    </style:style>
    <style:style style:name="P20" style:family="paragraph" style:parent-style-name="Standard" style:list-style-name="WW8Num4">
      <style:paragraph-properties fo:margin-left="3.928cm" fo:margin-right="0cm" fo:text-indent="-2.939cm" style:auto-text-indent="false">
        <style:tab-stops>
          <style:tab-stop style:position="1.759cm"/>
        </style:tab-stops>
      </style:paragraph-properties>
    </style:style>
    <style:style style:name="P21" style:family="paragraph" style:parent-style-name="Standard">
      <style:paragraph-properties fo:margin-left="2.223cm" fo:margin-right="0cm" fo:text-indent="0cm" style:auto-text-indent="false">
        <style:tab-stops>
          <style:tab-stop style:position="1.759cm"/>
        </style:tab-stops>
      </style:paragraph-properties>
    </style:style>
    <style:style style:name="P22" style:family="paragraph" style:parent-style-name="Standard">
      <style:paragraph-properties fo:margin-left="2.223cm" fo:margin-right="0cm" fo:text-indent="0cm" style:auto-text-indent="false">
        <style:tab-stops>
          <style:tab-stop style:position="1.759cm"/>
        </style:tab-stops>
      </style:paragraph-properties>
      <style:text-properties style:font-name="標楷體" style:font-name-complex="標楷體"/>
    </style:style>
    <style:style style:name="P23" style:family="paragraph" style:parent-style-name="Standard">
      <style:paragraph-properties fo:margin-left="2.223cm" fo:margin-right="0cm" fo:margin-top="0cm" fo:margin-bottom="0.159cm" loext:contextual-spacing="false" fo:text-indent="0cm" style:auto-text-indent="false">
        <style:tab-stops>
          <style:tab-stop style:position="1.759cm"/>
        </style:tab-stops>
      </style:paragraph-properties>
      <style:text-properties style:font-name="標楷體" style:font-name-complex="標楷體"/>
    </style:style>
    <style:style style:name="P24" style:family="paragraph" style:parent-style-name="Standard" style:list-style-name="WW8Num4">
      <style:paragraph-properties fo:margin-left="1.79cm" fo:margin-right="0cm" fo:text-indent="-0.801cm" style:auto-text-indent="false">
        <style:tab-stops>
          <style:tab-stop style:position="1.52cm"/>
        </style:tab-stops>
      </style:paragraph-properties>
    </style:style>
    <style:style style:name="P25" style:family="paragraph" style:parent-style-name="Standard" style:list-style-name="WW8Num4">
      <style:paragraph-properties fo:margin-left="1.79cm" fo:margin-right="0cm" fo:text-indent="-0.801cm" style:auto-text-indent="false"/>
    </style:style>
    <style:style style:name="P26" style:family="paragraph" style:parent-style-name="Standard">
      <style:paragraph-properties fo:margin-left="3.32cm" fo:margin-right="0cm" fo:text-indent="0cm" style:auto-text-indent="false"/>
    </style:style>
    <style:style style:name="P27" style:family="paragraph" style:parent-style-name="Standard">
      <style:paragraph-properties fo:margin-left="4.299cm" fo:margin-right="0cm" fo:text-indent="0cm" style:auto-text-indent="false"/>
    </style:style>
    <style:style style:name="P28" style:family="paragraph" style:parent-style-name="Standard">
      <style:paragraph-properties fo:margin-left="0.988cm" fo:margin-right="0cm" fo:text-indent="4.791cm" style:auto-text-indent="false"/>
    </style:style>
    <style:style style:name="P29" style:family="paragraph" style:parent-style-name="Standard">
      <style:paragraph-properties fo:margin-left="0.988cm" fo:margin-right="0cm" fo:text-indent="0cm" style:auto-text-indent="false"/>
    </style:style>
    <style:style style:name="P30" style:family="paragraph" style:parent-style-name="Standard">
      <style:paragraph-properties fo:margin-left="0.988cm" fo:margin-right="0cm" fo:text-indent="0cm" style:auto-text-indent="false"/>
      <style:text-properties style:font-name="標楷體" style:font-name-complex="標楷體"/>
    </style:style>
    <style:style style:name="P31" style:family="paragraph" style:parent-style-name="Standard">
      <style:paragraph-properties fo:margin-left="0cm" fo:margin-right="0cm" fo:text-indent="0.423cm" style:auto-text-indent="false"/>
      <style:text-properties style:font-name="標楷體" fo:font-size="12pt" style:font-size-asian="12pt" style:font-name-complex="標楷體"/>
    </style:style>
    <style:style style:name="P32" style:family="paragraph" style:parent-style-name="Standard">
      <style:paragraph-properties fo:margin-left="0cm" fo:margin-right="0cm" fo:text-indent="0.494cm" style:auto-text-indent="false"/>
      <style:text-properties style:font-name="標楷體" fo:font-size="12pt" style:font-size-asian="12pt" style:font-name-complex="標楷體"/>
    </style:style>
    <style:style style:name="P33" style:family="paragraph" style:parent-style-name="Standard">
      <style:paragraph-properties fo:margin-left="0.974cm" fo:margin-right="0cm" fo:margin-top="0.159cm" fo:margin-bottom="0cm" loext:contextual-spacing="false" fo:text-indent="-0.48cm" style:auto-text-indent="false"/>
    </style:style>
    <style:style style:name="P34" style:family="paragraph" style:parent-style-name="Standard">
      <style:paragraph-properties fo:margin-left="0.494cm" fo:margin-right="0cm" fo:margin-top="0.159cm" fo:margin-bottom="0cm" loext:contextual-spacing="false" fo:text-indent="-0.494cm" style:auto-text-indent="false"/>
    </style:style>
    <style:style style:name="P35" style:family="paragraph" style:parent-style-name="Standard">
      <style:paragraph-properties fo:margin-left="0.494cm" fo:margin-right="0cm" fo:margin-top="0.159cm" fo:margin-bottom="0cm" loext:contextual-spacing="false" fo:text-indent="-0.494cm" style:auto-text-indent="false"/>
      <style:text-properties style:font-name="標楷體" style:font-name-complex="標楷體"/>
    </style:style>
    <style:style style:name="P36" style:family="paragraph" style:parent-style-name="Standard">
      <style:paragraph-properties fo:margin-left="0.494cm" fo:margin-right="0cm" fo:margin-top="0.159cm" fo:margin-bottom="0.159cm" loext:contextual-spacing="false" fo:text-indent="-0.494cm" style:auto-text-indent="false"/>
    </style:style>
    <style:style style:name="P37" style:family="paragraph" style:parent-style-name="Standard">
      <style:paragraph-properties fo:margin-left="0.494cm" fo:margin-right="0cm" fo:margin-top="0.159cm" fo:margin-bottom="0.159cm" loext:contextual-spacing="false" fo:text-indent="-0.494cm" style:auto-text-indent="false"/>
      <style:text-properties style:font-name="標楷體" style:font-name-complex="標楷體"/>
    </style:style>
    <style:style style:name="P38" style:family="paragraph" style:parent-style-name="Standard">
      <style:paragraph-properties fo:margin-left="2.469cm" fo:margin-right="0cm" fo:text-indent="0cm" style:auto-text-indent="false"/>
      <style:text-properties style:font-name="標楷體" style:font-name-complex="標楷體"/>
    </style:style>
    <style:style style:name="P39" style:family="paragraph" style:parent-style-name="Standard">
      <style:paragraph-properties fo:margin-left="2.469cm" fo:margin-right="0cm" fo:margin-top="0cm" fo:margin-bottom="0.159cm" loext:contextual-spacing="false" fo:text-indent="0cm" style:auto-text-indent="false"/>
      <style:text-properties style:font-name="標楷體" style:font-name-complex="標楷體"/>
    </style:style>
    <style:style style:name="P40" style:family="paragraph" style:parent-style-name="Standard">
      <style:paragraph-properties fo:margin-left="3.477cm" fo:margin-right="0cm" fo:text-indent="-0.005cm" style:auto-text-indent="false"/>
    </style:style>
    <style:style style:name="P41" style:family="paragraph" style:parent-style-name="Standard">
      <style:paragraph-properties fo:margin-left="5.937cm" fo:margin-right="0cm" fo:text-indent="-0.005cm" style:auto-text-indent="false"/>
      <style:text-properties style:font-name="標楷體" style:font-name-complex="標楷體"/>
    </style:style>
    <style:style style:name="P42" style:family="paragraph" style:parent-style-name="Standard">
      <style:paragraph-properties fo:margin-left="4.03cm" fo:margin-right="0cm" fo:text-indent="-2.549cm" style:auto-text-indent="false"/>
    </style:style>
    <style:style style:name="P43" style:family="paragraph" style:parent-style-name="Standard">
      <style:paragraph-properties fo:margin-left="4.006cm" fo:margin-right="0cm" fo:text-indent="0.004cm" style:auto-text-indent="false"/>
    </style:style>
    <style:style style:name="P44" style:family="paragraph" style:parent-style-name="Standard">
      <style:paragraph-properties fo:margin-left="4.006cm" fo:margin-right="0cm" fo:text-indent="0.004cm" style:auto-text-indent="false"/>
      <style:text-properties style:font-name="標楷體" style:font-name-complex="標楷體"/>
    </style:style>
    <style:style style:name="P45" style:family="paragraph" style:parent-style-name="Standard">
      <style:paragraph-properties fo:margin-left="1.976cm" fo:margin-right="0cm" fo:margin-top="0cm" fo:margin-bottom="0.159cm" loext:contextual-spacing="false" fo:text-indent="-0.494cm" style:auto-text-indent="false"/>
    </style:style>
    <style:style style:name="P46" style:family="paragraph" style:parent-style-name="Standard">
      <style:paragraph-properties fo:margin-left="1.976cm" fo:margin-right="0cm" fo:margin-top="0cm" fo:margin-bottom="0.159cm" loext:contextual-spacing="false" fo:text-indent="-0.494cm" style:auto-text-indent="false"/>
      <style:text-properties style:font-name="標楷體" style:font-name-complex="標楷體" style:font-size-complex="14pt"/>
    </style:style>
    <style:style style:name="P47" style:family="paragraph" style:parent-style-name="Standard">
      <style:paragraph-properties fo:margin-left="1.976cm" fo:margin-right="0cm" fo:text-indent="0cm" style:auto-text-indent="false"/>
    </style:style>
    <style:style style:name="P48" style:family="paragraph" style:parent-style-name="Standard">
      <style:paragraph-properties fo:margin-left="5.013cm" fo:margin-right="0cm" fo:text-indent="-3.531cm" style:auto-text-indent="false"/>
    </style:style>
    <style:style style:name="P49" style:family="paragraph" style:parent-style-name="Standard">
      <style:paragraph-properties fo:margin-left="5.196cm" fo:margin-right="0cm" fo:text-indent="-3.715cm" style:auto-text-indent="false"/>
    </style:style>
    <style:style style:name="P50" style:family="paragraph" style:parent-style-name="Standard">
      <style:paragraph-properties fo:margin-left="5.196cm" fo:margin-right="0cm" fo:text-indent="-3.715cm" style:auto-text-indent="false"/>
      <style:text-properties style:font-name="標楷體" style:font-name-complex="標楷體"/>
    </style:style>
    <style:style style:name="P51" style:family="paragraph" style:parent-style-name="Standard">
      <style:paragraph-properties fo:margin-left="5.196cm" fo:margin-right="0cm" fo:margin-top="0cm" fo:margin-bottom="0.159cm" loext:contextual-spacing="false" fo:text-indent="-3.715cm" style:auto-text-indent="false"/>
    </style:style>
    <style:style style:name="P52" style:family="paragraph" style:parent-style-name="Standard">
      <style:paragraph-properties fo:margin-left="5.196cm" fo:margin-right="0cm" fo:margin-top="0cm" fo:margin-bottom="0.159cm" loext:contextual-spacing="false" fo:text-indent="-3.715cm" style:auto-text-indent="false"/>
      <style:text-properties style:font-name="標楷體" style:font-name-complex="標楷體"/>
    </style:style>
    <style:style style:name="P53" style:family="paragraph" style:parent-style-name="Standard">
      <style:paragraph-properties fo:margin-left="5.537cm" fo:margin-right="0cm" fo:text-indent="-0.587cm" style:auto-text-indent="false"/>
    </style:style>
    <style:style style:name="P54" style:family="paragraph" style:parent-style-name="Standard">
      <style:paragraph-properties fo:margin-left="5.191cm" fo:margin-right="0cm" fo:text-indent="-1.215cm" style:auto-text-indent="false"/>
    </style:style>
    <style:style style:name="P55" style:family="paragraph" style:parent-style-name="Standard">
      <style:paragraph-properties fo:margin-left="5.191cm" fo:margin-right="0cm" fo:text-indent="-1.215cm" style:auto-text-indent="false"/>
      <style:text-properties style:font-name="標楷體" fo:font-size="12pt" style:font-size-asian="12pt" style:font-name-complex="標楷體"/>
    </style:style>
    <style:style style:name="P56" style:family="paragraph" style:parent-style-name="Standard">
      <style:paragraph-properties fo:margin-left="5.191cm" fo:margin-right="0cm" fo:text-indent="-1.215cm" style:auto-text-indent="false"/>
      <style:text-properties style:font-name="標楷體" style:font-name-complex="標楷體"/>
    </style:style>
    <style:style style:name="P57" style:family="paragraph" style:parent-style-name="Standard">
      <style:paragraph-properties fo:margin-left="7.551cm" fo:margin-right="0cm" fo:text-indent="0.002cm" style:auto-text-indent="false"/>
    </style:style>
    <style:style style:name="P58" style:family="paragraph" style:parent-style-name="Standard">
      <style:paragraph-properties fo:margin-left="1.517cm" fo:margin-right="0cm" fo:margin-top="0.159cm" fo:margin-bottom="0.159cm" loext:contextual-spacing="false" fo:text-indent="-1.517cm" style:auto-text-indent="false"/>
    </style:style>
    <style:style style:name="P59" style:family="paragraph" style:parent-style-name="Standard">
      <style:paragraph-properties fo:margin-left="1.517cm" fo:margin-right="0cm" fo:margin-top="0.159cm" fo:margin-bottom="0cm" loext:contextual-spacing="false" fo:text-indent="-1.517cm" style:auto-text-indent="false"/>
    </style:style>
    <style:style style:name="P60" style:family="paragraph" style:parent-style-name="Standard">
      <style:paragraph-properties fo:margin-left="2.074cm" fo:margin-right="0cm" fo:text-indent="0.004cm" style:auto-text-indent="false"/>
    </style:style>
    <style:style style:name="P61" style:family="paragraph" style:parent-style-name="Standard">
      <style:paragraph-properties fo:margin-left="2.074cm" fo:margin-right="0cm" fo:text-indent="0.004cm" style:auto-text-indent="false"/>
      <style:text-properties style:font-name="標楷體" style:font-name-complex="標楷體"/>
    </style:style>
    <style:style style:name="P62" style:family="paragraph" style:parent-style-name="Standard">
      <style:paragraph-properties fo:margin-left="3.187cm" fo:margin-right="0cm" fo:text-indent="-1.083cm" style:auto-text-indent="false"/>
    </style:style>
    <style:style style:name="P63" style:family="paragraph" style:parent-style-name="Standard">
      <style:paragraph-properties fo:margin-left="3.187cm" fo:margin-right="0cm" fo:text-indent="-1.083cm" style:auto-text-indent="false"/>
      <style:text-properties style:font-name="標楷體" style:font-name-complex="標楷體"/>
    </style:style>
    <style:style style:name="P64" style:family="paragraph" style:parent-style-name="Standard">
      <style:paragraph-properties fo:margin-left="3.184cm" fo:margin-right="0cm" fo:margin-top="0cm" fo:margin-bottom="0.159cm" loext:contextual-spacing="false" fo:text-indent="-1.08cm" style:auto-text-indent="false"/>
      <style:text-properties style:font-name="標楷體" style:font-name-complex="標楷體"/>
    </style:style>
    <style:style style:name="P65" style:family="paragraph" style:parent-style-name="Standard">
      <style:paragraph-properties fo:margin-left="4.025cm" fo:margin-right="0cm" fo:text-indent="-0.494cm" style:auto-text-indent="false"/>
    </style:style>
    <style:style style:name="P66" style:family="paragraph" style:parent-style-name="Standard">
      <style:paragraph-properties fo:margin-left="5.191cm" fo:margin-right="0cm" fo:margin-top="0cm" fo:margin-bottom="0.159cm" loext:contextual-spacing="false" fo:text-indent="-1.715cm" style:auto-text-indent="false"/>
      <style:text-properties style:font-name="標楷體" style:font-name-complex="標楷體"/>
    </style:style>
    <style:style style:name="P67" style:family="paragraph" style:parent-style-name="Standard">
      <style:paragraph-properties fo:margin-left="1.976cm" fo:margin-right="0cm" fo:margin-top="0.159cm" fo:margin-bottom="0cm" loext:contextual-spacing="false" fo:text-indent="-1.976cm" style:auto-text-indent="false"/>
    </style:style>
    <style:style style:name="P68" style:family="paragraph" style:parent-style-name="Standard">
      <style:paragraph-properties fo:margin-left="1.976cm" fo:margin-right="0cm" fo:margin-top="0cm" fo:margin-bottom="0.159cm" loext:contextual-spacing="false" fo:text-indent="0.628cm" style:auto-text-indent="false"/>
    </style:style>
    <style:style style:name="P69" style:family="paragraph" style:parent-style-name="Standard" style:master-page-name="Standard">
      <style:paragraph-properties style:page-number="auto"/>
      <style:text-properties style:font-name="標楷體" fo:font-size="10pt" fo:language="zh" fo:country="TW" style:font-size-asian="10pt" style:language-asian="zh" style:country-asian="TW" style:font-name-complex="標楷體"/>
    </style:style>
    <style:style style:name="P70" style:family="paragraph" style:parent-style-name="_30_2-表頭">
      <style:text-properties style:font-name="標楷體" style:font-name-complex="標楷體"/>
    </style:style>
    <style:style style:name="P71" style:family="paragraph" style:parent-style-name="_30_2-表頭">
      <style:paragraph-properties style:snap-to-layout-grid="false"/>
      <style:text-properties style:font-name="標楷體" style:font-name-complex="標楷體"/>
    </style:style>
    <style:style style:name="P72" style:family="paragraph" style:parent-style-name="_30_2-表頭">
      <style:paragraph-properties fo:text-align="end" style:justify-single-word="false" style:snap-to-layout-grid="false"/>
      <style:text-properties style:font-name="標楷體" style:font-name-complex="標楷體"/>
    </style:style>
    <style:style style:name="P73" style:family="paragraph" style:parent-style-name="_30_2-表頭">
      <style:paragraph-properties fo:text-align="end" style:justify-single-word="false"/>
    </style:style>
    <style:style style:name="P74" style:family="paragraph" style:parent-style-name="_30_1-狀標">
      <style:text-properties style:font-name="標楷體" style:font-name-asian="標楷體" style:font-name-complex="標楷體"/>
    </style:style>
    <style:style style:name="P75" style:family="paragraph" style:parent-style-name="_30_2-依序填寫">
      <style:paragraph-properties fo:margin-top="0.042cm" fo:margin-bottom="0cm" loext:contextual-spacing="false"/>
      <style:text-properties style:font-name="標楷體" style:font-name-complex="標楷體"/>
    </style:style>
    <style:style style:name="P76" style:family="paragraph" style:parent-style-name="_30_3-稱謂欄">
      <style:paragraph-properties fo:line-height="0.494cm"/>
      <style:text-properties style:font-name="標楷體" style:font-name-complex="標楷體"/>
    </style:style>
    <style:style style:name="P77" style:family="paragraph" style:parent-style-name="_30_3-稱謂欄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78" style:family="paragraph" style:parent-style-name="_30_4-姓名欄">
      <style:paragraph-properties fo:line-height="0.494cm"/>
      <style:text-properties style:font-name="標楷體" style:font-name-complex="標楷體"/>
    </style:style>
    <style:style style:name="P79" style:family="paragraph" style:parent-style-name="_30_4-姓名欄">
      <style:paragraph-properties fo:line-height="0.494cm" fo:text-align="start" style:justify-single-word="false"/>
      <style:text-properties style:font-name="標楷體" style:font-name-complex="標楷體"/>
    </style:style>
    <style:style style:name="P80" style:family="paragraph" style:parent-style-name="_30_4-姓名欄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81" style:family="paragraph" style:parent-style-name="_30_2-身分證等">
      <style:paragraph-properties fo:line-height="0.494cm"/>
    </style:style>
    <style:style style:name="P82" style:family="paragraph" style:parent-style-name="_30_2-身分證等">
      <style:paragraph-properties fo:line-height="0.494cm"/>
      <style:text-properties officeooo:paragraph-rsid="000e5caa"/>
    </style:style>
    <style:style style:name="P83" style:family="paragraph" style:parent-style-name="_30_2-身分證等">
      <style:paragraph-properties fo:line-height="0.494cm" fo:text-align="start" style:justify-single-word="false"/>
    </style:style>
    <style:style style:name="P84" style:family="paragraph" style:parent-style-name="_30_2-身分證等">
      <style:paragraph-properties fo:line-height="0.494cm"/>
      <style:text-properties style:font-name="標楷體" style:font-name-complex="標楷體"/>
    </style:style>
    <style:style style:name="P85" style:family="paragraph" style:parent-style-name="_30_2-身分證等">
      <style:paragraph-properties fo:line-height="0.494cm" fo:text-align="start" style:justify-single-word="false"/>
      <style:text-properties style:font-name="標楷體" style:font-name-complex="標楷體"/>
    </style:style>
    <style:style style:name="P86" style:family="paragraph" style:parent-style-name="_30_2-身分證等">
      <style:paragraph-properties fo:line-height="0.388cm" fo:text-align="start" style:justify-single-word="false"/>
      <style:text-properties style:font-name="標楷體" style:font-name-complex="標楷體"/>
    </style:style>
    <style:style style:name="P87" style:family="paragraph" style:parent-style-name="_30_2-身分證等">
      <style:paragraph-properties fo:line-height="0.423cm" fo:text-align="start" style:justify-single-word="false"/>
      <style:text-properties style:font-name="標楷體" style:font-name-complex="標楷體"/>
    </style:style>
    <style:style style:name="P88" style:family="paragraph" style:parent-style-name="_30_2-身分證等">
      <style:paragraph-properties fo:line-height="0.547cm"/>
      <style:text-properties style:font-name="標楷體" style:font-name-complex="標楷體"/>
    </style:style>
    <style:style style:name="P89" style:family="paragraph" style:parent-style-name="_30_2-身分證等" style:list-style-name="WW8Num3">
      <style:paragraph-properties fo:line-height="0.494cm"/>
      <style:text-properties style:font-name="標楷體" fo:font-weight="bold" style:font-weight-asian="bold" style:font-name-complex="標楷體" style:font-weight-complex="bold"/>
    </style:style>
    <style:style style:name="P90" style:family="paragraph" style:parent-style-name="_30_2-身分證等" style:list-style-name="WW8Num3">
      <style:paragraph-properties fo:line-height="0.494cm" fo:text-align="start" style:justify-single-word="false"/>
      <style:text-properties style:font-name="標楷體" fo:font-weight="bold" style:font-weight-asian="bold" style:font-name-complex="標楷體" style:font-weight-complex="bold"/>
    </style:style>
    <style:style style:name="P91" style:family="paragraph" style:parent-style-name="_30_2-身分證等" style:list-style-name="WW8Num3">
      <style:paragraph-properties fo:line-height="0.494cm" fo:text-align="start" style:justify-single-word="false"/>
      <style:text-properties style:font-name="標楷體" fo:font-weight="bold" style:font-weight-asian="bold" style:font-name-complex="標楷體"/>
    </style:style>
    <style:style style:name="P92" style:family="paragraph" style:parent-style-name="_30_2-身分證等">
      <style:paragraph-properties fo:line-height="0.388cm" fo:text-align="start" style:justify-single-word="false"/>
      <style:text-properties style:font-name="標楷體" fo:font-weight="bold" style:font-weight-asian="bold" style:font-name-complex="標楷體"/>
    </style:style>
    <style:style style:name="P93" style:family="paragraph" style:parent-style-name="_30_2-身分證等">
      <style:paragraph-properties fo:line-height="0.388cm" fo:text-align="start" style:justify-single-word="false"/>
      <style:text-properties officeooo:paragraph-rsid="000e5caa"/>
    </style:style>
    <style:style style:name="P94" style:family="paragraph" style:parent-style-name="_30_2-身分證等">
      <style:paragraph-properties fo:margin-left="0.635cm" fo:margin-right="0cm" fo:line-height="0.494cm" fo:text-align="start" style:justify-single-word="false" fo:text-indent="0cm" style:auto-text-indent="false"/>
      <style:text-properties style:font-name="標楷體" fo:font-weight="bold" style:font-weight-asian="bold" style:font-name-complex="標楷體" style:font-weight-complex="bold"/>
    </style:style>
    <style:style style:name="P95" style:family="paragraph" style:parent-style-name="_30_2-身分證等">
      <style:paragraph-properties fo:margin-left="0.635cm" fo:margin-right="0cm" fo:line-height="100%" fo:text-align="start" style:justify-single-word="false" fo:text-indent="0cm" style:auto-text-indent="false"/>
      <style:text-properties style:font-name="標楷體" fo:font-weight="bold" style:font-weight-asian="bold" style:font-name-complex="標楷體" style:font-weight-complex="bold"/>
    </style:style>
    <style:style style:name="P96" style:family="paragraph" style:parent-style-name="_30_2-身分證等">
      <style:paragraph-properties fo:margin-left="7.01cm" fo:margin-right="0cm" fo:line-height="0.494cm" fo:text-align="start" style:justify-single-word="false" fo:text-indent="-6.373cm" style:auto-text-indent="false"/>
      <style:text-properties style:font-name="標楷體" fo:font-weight="bold" style:font-weight-asian="bold" style:font-name-complex="標楷體" style:font-weight-complex="bold"/>
    </style:style>
    <style:style style:name="P97" style:family="paragraph" style:parent-style-name="_30_2-身分證等">
      <style:paragraph-properties fo:margin-left="7.01cm" fo:margin-right="0cm" fo:line-height="100%" fo:text-align="start" style:justify-single-word="false" fo:text-indent="-6.373cm" style:auto-text-indent="false"/>
      <style:text-properties style:font-name="標楷體" fo:font-weight="bold" style:font-weight-asian="bold" style:font-name-complex="標楷體" style:font-weight-complex="bold"/>
    </style:style>
    <style:style style:name="P98" style:family="paragraph" style:parent-style-name="_30_2-身分證等">
      <style:paragraph-properties fo:margin-left="0cm" fo:margin-right="0cm" fo:line-height="0.494cm" fo:text-indent="0.665cm" style:auto-text-indent="false"/>
      <style:text-properties style:font-name="標楷體" fo:font-weight="bold" style:font-weight-asian="bold" style:font-name-complex="標楷體" style:font-weight-complex="bold"/>
    </style:style>
    <style:style style:name="P99" style:family="paragraph" style:parent-style-name="_30_2-身分證等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100" style:family="paragraph" style:parent-style-name="_30_2-身分證等">
      <style:paragraph-properties fo:margin-top="0.159cm" fo:margin-bottom="0cm" loext:contextual-spacing="false" fo:line-height="0.388cm" fo:text-align="start" style:justify-single-word="false"/>
      <style:text-properties style:font-name="標楷體" style:font-name-complex="標楷體"/>
    </style:style>
    <style:style style:name="P101" style:family="paragraph" style:parent-style-name="_30_2-身分證等">
      <style:paragraph-properties fo:margin-left="0.423cm" fo:margin-right="0cm" fo:line-height="0.423cm" fo:text-align="start" style:justify-single-word="false" fo:text-indent="-0.423cm" style:auto-text-indent="false"/>
      <style:text-properties style:font-name="標楷體" style:font-name-complex="標楷體"/>
    </style:style>
    <style:style style:name="P102" style:family="paragraph" style:parent-style-name="_30_2-身分證等">
      <style:paragraph-properties fo:margin-left="0cm" fo:margin-right="0cm" fo:line-height="0.423cm" fo:text-align="start" style:justify-single-word="false" fo:text-indent="0.423cm" style:auto-text-indent="false"/>
    </style:style>
    <style:style style:name="P103" style:family="paragraph" style:parent-style-name="_30_2-身分證等">
      <style:paragraph-properties fo:margin-left="0cm" fo:margin-right="0cm" fo:line-height="0.423cm" fo:text-align="start" style:justify-single-word="false" fo:text-indent="1.06cm" style:auto-text-indent="false"/>
      <style:text-properties style:font-name="標楷體" fo:font-weight="bold" style:font-weight-asian="bold" style:font-name-complex="標楷體" style:font-weight-complex="bold"/>
    </style:style>
    <style:style style:name="P104" style:family="paragraph" style:parent-style-name="_30_2-身分證等">
      <style:paragraph-properties fo:margin-left="0.85cm" fo:margin-right="0cm" fo:line-height="0.423cm" fo:text-align="start" style:justify-single-word="false" fo:text-indent="0.847cm" style:auto-text-indent="false"/>
      <style:text-properties style:font-name="標楷體" fo:font-weight="bold" style:font-weight-asian="bold" style:font-name-complex="標楷體" style:font-weight-complex="bold"/>
    </style:style>
    <style:style style:name="P10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新細明體1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fo:font-weight="bold" style:font-weight-asian="bold" style:font-name-complex="標楷體" style:font-weight-complex="bold"/>
    </style:style>
    <style:style style:name="T8" style:family="text">
      <style:text-properties style:font-name="標楷體" fo:font-weight="bold" style:font-weight-asian="bold" style:font-name-complex="標楷體" style:font-weight-complex="bold"/>
    </style:style>
    <style:style style:name="T9" style:family="text">
      <style:text-properties style:font-name="標楷體" fo:font-weight="bold" style:font-weight-asian="bold" style:font-name-complex="標楷體"/>
    </style:style>
    <style:style style:name="T10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2pt" style:font-size-asian="12pt" style:font-name-complex="標楷體"/>
    </style:style>
    <style:style style:name="T12" style:family="text">
      <style:text-properties style:font-name="標楷體" fo:font-size="12pt" fo:letter-spacing="-0.007cm" style:font-size-asian="12pt" style:font-name-complex="標楷體"/>
    </style:style>
    <style:style style:name="T13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14" style:family="text">
      <style:text-properties style:font-name="標楷體" fo:letter-spacing="-0.007cm" style:font-name-complex="標楷體" style:font-size-complex="14pt"/>
    </style:style>
    <style:style style:name="T15" style:family="text">
      <style:text-properties style:font-name-asian="標楷體"/>
    </style:style>
    <style:style style:name="T16" style:family="text">
      <style:text-properties fo:font-size="16pt" style:font-size-asian="16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name-complex="標楷體"/>
    </style:style>
    <style:style style:name="T19" style:family="text">
      <style:text-properties fo:font-size="12pt" style:font-size-asian="12pt"/>
    </style:style>
    <style:style style:name="T20" style:family="text">
      <style:text-properties style:font-name-asian="Times New Roman"/>
    </style:style>
    <style:style style:name="T21" style:family="text">
      <style:text-properties style:font-size-complex="14pt"/>
    </style:style>
    <style:style style:name="T22" style:family="text">
      <style:text-properties fo:color="#ff0000" fo:font-weight="bold" style:font-weight-asian="bold" style:font-name-complex="標楷體" style:font-size-complex="14pt" style:font-weight-complex="bold"/>
    </style:style>
    <style:style style:name="T23" style:family="text">
      <style:text-properties fo:color="#ff0000" fo:font-weight="bold" style:font-weight-asian="bold" style:font-name-complex="標楷體" style:font-size-complex="14pt" style:font-weight-complex="bold"/>
    </style:style>
    <style:style style:name="T2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框架1" text:anchor-type="char" svg:x="9.234cm" svg:y="-0.556cm" svg:width="6.922cm" svg:height="0.977cm" draw:z-index="9"><draw:text-box><text:p text:style-name="Standard"><text:span text:style-name="T2">聲請暫時保護令、緊急保護令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74">家事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0">案號</text:p>
          </table:table-cell>
          <table:covered-table-cell/>
          <table:table-cell table:style-name="表格1.A2" table:number-columns-spanned="2" office:value-type="string">
            <text:p text:style-name="P73"><text:span text:style-name="T4">年度　　字第　　　　　號</text:span></text:p>
          </table:table-cell>
          <table:covered-table-cell/>
          <table:table-cell table:style-name="表格1.A2" office:value-type="string">
            <text:p text:style-name="P70">承辦股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table:number-columns-spanned="2" office:value-type="string">
            <text:p text:style-name="P70">稱謂</text:p>
          </table:table-cell>
          <table:covered-table-cell/>
          <table:table-cell table:style-name="表格1.A2" office:value-type="string">
            <text:p text:style-name="P70">姓名或名稱</text:p>
          </table:table-cell>
          <table:table-cell table:style-name="表格1.A1" table:number-columns-spanned="3" office:value-type="string">
            <text:p text:style-name="P75">依序填寫：國民身分證統一編號或護照等身分證明文件字號、性別、出生年月日、職業、住居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6">聲請人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covered-table-cell/>
          <table:table-cell table:style-name="表格1.A4" office:value-type="string">
            <text:p text:style-name="P78">○○○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  <table:table-cell table:style-name="表格1.D4" table:number-columns-spanned="3" office:value-type="string">
            <text:p text:style-name="P84">國民身分證統一編號或護照等身分證明文件字號：</text:p>
            <text:p text:style-name="P84"/>
            <text:p text:style-name="P84">性別：男／女　　生日：　　　　　職業：</text:p>
            <text:p text:style-name="P84"/>
            <text:p text:style-name="P81"><text:span text:style-name="T4">住：（□請保密，詳附件1</text:span><text:span text:style-name="T4">）</text:span></text:p>
            <text:p text:style-name="P84"/>
            <text:p text:style-name="P81"><text:span text:style-name="T4">郵遞區號：　　　電話、手機：（□請保密，詳附件1</text:span><text:span text:style-name="T4">）</text:span></text:p>
            <text:p text:style-name="P84"/>
            <text:p text:style-name="P84">傳真：</text:p>
            <text:p text:style-name="P84">電子郵件位址：</text:p>
            <text:p text:style-name="P84"/>
            <text:p text:style-name="P84">送達代收人：</text:p>
            <text:p text:style-name="P81"><text:span text:style-name="T4">送達處所：（□請保密，詳附件1</text:span><text:span text:style-name="T4">）</text:span></text:p>
            <text:p text:style-name="P84"/>
            <text:p text:style-name="P84"/>
            <text:list xml:id="list3426393463595047972" text:style-name="WW8Num3">
              <text:list-item>
                <text:p text:style-name="P89">是否請求法官隔別詢問或為其他適當之安全措施：</text:p>
              </text:list-item>
            </text:list>
            <text:p text:style-name="P95">□是（原因： <text:s text:c="28"/>）</text:p>
            <text:p text:style-name="P97">□否</text:p>
            <text:p text:style-name="P98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6">法定代理人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covered-table-cell/>
          <table:table-cell table:style-name="表格1.A5" office:value-type="string">
            <text:p text:style-name="P78">○○○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  <table:table-cell table:style-name="表格1.D5" table:number-columns-spanned="3" office:value-type="string">
            <text:p text:style-name="P84">國民身分證統一編號或護照等身分證明文件字號：</text:p>
            <text:p text:style-name="P84"/>
            <text:p text:style-name="P84">性別：男／女　　生日：　　　　　職業：</text:p>
            <text:p text:style-name="P84"/>
            <text:p text:style-name="P82"><text:span text:style-name="T4">住：</text:span></text:p>
            <text:p text:style-name="P82"><text:span text:style-name="T4">（□請保密，詳附件</text:span><text:span text:style-name="T4">1）</text:span></text:p>
            <text:p text:style-name="P84"/>
            <text:p text:style-name="P82"><text:span text:style-name="T4">郵遞區號：　　　電話、手機：</text:span></text:p>
            <text:p text:style-name="P82"><text:span text:style-name="T4">（□請保密，詳附件1</text:span><text:span text:style-name="T4">）</text:span></text:p>
            <text:p text:style-name="P84"/>
            <text:p text:style-name="P84">傳真：</text:p>
            <text:p text:style-name="P84">電子郵件位址：</text:p>
            <text:p text:style-name="P84"/>
            <text:p text:style-name="P84">送達代收人：</text:p>
            <text:p text:style-name="P81"><text:span text:style-name="T4">送達處所：（□請保密，詳附件</text:span><text:span text:style-name="T4">1）</text:span></text:p>
            <text:p text:style-name="P84"><text:soft-page-break/>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77">代理人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covered-table-cell/>
          <table:table-cell table:style-name="表格1.A4" office:value-type="string">
            <text:p text:style-name="P80">○○○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  <table:table-cell table:style-name="表格1.D4" table:number-columns-spanned="3" office:value-type="string">
            <text:p text:style-name="P99">國民身分證統一編號或護照等身分證明文件字號：</text:p>
            <text:p text:style-name="P84"/>
            <text:p text:style-name="P84">性別：男／女　　生日：　　　　　職業：</text:p>
            <text:p text:style-name="P84"/>
            <text:p text:style-name="P84">住：</text:p>
            <text:p text:style-name="P84"/>
            <text:p text:style-name="P84">郵遞區號：　　　電話、手機： </text:p>
            <text:p text:style-name="P84">傳真：</text:p>
            <text:p text:style-name="P84">電子郵件位址：</text:p>
            <text:p text:style-name="P84">送達代收人：</text:p>
            <text:p text:style-name="P84">送達處所：</text:p>
            <text:p text:style-name="P8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6">被害人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covered-table-cell/>
          <table:table-cell table:style-name="表格1.A7" office:value-type="string">
            <text:p text:style-name="P79">○○○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  <table:table-cell table:style-name="表格1.D7" table:number-columns-spanned="3" office:value-type="string">
            <text:p text:style-name="P101">□即聲請人（如聲請人與被害人為同一人，請逕於下方「＊」部分填寫資料；如有聲請人以外的其他被害人，仍須詳載其他被害人資料）</text:p>
            <text:p text:style-name="P100">國民身分證統一編號或護照等身分證明文件字號：</text:p>
            <text:p text:style-name="P86"/>
            <text:p text:style-name="P86">性別：男／女　　生日：　　　　　職業：</text:p>
            <text:p text:style-name="P86"/>
            <text:p text:style-name="P93"><text:span text:style-name="T4">住：</text:span></text:p>
            <text:p text:style-name="P93"><text:span text:style-name="T4">（□請保密，詳附件1</text:span><text:span text:style-name="T4">）</text:span></text:p>
            <text:p text:style-name="P86"/>
            <text:p text:style-name="P93"><text:span text:style-name="T4">郵遞區號：　　　電話、手機：</text:span></text:p>
            <text:p text:style-name="P93"><text:span text:style-name="T4">（□請保密，詳附件1</text:span><text:span text:style-name="T4">）</text:span></text:p>
            <text:p text:style-name="P86"/>
            <text:p text:style-name="P86">傳真：</text:p>
            <text:p text:style-name="P87">電子郵件位址：</text:p>
            <text:list xml:id="list93254443610757" text:continue-numbering="true" text:style-name="WW8Num3">
              <text:list-item>
                <text:p text:style-name="P90">是否請求法官隔別詢問或為其他適當之安全措施：</text:p>
              </text:list-item>
            </text:list>
            <text:p text:style-name="P94">□是（原因： <text:s text:c="28"/>）</text:p>
            <text:p text:style-name="P96">□否</text:p>
            <text:list xml:id="list93255322678800" text:continue-numbering="true" text:style-name="WW8Num3">
              <text:list-item>
                <text:p text:style-name="P91">於審理時，是否需聲請親屬或個案輔導之社工人員、心理師陪同到場</text:p>
              </text:list-item>
            </text:list>
            <text:p text:style-name="P102"><text:soft-page-break/><text:span text:style-name="T7">□</text:span><text:span text:style-name="T7">是（姓名： <text:s text:c="10"/>身分： <text:s text:c="15"/></text:span></text:p>
            <text:p text:style-name="P103"><text:s text:c="3"/>聯絡處所： <text:s text:c="27"/></text:p>
            <text:p text:style-name="P104">聯絡電話： <text:s text:c="27"/></text:p>
            <text:p text:style-name="P102"><text:span text:style-name="T7">□</text:span><text:span text:style-name="T7">否 </text:span></text:p>
            <text:p text:style-name="P92"/>
            <text:p text:style-name="P86">送達代收人：</text:p>
            <text:p text:style-name="P83"><text:span text:style-name="T4">送達處所：（□請保密，詳附件</text:span>1<text:span text:style-name="T4">）</text:span></text:p>
            <text:p text:style-name="P85"/>
          </table:table-cell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77">相對人</text:p>
          </table:table-cell>
          <table:covered-table-cell/>
          <table:table-cell table:style-name="表格1.A5" office:value-type="string">
            <text:p text:style-name="P80">○○○</text:p>
          </table:table-cell>
          <table:table-cell table:style-name="表格1.D5" table:number-columns-spanned="3" office:value-type="string">
            <text:p text:style-name="P99">國民身分證統一編號或護照等身分證明文件字號：</text:p>
            <text:p text:style-name="P84"/>
            <text:p text:style-name="P84">性別：男／女　　生日：　　　　　職業：</text:p>
            <text:p text:style-name="P84"/>
            <text:p text:style-name="P84">住：</text:p>
            <text:p text:style-name="P84"/>
            <text:p text:style-name="P84">郵遞區號：　　　　　電話：</text:p>
            <text:p text:style-name="P84">傳真：</text:p>
            <text:p text:style-name="P84">電子郵件位址：</text:p>
            <text:p text:style-name="P84">送達代收人：</text:p>
            <text:p text:style-name="P84">送達處所：</text:p>
            <text:p text:style-name="P88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"><text:span text:style-name="T4">為聲請民事□暫時保護令　 <text:s text:c="3"/>事：</text:span></text:p>
            <text:p text:style-name="P4"><text:span text:style-name="T4">□緊急保護令</text:span><text:span text:style-name="T11">（只有檢察官、警察機關或直轄巿、縣【巿】主管機關才能聲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">聲請意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"><text:span text:style-name="T4">聲請對相對人核發下列內容的□暫時保護令</text:span></text:p>
            <text:p text:style-name="P6"><text:span text:style-name="T4">□緊急保護令</text:span></text:p>
            <text:p text:style-name="P7"><text:span text:style-name="T11">（請勾選符合所欲聲請之保護令種類及內容，內容後所示數字為家庭暴力防治法第14條第1項該款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"><text:span text:style-name="T4">□相對人不得對下列之人實施身體</text:span>、精神或經濟上之騷擾、控制、脅迫或其他<text:span text:style-name="T4">不法侵害之行為</text:span><text:span text:style-name="T18">（</text:span><text:span text:style-name="T17">14-1-1</text:span><text:span text:style-name="T18">）</text:span><text:span text:style-name="T4">：</text:span></text:p>
            <text:p text:style-name="P12">□被害人</text:p>
            <text:p text:style-name="P12">□被害人子女＿＿＿＿＿＿</text:p>
            <text:p text:style-name="P11"><text:span text:style-name="T4">□</text:span>目睹家庭暴力兒童及少年＿＿＿＿＿＿</text:p>
            <text:p text:style-name="P14"><text:soft-page-break/>□被害人其他家庭成員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"><text:span text:style-name="T4">□相對人不得對於□被害人　　　　　　　　　　　</text:span></text:p>
            <text:p text:style-name="P16"><text:span text:style-name="T20">□</text:span>目睹家庭暴<text:span text:style-name="T4">力兒童及少年＿＿＿＿＿</text:span></text:p>
            <text:p text:style-name="P17">□特定家庭成員＿＿＿＿＿＿</text:p>
            <text:p text:style-name="P18"><text:span text:style-name="T4">為下列聯絡行為</text:span><text:span text:style-name="T18">（</text:span><text:span text:style-name="T17">14-1-</text:span><text:span text:style-name="T17">2</text:span><text:span text:style-name="T18">）</text:span><text:span text:style-name="T4">：</text:span></text:p>
            <text:p text:style-name="P14">□騷擾；□接觸；□跟蹤；□通話；□通信；□其他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"><text:span text:style-name="T4">□相對人應在 <text:s text:c="3"/>年 <text:s/>月 <text:s/>日 <text:s/>時前遷出下列住居所，並將全部鑰匙交付被害人</text:span><text:span text:style-name="T11">（請提供房屋權狀或租約影本）</text:span><text:span text:style-name="T18">（</text:span><text:span text:style-name="T17">14-1-</text:span><text:span text:style-name="T17">3前段</text:span><text:span text:style-name="T18">）</text:span><text:span text:style-name="T4">：</text:span></text:p>
            <text:p text:style-name="P11"><text:span text:style-name="T4">□被害人　　</text:span></text:p>
            <text:p text:style-name="P11"><text:span text:style-name="T20">□</text:span>目睹<text:span text:style-name="T4">家庭</text:span>暴<text:span text:style-name="T4">力兒童及少年_________</text:span></text:p>
            <text:p text:style-name="P12">□特定家庭成員__________</text:p>
            <text:p text:style-name="P19"><text:span text:style-name="T4">地址：_________縣(市)_______區(鄉、鎮、市)________街(路)</text:span><text:span text:style-name="T4"><text:line-break/></text:span><text:span text:style-name="T4">____號____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"><text:span text:style-name="T4">□相對人不得就上開不動產</text:span><text:span text:style-name="T11">（包括建物及其座落土地）</text:span><text:span text:style-name="T4">為任何處分行為；亦不得為下列有礙於被害人使用該不動產之行為</text:span><text:span text:style-name="T18">（</text:span><text:span text:style-name="T17">14-1-</text:span><text:span text:style-name="T17">3後段</text:span><text:span text:style-name="T18">）</text:span><text:span text:style-name="T4">：</text:span></text:p>
            <text:p text:style-name="P14">□出租；□出借；□設定負擔；□其他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"><text:span text:style-name="T4">□相對人應遠離下列場所至少____公尺</text:span><text:span text:style-name="T18">（</text:span><text:span text:style-name="T17">14-1-</text:span><text:span text:style-name="T17">4</text:span><text:span text:style-name="T18">）</text:span><text:span text:style-name="T4">：</text:span></text:p>
            <text:list xml:id="list8068772644121728434" text:style-name="WW8Num4">
              <text:list-item>
                <text:p text:style-name="P20"><text:span text:style-name="T4">住居所：□被害人　　□目睹家庭暴力兒童及少年_________　　□特定家庭成員________　　　之住居所</text:span></text:p>
              </text:list-item>
            </text:list>
            <text:p text:style-name="P21"><text:span text:style-name="T4">地址：______________________________________________</text:span></text:p>
            <text:list xml:id="list93255082359218" text:continue-numbering="true" text:style-name="WW8Num4">
              <text:list-item>
                <text:p text:style-name="P24"><text:span text:style-name="T4">學校：□被害人　　□目睹家庭暴力兒童及少年_________</text:span></text:p>
              </text:list-item>
            </text:list>
            <text:p text:style-name="P26"><text:span text:style-name="T4">□特定家庭成員________　　　之學校</text:span></text:p>
            <text:p text:style-name="P21"><text:span text:style-name="T4">地址：______________________________________________</text:span></text:p>
            <text:list xml:id="list93255949253322" text:continue-numbering="true" text:style-name="WW8Num4">
              <text:list-item>
                <text:p text:style-name="P25"><text:span text:style-name="T4">工作場所：□被害人　　□目睹家庭暴力兒童及少年_________</text:span></text:p>
              </text:list-item>
            </text:list>
            <text:p text:style-name="P27"><text:span text:style-name="T4">□特定家庭成員________　　　之工作場所</text:span></text:p>
            <text:p text:style-name="P22">地址：______________________________________________</text:p>
            <text:list xml:id="list93254179646694" text:continue-numbering="true" text:style-name="WW8Num4">
              <text:list-item>
                <text:p text:style-name="P25"><text:span text:style-name="T4">經常出入之場所：□被害人　　</text:span></text:p>
              </text:list-item>
            </text:list>
            <text:p text:style-name="P28"><text:span text:style-name="T4">□目睹家庭暴力兒童及少年_________　　</text:span></text:p>
            <text:p text:style-name="P28"><text:span text:style-name="T4">□特定家庭成員________　　經常出入之場所</text:span></text:p>
            <text:p text:style-name="P23">地址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"><text:span text:style-name="T4">□相對人應遠離下列區域</text:span><text:span text:style-name="T18">（</text:span><text:span text:style-name="T17">14-1-</text:span><text:span text:style-name="T17">4</text:span><text:span text:style-name="T18">）</text:span><text:span text:style-name="T4">： </text:span></text:p>
            <text:p text:style-name="P12">□　 <text:s text:c="3"/>縣（市） <text:s text:c="3"/>鄉鎮市以東　以西　以南　以北</text:p>
            <text:p text:style-name="P12">□　 <text:s text:c="3"/>鄰里</text:p>
            <text:p text:style-name="P14">□其他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"><text:span text:style-name="T4">□下列物品之使用權歸被害人</text:span><text:span text:style-name="T18">（</text:span><text:span text:style-name="T17">14-1-</text:span><text:span text:style-name="T17">5</text:span><text:span text:style-name="T18">）</text:span><text:span text:style-name="T4">：</text:span></text:p>
            <text:p text:style-name="P12">□汽車（車號： <text:s text:c="5"/>）</text:p>
            <text:p text:style-name="P12">□機車（車號： <text:s text:c="3"/>）</text:p>
            <text:p text:style-name="P14"><text:soft-page-break/>□其他物品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9"><text:span text:style-name="T4">□相對人應於 <text:s text:c="3"/>年 <text:s/>月 <text:s/>日 時前，在 <text:s text:c="6"/>將上開物品連同相關證件、鑰匙等交付被害人。</text:span><text:span text:style-name="T11">（請提供車籍資料或相關證明文件）</text:span><text:span text:style-name="T18">（</text:span><text:span text:style-name="T17">14-1-</text:span><text:span text:style-name="T17">5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"><text:span text:style-name="T4">□下列未成年子女權利義務之行使或負擔，暫定由</text:span></text:p>
            <text:p text:style-name="P11"><text:span text:style-name="T4">□被害人　　</text:span></text:p>
            <text:p text:style-name="P11"><text:span text:style-name="T4">□相對人　　</text:span></text:p>
            <text:p text:style-name="P12">□被害人及相對人共同</text:p>
            <text:p text:style-name="P29"><text:span text:style-name="T4">以下述方式任之</text:span><text:span text:style-name="T18">（</text:span><text:span text:style-name="T17">14-1-</text:span><text:span text:style-name="T17">6</text:span><text:span text:style-name="T18">）</text:span><text:span text:style-name="T4">：</text:span></text:p>
            <text:p text:style-name="P29"><text:span text:style-name="T4">未成年子女姓名＿＿＿＿＿、性別＿＿、出生日期＿＿年＿月＿日、權利義務行使負擔之內容及方法：</text:span><text:span text:style-name="T11">(請詳述)</text:span></text:p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9"><text:span text:style-name="T4">□相對人應於＿＿＿年＿＿月＿＿日＿＿午＿＿時前，於＿＿＿＿處所前，將子女姓名＿＿＿＿＿、性別＿＿、出生日期＿＿年＿月＿日交付被害人</text:span><text:span text:style-name="T18">（</text:span><text:span text:style-name="T17">14-1-</text:span><text:span text:style-name="T17">6</text:span><text:span text:style-name="T18">）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3"><text:span text:style-name="T14">□禁止相對人查閱被害人及受其暫時監護之未成年子女</text:span><text:span text:style-name="T12">(姓名)＿＿＿＿＿</text:span><text:span text:style-name="T14">下列資訊</text:span><text:span text:style-name="T18">（</text:span><text:span text:style-name="T17">14-1-1</text:span><text:span text:style-name="T17">2</text:span><text:span text:style-name="T18">）</text:span><text:span text:style-name="T14">：</text:span></text:p>
            <text:p text:style-name="P13"><text:span text:style-name="T4">□戶籍　　□學籍　　□所得來源　　□其他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9"><text:span text:style-name="T4">□</text:span>其他<text:span text:style-name="T14">保護</text:span>被害人、目睹家庭暴力兒童及少年暨其特定家庭成員之必要命令<text:span text:style-name="T18">（</text:span><text:span text:style-name="T17">14-1-1</text:span><text:span text:style-name="T17">3</text:span><text:span text:style-name="T18">）</text:span><text:span text:style-name="T4">＿＿＿＿＿＿＿＿＿＿＿＿＿＿＿＿＿＿＿＿＿＿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0">□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"><text:span text:style-name="T22">如果因法院核發暫時</text:span><text:span text:style-name="T22">保護</text:span><text:span text:style-name="T22">令或</text:span><text:span text:style-name="T22">緊急</text:span><text:span text:style-name="T22">保護令，視為已聲請通常保護令時，一併聲請核發下列內容之通常保護令</text:span><text:span text:style-name="T11">（請勾選符合所欲聲請之保護令種類及內容，內容後所示數字為家庭暴力防治法第14條第1項該款）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"><text:span text:style-name="T4">□相對人得依下列時間、地點、方式與前開未成年子女姓名＿＿＿＿＿、性別＿＿、出生日期＿＿年＿月＿日會面交往</text:span><text:span text:style-name="T18">（</text:span><text:span text:style-name="T17">14-1-</text:span><text:span text:style-name="T17">7</text:span><text:span text:style-name="T18">）</text:span><text:span text:style-name="T4">：</text:span></text:p>
            <text:p text:style-name="P30">時間：</text:p>
            <text:p text:style-name="P30">地點：</text:p>
            <text:p text:style-name="P30">方式：</text:p>
            <text:p text:style-name="P30"/>
            <text:p text:style-name="P30"/>
            <text:p text:style-name="P8"><text:span text:style-name="T4">□相對人不得與前開未成年子女為任何會面交往</text:span><text:span text:style-name="T18">（</text:span><text:span text:style-name="T17">14-1-</text:span><text:span text:style-name="T17">7</text:span><text:span text:style-name="T18">）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"><text:span text:style-name="T4">□相對人應按月於每月___日前給付被害人</text:span><text:span text:style-name="T18">（</text:span><text:span text:style-name="T17">14-1-</text:span><text:span text:style-name="T17">8</text:span><text:span text:style-name="T18">）</text:span><text:span text:style-name="T4">：</text:span></text:p>
            <text:p text:style-name="P11"><text:span text:style-name="T4">□住居所租金</text:span><text:span text:style-name="T11">（新臺幣，下同）</text:span><text:span text:style-name="T4">________元　　□扶養費＿＿＿元</text:span></text:p>
            <text:p text:style-name="P15"><text:span text:style-name="T4">□未成年子女</text:span><text:span text:style-name="T11">（姓名）</text:span><text:span text:style-name="T4">＿＿＿＿之扶養費＿＿＿＿元。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6" office:value-type="string">
            <text:p text:style-name="P8"><text:span text:style-name="T4">□相對人應交付下列費用予□被害人 <text:s/>□特定家庭成員</text:span><text:span text:style-name="T11">（姓名）</text:span><text:span text:style-name="T4">＿＿＿＿</text:span><text:span text:style-name="T18">（</text:span><text:span text:style-name="T17">14-1-</text:span><text:span text:style-name="T17">9</text:span><text:span text:style-name="T18">）</text:span><text:span text:style-name="T4">：</text:span></text:p>
            <text:p text:style-name="P12">□醫療費用＿＿＿＿元　　　□輔導費用＿＿＿＿元　　</text:p>
            <text:p text:style-name="P12">□庇護所費用＿＿＿＿元　　□財物損害費用＿＿＿＿元</text:p>
            <text:p text:style-name="P14">□其他費用＿＿＿＿＿＿元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"><text:span text:style-name="T4">□相對人應完成下列處遇計畫</text:span><text:span text:style-name="T18">（</text:span><text:span text:style-name="T17">14-1-1</text:span><text:span text:style-name="T17">0</text:span><text:span text:style-name="T18">）</text:span><text:span text:style-name="T4">：</text:span></text:p>
            <text:p text:style-name="P12">□認知教育輔導　　□親職教育輔導　　</text:p>
            <text:p text:style-name="P12">□心理輔導　　　　□精神治療　　</text:p>
            <text:p text:style-name="P14">□戒癮治療（□酒精　□藥物濫用　□毒品　□其他__________）、□其他 <text:s text:c="11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9"><text:span text:style-name="T4">□相對人應負擔律師費　　　元</text:span><text:span text:style-name="T18">（</text:span><text:span text:style-name="T17">14-1-1</text:span><text:span text:style-name="T17">1</text:span><text:span text:style-name="T18">）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"><text:span text:style-name="T4">原因事實</text:span><text:span text:style-name="T11">（請勾選符合您本件聲請的原因及事實，</text:span><text:span text:style-name="T13">如有其他補充陳述</text:span><text:span text:style-name="T11">，</text:span><text:span text:style-name="T13">請在「其他」項下填寫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4"><text:span text:style-name="T4">（一）</text:span><text:span text:style-name="T14">被害人</text:span><text:span text:style-name="T4">、相對人的關係：</text:span></text:p>
            <text:p text:style-name="P11"><text:span text:style-name="T4">□婚姻中（□共同生活□分居）　　</text:span></text:p>
            <text:p text:style-name="P12">□離婚</text:p>
            <text:p text:style-name="P12">□現有或□曾有下列關係：</text:p>
            <text:p text:style-name="P38">□同居關係　□家長家屬　□家屬間　□直系血親</text:p>
            <text:p text:style-name="P38">□直系姻親　□四親等內旁系血親　　□四親等內旁系姻親</text:p>
            <text:p text:style-name="P39">□其他：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4"><text:span text:style-name="T4">（二）被害人的</text:span><text:span text:style-name="T14">職業：□無　　□有</text:span><text:span text:style-name="T4">＿＿＿</text:span></text:p>
            <text:p text:style-name="P40"><text:span text:style-name="T4">經濟狀況：□低收入戶　□小康之家　□中產以上　</text:span></text:p>
            <text:p text:style-name="P41">□其他＿＿＿</text:p>
            <text:p text:style-name="P40"><text:span text:style-name="T4">教育程度：□國小　□國中　□高中（職）　□大學（專）</text:span></text:p>
            <text:p text:style-name="P41">□研究所　□其他＿＿＿</text:p>
            <text:p text:style-name="P11"><text:span text:style-name="T4">相對人的職業：</text:span><text:span text:style-name="T14">□無　　□有</text:span><text:span text:style-name="T4">＿＿＿</text:span></text:p>
            <text:p text:style-name="P40"><text:span text:style-name="T4">經濟狀況：□低收入戶　□小康之家　□中產以上　</text:span></text:p>
            <text:p text:style-name="P41">□其他＿＿＿</text:p>
            <text:p text:style-name="P40"><text:span text:style-name="T4">教育程度：□國小　□國中　□高中（職）　□大學（專）</text:span></text:p>
            <text:p text:style-name="P41">□研究所　□其他＿＿＿</text:p>
            <text:p text:style-name="P13"><text:span text:style-name="T4">有共同子女＿人；其中未成年子女＿人，姓名＿＿＿＿、年齡＿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4"><text:span text:style-name="T4">（三）家庭暴力發生的時間、原因、地點：</text:span></text:p>
            <text:p text:style-name="P12">發生時間：＿＿＿年＿＿月＿＿日＿＿時＿＿分</text:p>
            <text:p text:style-name="P42"><text:span text:style-name="T4">發生原因：□感情問題　 □個性不合　 □口角　 □慣常性虐待</text:span></text:p>
            <text:p text:style-name="P44"><text:soft-page-break/>□酗酒　　　□施用毒品、禁藥或其他迷幻藥物</text:p>
            <text:p text:style-name="P43"><text:span text:style-name="T4">□經濟（財務）問題　□兒女管教問題</text:span></text:p>
            <text:p text:style-name="P43"><text:span text:style-name="T4">□親屬相處問題　　□不良嗜好　　□精神異常</text:span></text:p>
            <text:p text:style-name="P44">□出入不當場所（場所種類：__________）</text:p>
            <text:p text:style-name="P44">□其他：__________ <text:s/>。</text:p>
            <text:p text:style-name="P14">發生地點：＿＿＿＿＿＿＿＿＿＿＿＿＿＿＿＿＿＿＿＿＿＿＿。</text:p>
            <text:p text:style-name="P45"><text:span text:style-name="T4">□聲請緊急保護令</text:span><text:span text:style-name="T11">（只有檢察官、警察機關或直轄巿、縣【巿】主管機關才能聲請）</text:span><text:span text:style-name="T6">，被害人有受家庭暴力急迫危險之事由：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5">（四）被害人及其家庭成員是否遭受相對人暴力攻擊？</text:p>
            <text:p text:style-name="P48"><text:span text:style-name="T4">□否；　□是（遭受攻擊者姓名：＿＿＿＿＿＿，係□兒童□少年□成人□老人）。</text:span></text:p>
            <text:p text:style-name="P49"><text:span text:style-name="T4">遭受何種暴力？□普通傷害　</text:span></text:p>
            <text:p text:style-name="P53"><text:span text:style-name="T4">□重傷害</text:span><text:span text:style-name="T11">（指毀壞眼睛、耳朵、四肢、言語、味覺、嗅覺、生殖等機能或造成嚴重損害）</text:span><text:span text:style-name="T4">　</text:span></text:p>
            <text:p text:style-name="P53"><text:span text:style-name="T4">□殺人未遂　□殺人　□性侵害　□妨害自由　</text:span></text:p>
            <text:p text:style-name="P53"><text:span text:style-name="T4">□目睹家庭暴力　□其他__________。</text:span></text:p>
            <text:p text:style-name="P49"><text:span text:style-name="T4">攻擊態樣：□使用槍枝　□使用刀械　□使用棍棒　□徒手</text:span></text:p>
            <text:p text:style-name="P54"><text:span text:style-name="T4">□其他：＿＿＿＿＿＿。</text:span></text:p>
            <text:p text:style-name="P50">是否受傷：□否　　□是（受傷部位：__________。）</text:p>
            <text:p text:style-name="P50">是否驗傷：□否　　□是（是否經醫療院所開具驗傷單？</text:p>
            <text:p text:style-name="P57"><text:span text:style-name="T4">□否；□是</text:span><text:span text:style-name="T11">【請提供驗傷單】</text:span><text:span text:style-name="T6">）</text:span><text:span text:style-name="T4">。</text:span></text:p>
            <text:p text:style-name="P49"><text:span text:style-name="T4">對暴力行為有無具體描述？□無；□有</text:span><text:span text:style-name="T11">（請描述）</text:span></text:p>
            <text:p text:style-name="P55"/>
            <text:p text:style-name="P56"/>
            <text:p text:style-name="P51"><text:span text:style-name="T4">被害人是否覺得有生命危險？□否；□是</text:span><text:span text:style-name="T11">（請描述原因＿＿＿＿＿＿＿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8"><text:span text:style-name="T4">（五）被害人及其家庭成員是否遭受相對人恐嚇、脅迫、辱罵及其他精神上不法侵害？□否；□是（其具體內容為：_____________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8">（六）<text:span text:style-name="T4">被害人</text:span>及其家庭成員是否遭受相對人經濟上控制、脅迫或其他經濟<text:span text:style-name="T4">上不法侵害？□否；□是（其具體內容為：__________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8"><text:span text:style-name="T4">（七）是否有任何財物毀損？□否；□是（被毀損之物品為：_________、__________，屬於___________所有。</text:span><text:span text:style-name="T11">【請提供證明文件】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9"><text:span text:style-name="T4">（八）相對人以前是否曾對被害人及其家庭成員實施暴力行為？</text:span></text:p>
            <text:p text:style-name="P60"><text:span text:style-name="T4">□否　　</text:span></text:p>
            <text:p text:style-name="P62"><text:span text:style-name="T4">□是（共＿次，距離本次事件之前，上次發生的時間：＿＿年＿月＿日，被害人＿＿＿，具體內容為：＿＿＿＿＿。</text:span></text:p>
            <text:p text:style-name="P63"><text:soft-page-break/></text:p>
            <text:p text:style-name="P50">相對人以前是否曾因家庭暴力行為，經法院核發民事保護令？</text:p>
            <text:p text:style-name="P61">□否</text:p>
            <text:p text:style-name="P64">□是【共＿次，並請記載案號：○○法院○年度○字第○號民事裁定】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8"><text:span text:style-name="T4">（九）相對人以前是否曾以言詞、文字或其他方法恐嚇被害人不得報警或尋求協助？□否　　□是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9"><text:span text:style-name="T4">（十）相對人以前是否曾經接受治療或輔導：</text:span></text:p>
            <text:p text:style-name="P47"><text:span text:style-name="T4">□否</text:span></text:p>
            <text:p text:style-name="P47"><text:span text:style-name="T4">□是，□認知教育輔導　　□心理輔導　　□親職教育輔導</text:span></text:p>
            <text:p text:style-name="P65"><text:span text:style-name="T4">□精神治療　　</text:span></text:p>
            <text:p text:style-name="P65"><text:span text:style-name="T4">□戒癮治療（□酒精　□藥物濫用　□毒品　□其他__________）</text:span></text:p>
            <text:p text:style-name="P65"><text:span text:style-name="T4">□其他________</text:span></text:p>
            <text:p text:style-name="P66">治療或輔導機構為：__________，成效如何？ __________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6"><text:span text:style-name="T4">（十一）被害人希望相對人交付物品之場所為：＿＿＿＿＿＿＿＿＿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67"><text:span text:style-name="T4">（十二）被害人是否要求對其本人及子女的□住居所　□聯絡地址　</text:span></text:p>
            <text:p text:style-name="P47"><text:span text:style-name="T4">□電話及手機　予以保密？</text:span></text:p>
            <text:p text:style-name="P68"><text:span text:style-name="T4">□否　□是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6"><text:span text:style-name="T4">（十三）其他：(請敘明)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0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">○○○○地方法院（少年及家事法院）家事法庭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2" office:value-type="string">
            <text:p text:style-name="P70">證物名稱</text:p>
            <text:p text:style-name="P70">及件數</text:p>
          </table:table-cell>
          <table:table-cell table:style-name="表格1.A1" table:number-columns-spanned="5" office:value-type="string">
            <text:p text:style-name="P1">一、證人姓名及住所： <text:s text:c="2"/></text:p>
            <text:p text:style-name="P1">二、證物： </text:p>
          </table:table-cell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table:number-columns-spanned="6" office:value-type="string">
            <text:p text:style-name="P71">中華民國　　　年　　　月　　　日</text:p>
            <text:p text:style-name="P72">具狀人　　　　 　　　　簽名蓋章</text:p>
            <text:p text:style-name="P7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7" svg:font-family="華康楷書體W7, 微軟正黑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微軟正黑體" style:font-family-generic-asian="modern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內文-縮1" style:family="paragraph" style:parent-style-name="Standard">
      <style:paragraph-properties fo:margin-left="0.494cm" fo:margin-right="0cm" fo:text-indent="0cm" style:auto-text-indent="false"/>
      <style:text-properties style:font-name-asian="華康楷書體W5" style:font-family-asian="華康楷書體W5, 'Arial Unicode MS'" style:font-family-generic-asian="script"/>
    </style:style>
    <style:style style:name="內文-縮3" style:family="paragraph" style:parent-style-name="Standard">
      <style:paragraph-properties fo:margin-left="1.482cm" fo:margin-right="0cm" fo:text-indent="0cm" style:auto-text-indent="false"/>
      <style:text-properties style:font-name-asian="華康楷書體W5" style:font-family-asian="華康楷書體W5, 'Arial Unicode MS'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事聲請狀</dc:title>
    <meta:initial-creator>張淑慎</meta:initial-creator>
    <meta:creation-date>2015-05-19T09:02:00</meta:creation-date>
    <dc:date>2017-09-06T09:32:53.883000000</dc:date>
    <meta:print-date>2015-05-05T15:07:00</meta:print-date>
    <meta:editing-cycles>3</meta:editing-cycles>
    <meta:editing-duration>PT22M40S</meta:editing-duration>
    <meta:document-statistic meta:table-count="1" meta:image-count="0" meta:object-count="0" meta:page-count="9" meta:paragraph-count="222" meta:word-count="3670" meta:character-count="4711" meta:non-whitespace-character-count="4250"/>
    <meta:generator>LibreOffice/5.2.5.1$Windows_x86 LibreOffice_project/0312e1a284a7d50ca85a365c316c7abbf20a4d22</meta:generator>
  </office:meta>
</office:document-meta>
</file>