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2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3.14cm" fo:keep-together="auto"/>
    </style:style>
    <style:style style:name="表格1.4" style:family="table-row">
      <style:table-row-properties style:min-row-height="9.15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01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6.946cm" fo:keep-together="auto"/>
    </style:style>
    <style:style style:name="表格1.7" style:family="table-row">
      <style:table-row-properties style:min-row-height="11.73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5.978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6" style:family="table-row">
      <style:table-row-properties style:row-height="2.551cm" fo:keep-together="auto"/>
    </style:style>
    <style:style style:name="表格1.17" style:family="table-row">
      <style:table-row-properties style:row-height="3.858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新細明體1" style:font-weight-asian="bold" style:font-weight-complex="bold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fo:margin-top="0.159cm" fo:margin-bottom="0.159cm" loext:contextual-spacing="false"/>
      <style:text-properties style:font-name="標楷體" style:font-name-complex="標楷體"/>
    </style:style>
    <style:style style:name="P5" style:family="paragraph" style:parent-style-name="Standard">
      <style:paragraph-properties fo:margin-left="0.494cm" fo:margin-right="0cm" fo:margin-top="0.159cm" fo:margin-bottom="0cm" loext:contextual-spacing="false" fo:text-indent="0cm" style:auto-text-indent="false"/>
    </style:style>
    <style:style style:name="P6" style:family="paragraph" style:parent-style-name="Standard">
      <style:paragraph-properties fo:margin-left="0.988cm" fo:margin-right="0cm" fo:text-indent="0cm" style:auto-text-indent="false"/>
    </style:style>
    <style:style style:name="P7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0.988cm" fo:margin-right="0cm" fo:margin-top="0cm" fo:margin-bottom="0.159cm" loext:contextual-spacing="false" fo:text-indent="0cm" style:auto-text-indent="false"/>
    </style:style>
    <style:style style:name="P9" style:family="paragraph" style:parent-style-name="Standard">
      <style:paragraph-properties fo:margin-left="5.854cm" fo:margin-right="0cm" fo:text-indent="-4.87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16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17" style:family="paragraph" style:parent-style-name="_30_3-稱謂欄">
      <style:paragraph-properties fo:line-height="0.494cm"/>
      <style:text-properties style:font-name="標楷體" style:font-name-complex="標楷體"/>
    </style:style>
    <style:style style:name="P18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9" style:family="paragraph" style:parent-style-name="_30_4-姓名欄">
      <style:paragraph-properties fo:line-height="0.494cm"/>
      <style:text-properties style:font-name="標楷體" style:font-name-complex="標楷體"/>
    </style:style>
    <style:style style:name="P20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1" style:family="paragraph" style:parent-style-name="_30_2-身分證等">
      <style:paragraph-properties fo:line-height="0.494cm"/>
    </style:style>
    <style:style style:name="P22" style:family="paragraph" style:parent-style-name="_30_2-身分證等">
      <style:paragraph-properties fo:line-height="0.494cm"/>
      <style:text-properties officeooo:paragraph-rsid="00062965"/>
    </style:style>
    <style:style style:name="P23" style:family="paragraph" style:parent-style-name="_30_2-身分證等">
      <style:paragraph-properties fo:line-height="0.494cm"/>
      <style:text-properties style:font-name="標楷體" style:font-name-complex="標楷體"/>
    </style:style>
    <style:style style:name="P24" style:family="paragraph" style:parent-style-name="_30_2-身分證等">
      <style:paragraph-properties fo:line-height="0.388cm"/>
      <style:text-properties style:font-name="標楷體" style:font-name-complex="標楷體"/>
    </style:style>
    <style:style style:name="P25" style:family="paragraph" style:parent-style-name="_30_2-身分證等">
      <style:paragraph-properties fo:line-height="0.423cm"/>
      <style:text-properties style:font-name="標楷體" style:font-name-complex="標楷體"/>
    </style:style>
    <style:style style:name="P26" style:family="paragraph" style:parent-style-name="_30_2-身分證等">
      <style:paragraph-properties fo:line-height="0.547cm"/>
      <style:text-properties style:font-name="標楷體" style:font-name-complex="標楷體"/>
    </style:style>
    <style:style style:name="P27" style:family="paragraph" style:parent-style-name="_30_2-身分證等" style:list-style-name="WW8Num1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28" style:family="paragraph" style:parent-style-name="_30_2-身分證等">
      <style:paragraph-properties fo:line-height="0.494cm"/>
      <style:text-properties style:font-name="標楷體" fo:font-weight="bold" style:font-weight-asian="bold" style:font-name-complex="標楷體"/>
    </style:style>
    <style:style style:name="P29" style:family="paragraph" style:parent-style-name="_30_2-身分證等" style:list-style-name="WW8Num1">
      <style:paragraph-properties fo:line-height="0.494cm"/>
      <style:text-properties style:font-name="標楷體" fo:font-weight="bold" style:font-weight-asian="bold" style:font-name-complex="標楷體"/>
    </style:style>
    <style:style style:name="P30" style:family="paragraph" style:parent-style-name="_30_2-身分證等">
      <style:paragraph-properties fo:line-height="0.388cm"/>
    </style:style>
    <style:style style:name="P31" style:family="paragraph" style:parent-style-name="_30_2-身分證等">
      <style:paragraph-properties fo:margin-left="0.635cm" fo:margin-right="0cm" fo:line-height="0.494cm" fo:text-align="start" style:justify-single-word="false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32" style:family="paragraph" style:parent-style-name="_30_2-身分證等">
      <style:paragraph-properties fo:margin-left="7.01cm" fo:margin-right="0cm" fo:line-height="0.494cm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33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34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35" style:family="paragraph" style:parent-style-name="_30_2-身分證等">
      <style:paragraph-properties fo:margin-top="0.159cm" fo:margin-bottom="0cm" loext:contextual-spacing="false" fo:line-height="0.388cm"/>
      <style:text-properties style:font-name="標楷體" style:font-name-complex="標楷體"/>
    </style:style>
    <style:style style:name="P36" style:family="paragraph" style:parent-style-name="_30_2-身分證等">
      <style:paragraph-properties fo:margin-left="0.423cm" fo:margin-right="0cm" fo:margin-top="0.159cm" fo:margin-bottom="0cm" loext:contextual-spacing="false" fo:line-height="0.423cm" fo:text-indent="-0.423cm" style:auto-text-indent="false"/>
      <style:text-properties style:font-name="標楷體" style:font-name-complex="標楷體"/>
    </style:style>
    <style:style style:name="P37" style:family="paragraph" style:parent-style-name="_30_2-身分證等">
      <style:paragraph-properties fo:margin-left="0.423cm" fo:margin-right="0cm" fo:margin-top="0.159cm" fo:margin-bottom="0cm" loext:contextual-spacing="false" fo:line-height="0.388cm" fo:text-indent="-0.423cm" style:auto-text-indent="false"/>
      <style:text-properties style:font-name="標楷體" style:font-name-complex="標楷體"/>
    </style:style>
    <style:style style:name="P38" style:family="paragraph" style:parent-style-name="_30_2-身分證等">
      <style:paragraph-properties fo:margin-left="0cm" fo:margin-right="0cm" fo:line-height="0.423cm" fo:text-indent="0.423cm" style:auto-text-indent="false"/>
    </style:style>
    <style:style style:name="P39" style:family="paragraph" style:parent-style-name="_30_2-身分證等">
      <style:paragraph-properties fo:margin-left="0cm" fo:margin-right="0cm" fo:line-height="0.423cm" fo:text-indent="1.06cm" style:auto-text-indent="false"/>
      <style:text-properties style:font-name="標楷體" fo:font-weight="bold" style:font-weight-asian="bold" style:font-name-complex="標楷體" style:font-weight-complex="bold"/>
    </style:style>
    <style:style style:name="P40" style:family="paragraph" style:parent-style-name="_30_2-身分證等">
      <style:paragraph-properties fo:margin-left="0.85cm" fo:margin-right="0cm" fo:line-height="0.423cm" fo:text-indent="0.847cm" style:auto-text-indent="false"/>
      <style:text-properties style:font-name="標楷體" fo:font-weight="bold" style:font-weight-asian="bold" style:font-name-complex="標楷體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draw:frame draw:style-name="fr1" draw:name="框架1" text:anchor-type="char" svg:x="7.922cm" svg:y="-1.109cm" svg:width="8.096cm" svg:height="0.949cm" draw:z-index="0"><draw:text-box><text:p text:style-name="P1">聲請延長民事通常保護令有效期間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2" office:value-type="string">
            <text:p text:style-name="P14">年度家護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聲請人</text:p>
            <text:p text:style-name="P17"/>
          </table:table-cell>
          <table:covered-table-cell/>
          <table:table-cell table:style-name="表格1.A4" office:value-type="string">
            <text:p text:style-name="P19">○○○</text:p>
            <text:p text:style-name="P19"/>
          </table:table-cell>
          <table:table-cell table:style-name="表格1.D4" table:number-columns-spanned="3" office:value-type="string">
            <text:p text:style-name="P23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2"><text:span text:style-name="T1">住：（□請保密，詳附件1</text:span><text:span text:style-name="T1">）</text:span></text:p>
            <text:p text:style-name="P23"/>
            <text:p text:style-name="P22"><text:span text:style-name="T1">郵遞區號：　　　電話、手機：（□請保密，詳附件1</text:span><text:span text:style-name="T1">）</text:span></text:p>
            <text:p text:style-name="P23"/>
            <text:p text:style-name="P23">傳真：</text:p>
            <text:p text:style-name="P23">電子郵件位址：</text:p>
            <text:p text:style-name="P23"/>
            <text:p text:style-name="P23">送達代收人：</text:p>
            <text:p text:style-name="P21"><text:span text:style-name="T1">送達處所：（□請保密，詳附件1</text:span><text:span text:style-name="T1">）</text:span></text:p>
            <text:p text:style-name="P23"/>
            <text:list xml:id="list6190672435942313855" text:style-name="WW8Num1">
              <text:list-item>
                <text:p text:style-name="P27">是否請求法官隔別詢問或為其他適當之安全措施：</text:p>
              </text:list-item>
            </text:list>
            <text:p text:style-name="P31">□是（原因： <text:s text:c="28"/>）</text:p>
            <text:p text:style-name="P32">□否</text:p>
            <text:p text:style-name="P3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17">法定代理人</text:p>
            <text:p text:style-name="P17"/>
          </table:table-cell>
          <table:covered-table-cell/>
          <table:table-cell table:style-name="表格1.A5" office:value-type="string">
            <text:p text:style-name="P19">○○○</text:p>
            <text:p text:style-name="P19"/>
          </table:table-cell>
          <table:table-cell table:style-name="表格1.D5" table:number-columns-spanned="3" office:value-type="string">
            <text:p text:style-name="P23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1"><text:span text:style-name="T1">住：（□請保密，詳附件</text:span><text:span text:style-name="T1">1）</text:span></text:p>
            <text:p text:style-name="P23"/>
            <text:p text:style-name="P21"><text:span text:style-name="T1">郵遞區號：　　　　　電話：（□請保密，詳附件1</text:span><text:span text:style-name="T1">）</text:span></text:p>
            <text:p text:style-name="P23"/>
            <text:p text:style-name="P23">傳真：</text:p>
            <text:p text:style-name="P23">電子郵件位址：</text:p>
            <text:p text:style-name="P23"/>
            <text:p text:style-name="P23">送達代收人：</text:p>
            <text:p text:style-name="P23">送達處所：（□請保密，詳附件1）</text:p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8">代理人</text:p>
            <text:p text:style-name="P17"/>
          </table:table-cell>
          <table:covered-table-cell/>
          <table:table-cell table:style-name="表格1.A4" office:value-type="string">
            <text:p text:style-name="P20">○○○</text:p>
            <text:p text:style-name="P19"/>
          </table:table-cell>
          <table:table-cell table:style-name="表格1.D4" table:number-columns-spanned="3" office:value-type="string">
            <text:p text:style-name="P34">國民身分證統一編號或護照等身分證明文件字號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>郵遞區號：　　　　　電話：</text:p>
            <text:p text:style-name="P23">傳真：</text:p>
            <text:p text:style-name="P23">電子郵件位址：</text:p>
            <text:p text:style-name="P23">送達代收人：</text:p>
            <text:p text:style-name="P23">送達處所：</text:p>
            <text:p text:style-name="P23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2" office:value-type="string">
            <text:p text:style-name="P18">被害人</text:p>
            <text:p text:style-name="P17"/>
          </table:table-cell>
          <table:covered-table-cell/>
          <table:table-cell table:style-name="表格1.A7" office:value-type="string">
            <text:p text:style-name="P20">○○○</text:p>
            <text:p text:style-name="P19"/>
          </table:table-cell>
          <table:table-cell table:style-name="表格1.D7" table:number-columns-spanned="3" office:value-type="string">
            <text:p text:style-name="P36">□即聲請人（如聲請人與被害人為同一人，請逕於下方「＊」部分填寫資料；如有聲請人以外的其他被害人，仍須詳載其他被害人資料）</text:p>
            <text:p text:style-name="P35">國民身分證統一編號或護照等身分證明文件字號：</text:p>
            <text:p text:style-name="P24"/>
            <text:p text:style-name="P24">性別：男／女　　生日：　　　　　職業：</text:p>
            <text:p text:style-name="P24"/>
            <text:p text:style-name="P30"><text:span text:style-name="T1">住：（□請保密，詳附件1</text:span><text:span text:style-name="T1">）</text:span></text:p>
            <text:p text:style-name="P24"/>
            <text:p text:style-name="P30"><text:span text:style-name="T1">郵遞區號：　　　電話、手機：（□請保密，詳附件1</text:span><text:span text:style-name="T1">）</text:span></text:p>
            <text:p text:style-name="P24"/>
            <text:p text:style-name="P24">傳真：</text:p>
            <text:p text:style-name="P25">電子郵件位址：</text:p>
            <text:list xml:id="list94036651104508" text:continue-numbering="true" text:style-name="WW8Num1">
              <text:list-item>
                <text:p text:style-name="P27">是否請求法官隔別詢問或為其他適當之安全措施：</text:p>
              </text:list-item>
            </text:list>
            <text:p text:style-name="P31">□是（原因： <text:s text:c="28"/>）</text:p>
            <text:p text:style-name="P32">□否</text:p>
            <text:list xml:id="list94035967807929" text:continue-numbering="true" text:style-name="WW8Num1">
              <text:list-item>
                <text:p text:style-name="P29">於審理時，是否需聲請親屬或個案輔導之社工人員、心理師陪同到場</text:p>
              </text:list-item>
            </text:list>
            <text:p text:style-name="P38"><text:span text:style-name="T3">□</text:span><text:span text:style-name="T3">是（姓名： <text:s text:c="10"/>身分： <text:s text:c="15"/></text:span></text:p>
            <text:p text:style-name="P39"><text:s text:c="3"/>聯絡處所： <text:s text:c="27"/></text:p>
            <text:p text:style-name="P40">聯絡電話： <text:s text:c="27"/></text:p>
            <text:p text:style-name="P38"><text:span text:style-name="T3">□</text:span><text:span text:style-name="T3">否</text:span></text:p>
            <text:p text:style-name="P28"/>
            <text:p text:style-name="P25">送達代收人：</text:p>
            <text:p text:style-name="P21"><text:span text:style-name="T1">送達處所：（□請保密，詳附件1</text:span><text:span text:style-name="T1">）</text:span></text:p>
            <text:p text:style-name="P23"/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8">相對人</text:p>
          </table:table-cell>
          <table:covered-table-cell/>
          <table:table-cell table:style-name="表格1.A5" office:value-type="string">
            <text:p text:style-name="P20">○○○</text:p>
          </table:table-cell>
          <table:table-cell table:style-name="表格1.D5" table:number-columns-spanned="3" office:value-type="string">
            <text:p text:style-name="P37">國民身分證統一編號或護照等身分證明文件字號：</text:p>
            <text:p text:style-name="P25"/>
            <text:p text:style-name="P25">性別：男／女　　生日：　　　　　職業：</text:p>
            <text:p text:style-name="P25"/>
            <text:p text:style-name="P25">住：</text:p>
            <text:p text:style-name="P25"/>
            <text:p text:style-name="P25">郵遞區號：　　　　　電話：</text:p>
            <text:p text:style-name="P25">傳真：</text:p>
            <text:p text:style-name="P25">電子郵件位址：</text:p>
            <text:p text:style-name="P25">送達代收人：</text:p>
            <text:p text:style-name="P25">送達處所：</text:p>
            <text:p text:style-name="P2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1">請准將○○地方法院（少年及家事法院）核發之○○年度家護字第○○號民事通常保護令之有效期間，延長如下（二年以下期間）：</text:span></text:p>
            <text:p text:style-name="P7">□＿＿月</text:p>
            <text:p text:style-name="P6"><text:span text:style-name="T1">□ </text:span>1<text:span text:style-name="T1">年</text:span></text:p>
            <text:p text:style-name="P8"><text:span text:style-name="T1">□ </text:span>2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4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<text:span text:style-name="T1">○○年度家護字第○○○號民事通常保護令，有效期間即將屆滿，因相對人仍有下列行為，被害人、其未成年子女及家庭成員有受家庭暴力之危險，爰請求延長原核發之通常保護令有效期間。</text:span></text:p>
            <text:p text:style-name="P9"><text:span text:style-name="T1">□暴力攻擊（暴力行為□普通傷害　□重傷害</text:span><text:span text:style-name="T6">（指毀壞眼睛、耳朵、四肢、言語、味覺、嗅覺、生殖等機能或造成嚴重損害）</text:span><text:span text:style-name="T1">　□殺人未遂　□殺人　□性侵害　□妨害自由　□目睹家庭暴力　□其他__________。）</text:span></text:p>
            <text:p text:style-name="P7">□恐嚇、脅迫、辱罵及其他精神上不法侵害</text:p>
            <text:p text:style-name="P6"><text:span text:style-name="T1">□</text:span>經濟上控制、脅迫或其他經濟<text:span text:style-name="T1">上不法侵害</text:span></text:p>
            <text:p text:style-name="P6"><text:span text:style-name="T3">請描述行為具體內容</text:span><text:span text:style-name="T1">：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<text:s text:c="4"/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○○○○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6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5-19T09:02:00</meta:creation-date>
    <dc:date>2017-09-06T09:40:35.530000000</dc:date>
    <meta:print-date>2015-05-05T14:07:00</meta:print-date>
    <meta:editing-cycles>3</meta:editing-cycles>
    <meta:editing-duration>PT29M1S</meta:editing-duration>
    <meta:document-statistic meta:table-count="1" meta:image-count="0" meta:object-count="0" meta:page-count="4" meta:paragraph-count="89" meta:word-count="1106" meta:character-count="1381" meta:non-whitespace-character-count="1134"/>
    <meta:generator>LibreOffice/5.2.5.1$Windows_x86 LibreOffice_project/0312e1a284a7d50ca85a365c316c7abbf20a4d22</meta:generator>
  </office:meta>
</office:document-meta>
</file>