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833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597in" text:min-label-width="0.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916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0.3333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本文縮排" style:family="paragraph">
      <style:paragraph-properties style:snap-to-layout-grid="false" fo:line-height="0.3333in" fo:margin-left="0.4597in" fo:text-indent="0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4pt"/>
    </style:style>
    <style:style style:name="P13" style:parent-style-name="本文縮排" style:list-style-name="LFO1" style:family="paragraph">
      <style:paragraph-properties style:snap-to-layout-grid="false" fo:line-height="0.3333in"/>
      <style:text-properties style:font-name="Arial" style:font-name-asian="標楷體" style:font-name-complex="Arial" fo:font-weight="bold" style:font-weight-asian="bold" fo:color="#000000" style:font-size-complex="14pt"/>
    </style:style>
    <style:style style:name="P14" style:parent-style-name="本文縮排" style:list-style-name="LFO2" style:family="paragraph">
      <style:paragraph-properties style:snap-to-layout-grid="false" fo:line-height="0.3333in"/>
      <style:text-properties style:font-name="標楷體" style:font-name-asian="標楷體" style:font-name-complex="Arial" fo:color="#000000"/>
    </style:style>
    <style:style style:name="P15" style:parent-style-name="本文縮排" style:list-style-name="LFO2" style:family="paragraph">
      <style:paragraph-properties style:snap-to-layout-grid="false" fo:line-height="0.3333in"/>
      <style:text-properties style:font-name="標楷體" style:font-name-asian="標楷體" style:font-name-complex="Arial" fo:color="#000000"/>
    </style:style>
    <style:style style:name="P16" style:parent-style-name="本文縮排" style:list-style-name="LFO2" style:family="paragraph">
      <style:paragraph-properties style:snap-to-layout-grid="false" fo:line-height="0.3333in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P18" style:parent-style-name="本文縮排" style:list-style-name="LFO1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3" style:parent-style-name="預設段落字型" style:family="text">
      <style:text-properties style:font-name="新細明體" style:font-name-asian="新細明體" style:font-name-complex="Arial" fo:color="#000000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7" style:parent-style-name="本文縮排" style:list-style-name="LFO1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" style:parent-style-name="本文縮排" style:list-style-name="LFO3" style:family="paragraph">
      <style:paragraph-properties style:snap-to-layout-grid="false" fo:line-height="0.3333in"/>
      <style:text-properties style:font-name="Arial" style:font-name-asian="標楷體" style:font-name-complex="Arial" fo:color="#000000" style:font-size-complex="14pt"/>
    </style:style>
    <style:style style:name="P41" style:parent-style-name="本文縮排" style:list-style-name="LFO3" style:family="paragraph">
      <style:paragraph-properties style:snap-to-layout-grid="false" fo:line-height="0.3333in"/>
      <style:text-properties style:font-name="Arial" style:font-name-asian="標楷體" style:font-name-complex="Arial" fo:color="#000000" style:font-size-complex="14pt"/>
    </style:style>
    <style:style style:name="P42" style:parent-style-name="本文縮排" style:list-style-name="LFO1" style:family="paragraph">
      <style:paragraph-properties style:snap-to-layout-grid="false" fo:line-height="0.3333in"/>
      <style:text-properties style:font-name="Arial" style:font-name-asian="標楷體" style:font-name-complex="Arial" fo:font-weight="bold" style:font-weight-asian="bold" fo:color="#000000" style:font-size-complex="14pt"/>
    </style:style>
    <style:style style:name="P43" style:parent-style-name="本文縮排" style:list-style-name="LFO4" style:family="paragraph">
      <style:paragraph-properties style:snap-to-layout-grid="false" fo:line-height="0.3333in"/>
    </style:style>
    <style:style style:name="T4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5" style:parent-style-name="內文" style:list-style-name="LFO5" style:family="paragraph">
      <style:paragraph-properties style:snap-to-layout-grid="false" fo:line-height="0.3333in" fo:margin-left="0.4923in" fo:text-indent="-0.2951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3333in" fo:margin-left="0.4923in" fo:text-indent="-0.2951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9" style:parent-style-name="內文" style:list-style-name="LFO6" style:family="paragraph">
      <style:paragraph-properties style:snap-to-layout-grid="false" fo:line-height="0.3333in" fo:text-indent="-0.3305in"/>
      <style:text-properties style:font-name="Arial" style:font-name-asian="標楷體" style:font-name-complex="Arial" fo:color="#000000" fo:font-size="14pt" style:font-size-asian="14pt" style:font-size-complex="14pt"/>
    </style:style>
    <style:style style:name="P70" style:parent-style-name="內文" style:list-style-name="LFO6" style:family="paragraph">
      <style:paragraph-properties style:snap-to-layout-grid="false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內文" style:list-style-name="LFO5" style:family="paragraph">
      <style:paragraph-properties style:snap-to-layout-grid="false" fo:line-height="0.3333in" fo:margin-left="0.4923in" fo:text-indent="-0.2951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本文縮排" style:list-style-name="LFO4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94" style:parent-style-name="本文縮排" style:list-style-name="LFO4" style:family="paragraph">
      <style:paragraph-properties style:snap-to-layout-grid="false" fo:line-height="0.3333in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96" style:parent-style-name="本文縮排" style:list-style-name="LFO1" style:family="paragraph">
      <style:paragraph-properties style:snap-to-layout-grid="false" fo:line-height="0.3333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P98" style:parent-style-name="本文縮排" style:list-style-name="LFO7" style:family="paragraph">
      <style:paragraph-properties style:snap-to-layout-grid="false" fo:line-height="0.3333in"/>
      <style:text-properties style:font-name="標楷體" style:font-name-asian="標楷體" style:font-name-complex="Arial" fo:color="#000000" style:font-size-complex="14pt"/>
    </style:style>
    <style:style style:name="P99" style:parent-style-name="本文縮排" style:family="paragraph">
      <style:paragraph-properties style:snap-to-layout-grid="false" fo:line-height="0.3333in" fo:margin-left="0.6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07" style:parent-style-name="本文縮排" style:family="paragraph">
      <style:paragraph-properties style:snap-to-layout-grid="false" fo:line-height="0.3333in" fo:text-indent="0.5833in"/>
      <style:text-properties style:font-name="標楷體" style:font-name-asian="標楷體" style:font-name-complex="Arial" fo:color="#000000" style:font-size-complex="14pt"/>
    </style:style>
    <style:style style:name="P108" style:parent-style-name="本文縮排" style:family="paragraph">
      <style:paragraph-properties style:snap-to-layout-grid="false" fo:line-height="0.3333in" fo:text-indent="0in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本文縮排" style:list-style-name="LFO1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P124" style:parent-style-name="本文縮排" style:list-style-name="LFO9" style:family="paragraph">
      <style:paragraph-properties style:snap-to-layout-grid="false" fo:line-height="0.3333in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125" style:parent-style-name="本文縮排" style:list-style-name="LFO9" style:family="paragraph">
      <style:paragraph-properties style:snap-to-layout-grid="false" fo:line-height="0.3333in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126" style:parent-style-name="本文縮排" style:list-style-name="LFO9" style:family="paragraph">
      <style:paragraph-properties style:snap-to-layout-grid="false" fo:line-height="0.3333in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127" style:parent-style-name="本文縮排" style:list-style-name="LFO9" style:family="paragraph">
      <style:paragraph-properties style:snap-to-layout-grid="false" fo:line-height="0.3333in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128" style:parent-style-name="本文縮排" style:list-style-name="LFO9" style:family="paragraph">
      <style:paragraph-properties style:snap-to-layout-grid="false" fo:line-height="0.3333in" fo:margin-left="0.2958in" fo:text-indent="-0.3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本文縮排" style:list-style-name="LFO1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42" style:parent-style-name="本文縮排" style:list-style-name="LFO10" style:family="paragraph">
      <style:paragraph-properties style:snap-to-layout-grid="false" fo:line-height="0.3333in" fo:margin-left="0.3937in" fo:text-indent="-0.434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143" style:parent-style-name="本文縮排" style:list-style-name="LFO10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45" style:parent-style-name="本文縮排" style:list-style-name="LFO10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47" style:parent-style-name="本文縮排" style:list-style-name="LFO10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49" style:parent-style-name="本文縮排" style:list-style-name="LFO10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51" style:parent-style-name="本文縮排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color="#000000" style:font-size-complex="14pt"/>
    </style:style>
    <style:style style:name="P152" style:parent-style-name="本文縮排" style:list-style-name="LFO1" style:family="paragraph">
      <style:paragraph-properties style:snap-to-layout-grid="false" fo:line-height="0.3333in" fo:margin-left="0.3937in" fo:text-indent="-0.434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56" style:parent-style-name="本文縮排" style:list-style-name="LFO1" style:family="paragraph">
      <style:paragraph-properties style:snap-to-layout-grid="false" fo:line-height="0.3333in" fo:margin-left="0.3937in" fo:text-indent="-0.434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4pt"/>
    </style:style>
    <style:style style:name="P157" style:parent-style-name="本文縮排" style:family="paragraph">
      <style:paragraph-properties style:snap-to-layout-grid="false" fo:line-height="0.3333in" fo:text-indent="0in"/>
      <style:text-properties style:font-name="Arial" style:font-name-asian="標楷體" style:font-name-complex="Arial" fo:font-weight="bold" style:font-weight-asian="bold" fo:color="#000000" style:font-size-complex="14pt"/>
    </style:style>
    <style:style style:name="P158" style:parent-style-name="本文縮排" style:family="paragraph">
      <style:paragraph-properties style:snap-to-layout-grid="false" fo:text-align="center" fo:line-height="0.3333in" fo:margin-left="-0.0402in" fo:margin-right="0.3888in" fo:text-indent="0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62" style:parent-style-name="本文縮排" style:family="paragraph">
      <style:paragraph-properties style:snap-to-layout-grid="false" fo:line-height="0.3333in" fo:text-indent="0in"/>
    </style:style>
    <style:style style:name="T16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166" style:parent-style-name="本文縮排" style:family="paragraph">
      <style:paragraph-properties style:snap-to-layout-grid="false" fo:line-height="0.3333in" fo:text-indent="0in"/>
      <style:text-properties style:font-name="Arial" style:font-name-asian="標楷體" style:font-name-complex="Arial" fo:color="#000000" style:font-size-complex="14pt"/>
    </style:style>
    <style:style style:name="P167" style:parent-style-name="本文縮排" style:family="paragraph">
      <style:paragraph-properties style:snap-to-layout-grid="false" fo:line-height="0.3333in" fo:text-indent="0in"/>
      <style:text-properties style:font-name="Arial" style:font-name-asian="標楷體" style:font-name-complex="Arial" fo:color="#000000" style:font-size-complex="14pt"/>
    </style:style>
    <style:style style:name="P168" style:parent-style-name="本文縮排" style:family="paragraph">
      <style:paragraph-properties style:snap-to-layout-grid="false" fo:line-height="0.3333in" fo:text-indent="0in"/>
      <style:text-properties style:font-name="Arial" style:font-name-asian="標楷體" style:font-name-complex="Arial" fo:color="#000000" style:font-size-complex="14pt"/>
    </style:style>
    <style:style style:name="P169" style:parent-style-name="本文縮排" style:family="paragraph">
      <style:paragraph-properties style:snap-to-layout-grid="false" fo:line-height="0.3333in" fo:text-indent="0in"/>
    </style:style>
    <style:style style:name="T17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73" style:parent-style-name="本文縮排" style:family="paragraph">
      <style:paragraph-properties style:snap-to-layout-grid="false" fo:text-align="center" fo:line-height="0.3333in" fo:text-indent="0in"/>
    </style:style>
    <style:style style:name="T17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000000" style:font-size-complex="14pt"/>
    </style:style>
  </office:automatic-styles>
  <office:body>
    <office:text text:use-soft-page-breaks="true">
      <text:p text:style-name="P1">高雄市政府社會局家庭暴力及性侵害防治中心</text:p>
      <text:p text:style-name="P5">辦理「家庭暴力案件未成年子女監督會面交往與交付」</text:p>
      <text:p text:style-name="P6"><text:span text:style-name="T7"><text:s text:c="15"/></text:span><text:span text:style-name="T8">服務注意事項暨申請須知</text:span><text:span text:style-name="T9"><text:s text:c="6"/></text:span><text:span text:style-name="T10">108.05.27</text:span><text:span text:style-name="T11">修正</text:span></text:p>
      <text:p text:style-name="P12"/>
      <text:list text:style-name="LFO1" text:continue-numbering="true">
        <text:list-item>
          <text:p text:style-name="P13">申請資格：</text:p>
        </text:list-item>
      </text:list>
      <text:list text:style-name="LFO2" text:continue-numbering="true">
        <text:list-item>
          <text:p text:style-name="P14">持有民事通常保護令，經法院裁定命由「高雄市政府社會局家庭暴力及性侵害防治中心」(下稱本中心)監督進行之案件。</text:p>
        </text:list-item>
        <text:list-item>
          <text:p text:style-name="P15">經本中心與法院協調、認有必要由本中心監督進行之案件。</text:p>
        </text:list-item>
        <text:list-item>
          <text:p text:style-name="P16"><text:span text:style-name="T17">於家暴案件或特殊狀況，兩造均同意進行未成年子女監督會面，經本中心評估，認有必要由本中心監督進行之案件。</text:span></text:p>
        </text:list-item>
      </text:list>
      <text:list text:style-name="LFO1" text:continue-numbering="true">
        <text:list-item>
          <text:p text:style-name="P18"><text:span text:style-name="T19">申請地點：</text:span><text:span text:style-name="T20">高雄市政府社會局家庭暴力及性侵害防治中心</text:span><text:span text:style-name="T21"><text:s text:c="15"/></text:span><text:span text:style-name="T22">（</text:span><text:span text:style-name="T23">802223</text:span><text:span text:style-name="T24">高雄市苓雅區民權一路</text:span><text:span text:style-name="T25">85</text:span><text:span text:style-name="T26">號</text:span><text:span text:style-name="T27">10</text:span><text:span text:style-name="T28">樓，苓雅區行政中心</text:span><text:span text:style-name="T29">10</text:span><text:span text:style-name="T30">樓）</text:span><text:span text:style-name="T31"><text:s text:c="6"/></text:span><text:span text:style-name="T32">洽詢電話</text:span><text:span text:style-name="T33">：</text:span><text:span text:style-name="T34">535-5920</text:span><text:span text:style-name="T35">轉</text:span><text:span text:style-name="T36">210</text:span></text:p>
        </text:list-item>
        <text:list-item>
          <text:p text:style-name="P37"><text:span text:style-name="T38">申請方式：</text:span><text:span text:style-name="T39">可採親自申請或郵寄書面申請：</text:span></text:p>
        </text:list-item>
      </text:list>
      <text:list text:style-name="LFO3" text:continue-numbering="true">
        <text:list-item>
          <text:p text:style-name="P40">親自申請：請於上班時間（週一至週五，上午8時30分至下午5時30分）至申請地點申請。</text:p>
        </text:list-item>
        <text:list-item>
          <text:p text:style-name="P41">郵寄書面申請：將申請書及檢具之文件以掛號郵寄至本中心（802223高雄市苓雅區民權一路85號10樓）。</text:p>
        </text:list-item>
      </text:list>
      <text:list text:style-name="LFO1" text:continue-numbering="true">
        <text:list-item>
          <text:p text:style-name="P42">執行會面交往與交付時間及處所：<text:s text:c="31"/></text:p>
        </text:list-item>
      </text:list>
      <text:list text:style-name="LFO4" text:continue-numbering="true">
        <text:list-item>
          <text:p text:style-name="P43"><text:span text:style-name="T44">時段及場所：（儘可能依申請人勾選或交付者居住地點安排，惟最終仍由本中心或受託單位視人力狀況及兩造具體情形安排，如遇突發或特殊狀況致無法按預定安排進行時，申請人均應儘可能配合調整。）</text:span></text:p>
        </text:list-item>
      </text:list>
      <text:list text:style-name="LFO5" text:continue-numbering="true">
        <text:list-item>
          <text:p text:style-name="P45"><text:span text:style-name="T46">週一至週五：上午</text:span><text:span text:style-name="T47">9</text:span><text:span text:style-name="T48">時至</text:span><text:span text:style-name="T49">12</text:span><text:span text:style-name="T50">時；下午</text:span><text:span text:style-name="T51">2</text:span><text:span text:style-name="T52">時至</text:span><text:span text:style-name="T53">5</text:span><text:span text:style-name="T54">時</text:span><text:span text:style-name="T55"><text:s text:c="23"/></text:span><text:span text:style-name="T56">場所：高雄市政府社會局家庭暴力及性侵害防治中心</text:span></text:p>
        </text:list-item>
        <text:list-item>
          <text:p text:style-name="P57"><text:span text:style-name="T58">週六至週日：上午</text:span><text:span text:style-name="T59">9</text:span><text:span text:style-name="T60">時至</text:span><text:span text:style-name="T61">12</text:span><text:span text:style-name="T62">時；下午</text:span><text:span text:style-name="T63">2</text:span><text:span text:style-name="T64">時至</text:span><text:span text:style-name="T65">5</text:span><text:span text:style-name="T66">時</text:span><text:span text:style-name="T67"><text:s text:c="24"/></text:span><text:span text:style-name="T68">場所：</text:span></text:p>
        </text:list-item>
      </text:list>
      <text:list text:style-name="LFO6" text:continue-numbering="true">
        <text:list-item>
          <text:p text:style-name="P69">高雄市政府社會局兒童福利服務中心（三民區九如一路775號）</text:p>
        </text:list-item>
        <text:list-item>
          <text:p text:style-name="P70">高雄市政府社會局婦幼青少年活動中心（鳳山區光復路二段120號）</text:p>
        </text:list-item>
        <text:list-item>
          <text:p text:style-name="P71"><text:span text:style-name="T72">高雄市政府社會局旗山社會福利服務中心（旗山區中正路</text:span><text:span text:style-name="T73">199</text:span><text:span text:style-name="T74">號）</text:span></text:p>
        </text:list-item>
      </text:list>
      <text:list text:style-name="LFO5" text:continue-numbering="true">
        <text:list-item>
          <text:p text:style-name="P75"><text:span text:style-name="T76">週六：上午</text:span><text:span text:style-name="T77">9</text:span><text:span text:style-name="T78">時至</text:span><text:span text:style-name="T79">12</text:span><text:span text:style-name="T80">時；下午</text:span><text:span text:style-name="T81">2</text:span><text:span text:style-name="T82">時至</text:span><text:span text:style-name="T83">5</text:span><text:span text:style-name="T84">時</text:span><text:span text:style-name="T85"><text:s text:c="29"/></text:span><text:span text:style-name="T86">場所：高雄市政府社會局岡山社會福利服務中心（岡山區竹圍南街</text:span><text:span text:style-name="T87">99</text:span><text:span text:style-name="T88">號）</text:span></text:p>
        </text:list-item>
      </text:list>
      <text:soft-page-break/>
      <text:list text:style-name="LFO4" text:continue-numbering="true">
        <text:list-item>
          <text:p text:style-name="P89"><text:span text:style-name="T90">為維持會面品質</text:span><text:span text:style-name="T91">及兼顧未成年子女注意力，除保護令裁定內容另有規定外，會面時間每次最長</text:span><text:span text:style-name="T92">2</text:span><text:span text:style-name="T93">小時。</text:span></text:p>
        </text:list-item>
        <text:list-item>
          <text:p text:style-name="P94"><text:span text:style-name="T95">每案監督期程依法院裁定期限為準；會面交往與交付時間以法院裁定時間為優先，必要時得依子女最佳利益、會面場地及工作人員進行彈性調整。</text:span></text:p>
        </text:list-item>
      </text:list>
      <text:list text:style-name="LFO1" text:continue-numbering="true">
        <text:list-item>
          <text:p text:style-name="P96"><text:span text:style-name="T97">申請程序與應備文件：</text:span></text:p>
        </text:list-item>
      </text:list>
      <text:list text:style-name="LFO7" text:continue-numbering="true">
        <text:list-item>
          <text:p text:style-name="P98">申請程序：</text:p>
        </text:list-item>
      </text:list>
      <text:p text:style-name="P99"><text:span text:style-name="T100">1.</text:span><text:span text:style-name="T101">初次申請：請備妥應備文件親自至本中心提出申請或掛號郵寄書面申</text:span><text:span text:style-name="T102"><text:line-break/></text:span><text:span text:style-name="T103">請</text:span><text:span text:style-name="T104">（</text:span><text:span text:style-name="T105">請於會面前三週向本中心提出</text:span><text:span text:style-name="T106">）</text:span></text:p>
      <text:p text:style-name="P107">2.再次申請：請向本中心委託單位提出並填寫切結書。</text:p>
      <text:p text:style-name="P108"><text:span text:style-name="T109">(二)</text:span><text:span text:style-name="T110">應備文件：</text:span><text:span text:style-name="T111">申請表、身分證</text:span><text:span text:style-name="T112">/</text:span><text:span text:style-name="T113">居留證影本、保護令影本、切結書、注意事項</text:span><text:span text:style-name="T114"><text:line-break/><text:s text:c="4"/></text:span><text:span text:style-name="T115">暨申請須知回執聯或其他本中心認為必要之文件。</text:span><text:span text:style-name="T116">(</text:span><text:span text:style-name="T117">相關文件可至</text:span><text:span text:style-name="T118"><text:line-break/><text:s text:c="4"/></text:span><text:span text:style-name="T119">https://safesex.kcg.gov.tw <text:s/></text:span><text:span text:style-name="T120">表單下載</text:span><text:span text:style-name="T121">)</text:span></text:p>
      <text:list text:style-name="LFO1" text:continue-numbering="true">
        <text:list-item>
          <text:p text:style-name="P122"><text:span text:style-name="T123">申請人與未成年子女進行會面交往或交付時，應依下列規定辦理：</text:span></text:p>
        </text:list-item>
      </text:list>
      <text:list text:style-name="LFO9" text:continue-numbering="true">
        <text:list-item>
          <text:p text:style-name="P124">與未成年子女進行會面交往或交付時，申請人應在規定時間前十五分鐘到達會面處所，除申請人外，其他親屬（限記載於申請表格之人，即以未成年人之直系尊親屬、四親等以內旁系血親，或曾經實際照顧未成年子女生活者為限；如欲增加其他陪同之人，應另行申請）經工作人員確認身分後方可參與進入會面。為維護會面品質，其他家屬每次最多僅得2人同行前往會面。陪同會面之親屬如有遲到情形，監督人員得拒絕其陪同；另申請人未到場者，非經監督人員同意，陪同親屬不得單獨進行會面交往。</text:p>
        </text:list-item>
        <text:list-item>
          <text:p text:style-name="P125">會面交往或交付結束後，申請人應將未成年子女交付監督者，再由監督者交還監護人或暫時監護人。另申請人須依監督者指示始得離開會面處所。</text:p>
        </text:list-item>
        <text:list-item>
          <text:p text:style-name="P126">本中心因法院調查之需，於會面過程除有監督人員在場之外，需進行現場之錄音、錄影（視會面空間設備而定），申請人請勿再自行錄音及錄影。</text:p>
        </text:list-item>
        <text:list-item>
          <text:p text:style-name="P127">因申請人、未成年子女、監護人或暫時監護人無法或拒絕配合，致無法進行會面交往或交付業務時，本中心得視具體情況，以未成年子女最佳利益維護為最高原則予以變更、取消、暫緩、暫停會面交往，申請人不得異議。</text:p>
        </text:list-item>
        <text:list-item>
          <text:p text:style-name="P128"><text:span text:style-name="T129">如遭遇颱風或豪雨，則依照縣市政府公佈之消息，或由本中心或受託單位斟酌安全考量，得暫停該次會面交往。又</text:span><text:span text:style-name="T130"><text:tab/></text:span><text:span text:style-name="T131">為顧及未成年子女權益，切勿隨意</text:span><text:soft-page-break/><text:span text:style-name="T132">更改會面時間；如經排定，事後欲請假時需提前告知並附證明，事假最晚於一週前，病假最晚於當天會面</text:span><text:span text:style-name="T133">3</text:span><text:span text:style-name="T134">小時前告知</text:span><text:span text:style-name="T135">，並擇期另安排會面，如累計達</text:span><text:span text:style-name="T136">2</text:span><text:span text:style-name="T137">次未依約定完成，將陳報法院出席狀況，請謹慎看待並尊重彼此及未成年子女權益</text:span><text:span text:style-name="T138">。</text:span></text:p>
        </text:list-item>
      </text:list>
      <text:list text:style-name="LFO1" text:continue-numbering="true">
        <text:list-item>
          <text:p text:style-name="P139"><text:span text:style-name="T140">申請人如有下列情形之一者，本中心將視具體情形逕行暫停會面交往、向法院陳報並得向法院聲請禁止會面交往或交付之命令</text:span><text:span text:style-name="T141">：</text:span></text:p>
        </text:list-item>
      </text:list>
      <text:list text:style-name="LFO10" text:continue-numbering="true">
        <text:list-item>
          <text:p text:style-name="P142">申請人拒絕配合本中心之要求，致無法完成會面交往或有害未成年子女利益者。</text:p>
        </text:list-item>
        <text:list-item>
          <text:p text:style-name="P143"><text:span text:style-name="T144">申請人有違反保護令、裁判書或其他相關文件所定會面交往或交付子女之命令、或「高雄市家庭暴力事件未成年子女會面交往與交付監督辦法」之應遵守事項者。</text:span></text:p>
        </text:list-item>
        <text:list-item>
          <text:p text:style-name="P145"><text:span text:style-name="T146">申請人有侵害未成年子女、或其他不利於未成年子女或不當之行為者。</text:span></text:p>
        </text:list-item>
        <text:list-item>
          <text:p text:style-name="P147"><text:span text:style-name="T148">申請人無故遲到、未依規定時間交還未成年子女者。</text:span></text:p>
        </text:list-item>
        <text:list-item>
          <text:p text:style-name="P149"><text:span text:style-name="T150">申請人有飲酒、吸食或施打毒品、迷幻藥、麻醉藥品或其相類似管制藥品之情形者。</text:span></text:p>
        </text:list-item>
        <text:list-item>
          <text:p text:style-name="P151">陪同會面交往之親屬如有上開情形，視同申請人違反論。</text:p>
        </text:list-item>
      </text:list>
      <text:list text:style-name="LFO1" text:continue-numbering="true">
        <text:list-item>
          <text:p text:style-name="P152"><text:span text:style-name="T153">本中心</text:span><text:span text:style-name="T154">委託單位</text:span><text:span text:style-name="T155">依法視為執行公權力，本注意事項、切結書等規範於受委託單位執行時，仍完全有效，申請人如有違反仍發生不利效果，請特別注意。</text:span></text:p>
        </text:list-item>
        <text:list-item>
          <text:p text:style-name="P156">本注意事項如有未盡事宜得隨時修正之。</text:p>
        </text:list-item>
      </text:list>
      <text:p text:style-name="P157">-------------------------------------------------------------------------------------------------------</text:p>
      <text:p text:style-name="P158"><text:span text:style-name="T159">&lt;</text:span><text:span text:style-name="T160">回執聯</text:span><text:span text:style-name="T161">&gt;</text:span></text:p>
      <text:p text:style-name="P162"><text:span text:style-name="T163">本人業已取得、並詳細閱覽且</text:span><text:span text:style-name="T164">同意配合</text:span><text:span text:style-name="T165">高雄市政府社會局家庭暴力及性侵害防治中心辦理「家庭暴力案件未成年子女監督會面交往與交付」服務注意事項暨申請須知，並無任何異議且將確實遵守。</text:span></text:p>
      <text:p text:style-name="P166"/>
      <text:p text:style-name="P167"><text:s text:c="4"/>此<text:s text:c="4"/>致<text:s text:c="3"/></text:p>
      <text:p text:style-name="P168">高雄市政府社會局家庭暴力及性侵害防治中心</text:p>
      <text:p text:style-name="P169"><text:span text:style-name="T170"><text:s text:c="42"/></text:span><text:span text:style-name="T171">申請人</text:span><text:span text:style-name="T172">：</text:span></text:p>
      <text:p text:style-name="P173"><text:span text:style-name="T174">中華民國</text:span><text:span text:style-name="T175"><text:s text:c="8"/>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833in"/>
      <style:text-properties style:font-name="華康儷楷書" style:font-name-asian="華康儷楷書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0.7083in" fo:text-indent="-0.5833in">
        <style:tab-stops/>
      </style:paragraph-properties>
      <style:text-properties style:font-name="Arial" style:font-name-asian="華康儷楷書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472in" fo:margin-left="1.0847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Arial" fo:font-weight="bold" style:font-weight-asian="bold"/>
    </style:style>
    <style:style style:name="WW_CharLFO10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833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597in" text:min-label-width="0.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916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家庭暴力暨性侵害防治中心</dc:title>
    <meta:initial-creator>user</meta:initial-creator>
    <dc:creator>user10704009</dc:creator>
    <meta:creation-date>2020-08-04T06:29:00Z</meta:creation-date>
    <dc:date>2020-08-04T06:31:00Z</dc:date>
    <meta:print-date>2020-08-04T06:28:00Z</meta:print-date>
    <meta:template xlink:href="Normal.dotm" xlink:type="simple"/>
    <meta:editing-cycles>3</meta:editing-cycles>
    <meta:editing-duration>PT180S</meta:editing-duration>
    <meta:document-statistic meta:page-count="3" meta:paragraph-count="5" meta:word-count="376" meta:character-count="2518" meta:row-count="17" meta:non-whitespace-character-count="2147"/>
  </office:meta>
</office:document-meta>
</file>