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5in"/>
    </style:style>
    <style:style style:name="Table5" style:family="table">
      <style:table-properties style:width="6.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text-indent="1.1125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language="zh" fo:country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47"/><text:span text:style-name="T3"><text:s/>申請日期</text:span><text:span text:style-name="T4">：中華民國 <text:s text:c="2"/>年 <text:s text:c="2"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高雄市政府身心障礙者權益受損協調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>申請協調人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性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地址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障礙類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代理人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出生</text:p>
            <text:p text:style-name="P64">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性別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地址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障礙類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申</text:p>
            <text:p text:style-name="P92">請協調事件概要</text:p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以上申請協調事件內容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證明文件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□ 國民身分證影本 <text:s/>□ 身心障礙證明影本</text:p>
            <text:p text:style-name="P107">□ 其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 text:c="2"/>申請協調人（簽明或蓋章）</text:p>
            <text:p text:style-name="P111"><text:s text:c="2"/>代理人（簽明或蓋章）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 text:c="46"/><text:span text:style-name="T115">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條" style:display-name="第條" style:family="paragraph" style:parent-style-name="內文">
      <style:paragraph-properties fo:text-align="justify" fo:margin-bottom="0.0694in" fo:line-height="0.2777in" fo:margin-left="0.9847in" fo:text-indent="-0.9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" style:display-name="一" style:family="paragraph" style:parent-style-name="第條">
      <style:paragraph-properties fo:text-indent="0in"/>
      <style:text-properties fo:hyphenate="false"/>
    </style:style>
    <style:style style:name="本文縮排" style:display-name="本文縮排" style:family="paragraph" style:parent-style-name="內文">
      <style:paragraph-properties fo:line-height="0.2916in" fo:margin-left="0.7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1.170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text-underline-type="none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單親家庭扶助自治條例修正草案條文對照表</dc:title>
    <meta:initial-creator>SuperXP</meta:initial-creator>
    <dc:creator>asus</dc:creator>
    <meta:creation-date>2017-09-07T02:25:00Z</meta:creation-date>
    <dc:date>2017-09-07T02:25:00Z</dc:date>
    <meta:print-date>2008-03-0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