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184in"/>
    </style:style>
    <style:style style:name="TableColumn27" style:family="table-column">
      <style:table-column-properties style:column-width="0.8888in"/>
    </style:style>
    <style:style style:name="TableColumn28" style:family="table-column">
      <style:table-column-properties style:column-width="0.8534in"/>
    </style:style>
    <style:style style:name="TableColumn29" style:family="table-column">
      <style:table-column-properties style:column-width="0.5979in"/>
    </style:style>
    <style:style style:name="TableColumn30" style:family="table-column">
      <style:table-column-properties style:column-width="1.0694in"/>
    </style:style>
    <style:style style:name="TableColumn31" style:family="table-column">
      <style:table-column-properties style:column-width="0.843in"/>
    </style:style>
    <style:style style:name="TableColumn32" style:family="table-column">
      <style:table-column-properties style:column-width="0.9125in"/>
    </style:style>
    <style:style style:name="TableColumn33" style:family="table-column">
      <style:table-column-properties style:column-width="0.9666in"/>
    </style:style>
    <style:style style:name="TableColumn34" style:family="table-column">
      <style:table-column-properties style:column-width="1.4291in"/>
    </style:style>
    <style:style style:name="TableColumn35" style:family="table-column">
      <style:table-column-properties style:column-width="2.0354in"/>
    </style:style>
    <style:style style:name="Table25" style:family="table">
      <style:table-properties style:width="10.7805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41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42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ableCell43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208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56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57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58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59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60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9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9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66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67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9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72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73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74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75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76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80" style:parent-style-name="預設段落字型" style:family="text">
      <style:text-properties style:font-name="標楷體" style:font-name-asian="標楷體" style:font-size-complex="9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84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85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86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87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88" style:parent-style-name="預設段落字型" style:family="text">
      <style:text-properties style:font-name="標楷體" style:font-name-asian="標楷體" fo:color="#7F7F7F" fo:font-size="10pt" style:font-size-asian="10pt" style:font-size-complex="9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FF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312in solid #FF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069in solid #000000" fo:border-left="0.0312in solid #FF0000" fo:border-bottom="0.0312in solid #FF0000" fo:border-right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312in solid #FF0000" fo:border-right="0.0312in solid #FF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312in solid #FF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83" style:parent-style-name="內文" style:family="paragraph">
      <style:text-properties style:font-size-complex="12pt"/>
    </style:style>
    <style:style style:name="P284" style:parent-style-name="內文" style:family="paragraph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「社福類志願服務紀錄冊」名冊</text:p>
      <text:p text:style-name="P2"><text:span text:style-name="T3">志願服務運用單位名稱</text:span><text:span text:style-name="T4">(務必填寫完整單位名稱)</text:span><text:span text:style-name="T5">： 　　 　 　　　 　</text:span><text:span text:style-name="T6"><text:s text:c="5"/></text:span></text:p>
      <text:p text:style-name="P7"><text:span text:style-name="T8"><draw:frame draw:z-index="251657728" draw:id="id0" draw:style-name="a0" draw:name="Text Box 5" text:anchor-type="paragraph" svg:x="7.41667in" svg:y="0.00764in" svg:width="3.29167in" svg:height="0.86458in" style:rel-width="scale" style:rel-height="scale"><draw:text-box><text:p text:style-name="P9"><text:span text:style-name="T10">□線上申請，</text:span><text:span text:style-name="T11">不領取紙本紀錄冊</text:span></text:p><text:p text:style-name="P12">□線上申請，領取紙本紀錄冊</text:p><text:p text:style-name="P13">□紙本申請</text:p><text:p text:style-name="P14"/><text:p text:style-name="內文"/></draw:text-box><svg:title/><svg:desc/></draw:frame></text:span><text:span text:style-name="T15">業務承辦人：　 　　　　 　</text:span><text:span text:style-name="T16"><text:s text:c="7"/></text:span><text:span text:style-name="T17"><text:s/>電話： <text:s text:c="2"/>　　　 　　</text:span><text:span text:style-name="T18"><text:s text:c="3"/></text:span><text:span text:style-name="T19"><text:s/></text:span><text:span text:style-name="T20"><text:s text:c="2"/></text:span><text:span text:style-name="T21"><text:s/></text:span></text:p>
      <text:p text:style-name="P22">志願服務團隊名稱：</text:p>
      <text:p text:style-name="P23">單位地址：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紀錄冊編號</text:p>
            <text:p text:style-name="P39"><text:span text:style-name="T40">(</text:span><text:span text:style-name="T41">即</text:span><text:span text:style-name="T42">身分證字號)</text:span></text:p>
          </table:table-cell>
          <table:table-cell table:style-name="TableCell43">
            <text:p text:style-name="P44">生效日</text:p>
          </table:table-cell>
          <table:table-cell table:style-name="TableCell45">
            <text:p text:style-name="P46">姓 <text:s/>名</text:p>
          </table:table-cell>
          <table:table-cell table:style-name="TableCell47">
            <text:p text:style-name="P48">性別</text:p>
          </table:table-cell>
          <table:table-cell table:style-name="TableCell49">
            <text:p text:style-name="P50">身分證字號</text:p>
          </table:table-cell>
          <table:table-cell table:style-name="TableCell51">
            <text:p text:style-name="P52">出生</text:p>
            <text:p text:style-name="P53">年月日</text:p>
            <text:p text:style-name="P54"><text:span text:style-name="T55">例:</text:span><text:span text:style-name="T56">70</text:span><text:span text:style-name="T57">.</text:span><text:span text:style-name="T58">01</text:span><text:span text:style-name="T59">.</text:span><text:span text:style-name="T60">31</text:span></text:p>
          </table:table-cell>
          <table:table-cell table:style-name="TableCell61">
            <text:p text:style-name="P62">基礎訓練</text:p>
            <text:p text:style-name="P63">完成日期</text:p>
            <text:p text:style-name="P64"><text:span text:style-name="T65">例:</text:span><text:span text:style-name="T66">110</text:span><text:span text:style-name="T67">.07.20</text:span></text:p>
          </table:table-cell>
          <table:table-cell table:style-name="TableCell68">
            <text:p text:style-name="P69">社福類<text:line-break/>特殊訓練<text:line-break/>完成日期</text:p>
            <text:p text:style-name="P70"><text:span text:style-name="T71">例:</text:span><text:span text:style-name="T72">110</text:span><text:span text:style-name="T73">.0</text:span><text:span text:style-name="T74">8</text:span><text:span text:style-name="T75">.0</text:span><text:span text:style-name="T76">5</text:span></text:p>
          </table:table-cell>
          <table:table-cell table:style-name="TableCell77">
            <text:p text:style-name="P78"><text:span text:style-name="T79">運用單位業務簡介</text:span><text:span text:style-name="T80">及</text:span><text:span text:style-name="T81">工作內容說明及實習完成日期</text:span></text:p>
            <text:p text:style-name="P82"><text:span text:style-name="T83">例:</text:span><text:span text:style-name="T84">110</text:span><text:span text:style-name="T85">.0</text:span><text:span text:style-name="T86">8</text:span><text:span text:style-name="T87">.</text:span><text:span text:style-name="T88">20</text:span></text:p>
          </table:table-cell>
          <table:table-cell table:style-name="TableCell89">
            <text:p text:style-name="P90"><text:span text:style-name="T91">照片浮貼</text:span><text:span text:style-name="T92"><text:line-break/></text:span><text:span text:style-name="T93">(一吋照片2張)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註：1.本資料僅供於單位申請志工志願服務紀錄冊時使用，違者依「個人資料保護法」第28條及第29條規定處之。</text:p>
      <text:p text:style-name="P284"><text:s text:c="4"/>2.除「紀錄冊編號」、「生效日」欄勿填寫外，其餘欄位資料請詳細填寫</text:p>
      <text:p text:style-name="內文"><text:span text:style-name="T285"><text:s text:c="4"/>3.</text:span><text:span text:style-name="T286">須加蓋申請單位關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3-07-26T05:59:00Z</meta:creation-date>
    <dc:date>2023-07-26T05:59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