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3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" style:parent-style-name="內文" style:family="paragraph">
      <style:paragraph-properties fo:text-align="justify"/>
    </style:style>
    <style:style style:name="P15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預設段落字型" style:family="text">
      <style:text-properties style:font-name="新細明體" style:font-name-complex="細明體" style:letter-kerning="false"/>
    </style:style>
    <style:style style:name="T17" style:parent-style-name="預設段落字型" style:family="text">
      <style:text-properties style:font-name="新細明體" style:font-name-complex="細明體" style:letter-kerning="false"/>
    </style:style>
    <style:style style:name="T18" style:parent-style-name="預設段落字型" style:family="text">
      <style:text-properties style:font-name="新細明體" style:font-name-complex="細明體" style:letter-kerning="false"/>
    </style:style>
    <style:style style:name="T19" style:parent-style-name="預設段落字型" style:family="text">
      <style:text-properties style:font-name="新細明體" style:font-name-complex="細明體" style:letter-kerning="false"/>
    </style:style>
    <style:style style:name="T20" style:parent-style-name="預設段落字型" style:family="text">
      <style:text-properties style:font-name="新細明體" style:font-name-complex="細明體" style:letter-kerning="false"/>
    </style:style>
    <style:style style:name="T21" style:parent-style-name="預設段落字型" style:family="text">
      <style:text-properties style:font-name="新細明體" style:font-name-complex="細明體" style:letter-kerning="false"/>
    </style:style>
    <style:style style:name="T22" style:parent-style-name="預設段落字型" style:family="text">
      <style:text-properties style:font-name="新細明體" style:font-name-complex="細明體" style:letter-kerning="false"/>
    </style:style>
    <style:style style:name="T23" style:parent-style-name="預設段落字型" style:family="text">
      <style:text-properties style:font-name="新細明體" style:font-name-complex="細明體" style:letter-kerning="false"/>
    </style:style>
    <style:style style:name="T24" style:parent-style-name="預設段落字型" style:family="text">
      <style:text-properties style:font-name="新細明體" style:font-name-complex="細明體" style:letter-kerning="false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style:text-position="super 50%"/>
    </style:style>
    <style:style style:name="T32" style:parent-style-name="預設段落字型" style:family="text">
      <style:text-properties style:text-position="super 50%"/>
    </style:style>
    <style:style style:name="P33" style:parent-style-name="內文" style:family="paragraph">
      <style:paragraph-properties fo:text-align="justify"/>
    </style:style>
    <style:style style:name="P34" style:parent-style-name="內文" style:family="paragraph">
      <style:paragraph-properties fo:text-align="justify"/>
    </style:style>
    <style:style style:name="P35" style:parent-style-name="內文" style:family="paragraph">
      <style:paragraph-properties fo:text-align="justify"/>
    </style:style>
    <style:style style:name="P36" style:parent-style-name="內文" style:family="paragraph">
      <style:paragraph-properties fo:text-align="justify"/>
    </style:style>
    <style:style style:name="P37" style:parent-style-name="內文" style:family="paragraph">
      <style:paragraph-properties fo:text-align="justify"/>
    </style:style>
    <style:style style:name="P38" style:parent-style-name="內文" style:family="paragraph">
      <style:paragraph-properties fo:text-align="center" style:vertical-align="middle" fo:line-height="0.1388in"/>
      <style:text-properties fo:font-size="8pt" style:font-size-asian="8pt" style:font-size-complex="8pt"/>
    </style:style>
    <style:style style:name="P39" style:parent-style-name="內文" style:family="paragraph">
      <style:paragraph-properties style:vertical-align="middle" fo:line-height="0.1388in"/>
      <style:text-properties fo:font-size="8pt" style:font-size-asian="8pt" style:font-size-complex="8pt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text-position="super 50%"/>
    </style:style>
    <style:style style:name="T42" style:parent-style-name="預設段落字型" style:family="text">
      <style:text-properties style:text-position="super 50%"/>
    </style:style>
    <style:style style:name="P43" style:parent-style-name="內文" style:family="paragraph">
      <style:paragraph-properties fo:text-align="justify"/>
    </style:style>
    <style:style style:name="P44" style:parent-style-name="內文" style:family="paragraph">
      <style:paragraph-properties fo:text-align="justify"/>
    </style:style>
    <style:style style:name="P45" style:parent-style-name="內文" style:family="paragraph">
      <style:paragraph-properties fo:text-align="justify" fo:line-height="0.1944in" fo:margin-left="4.25in" fo:text-indent="-4.25in">
        <style:tab-stops/>
      </style:paragraph-properties>
    </style:style>
    <style:style style:name="P46" style:parent-style-name="內文" style:family="paragraph">
      <style:paragraph-properties style:vertical-align="middle" fo:line-height="0.1388in"/>
      <style:text-properties fo:font-size="8pt" style:font-size-asian="8pt" style:font-size-complex="8pt"/>
    </style:style>
    <style:style style:name="P47" style:parent-style-name="內文" style:family="paragraph">
      <style:paragraph-properties style:vertical-align="middle" fo:line-height="0.1388in"/>
      <style:text-properties fo:font-size="8pt" style:font-size-asian="8pt" style:font-size-complex="8pt"/>
    </style:style>
    <style:style style:name="P48" style:parent-style-name="內文" style:family="paragraph">
      <style:paragraph-properties fo:text-align="justify" fo:line-height="0.1944in"/>
    </style:style>
    <style:style style:name="P49" style:parent-style-name="內文" style:family="paragraph">
      <style:paragraph-properties fo:text-align="justify" fo:line-height="0.1944in" fo:margin-left="4.25in" fo:text-indent="-4.25in">
        <style:tab-stops/>
      </style:paragraph-properties>
    </style:style>
    <style:style style:name="P50" style:parent-style-name="內文" style:family="paragraph">
      <style:paragraph-properties fo:text-align="center" fo:line-height="0.1944in"/>
    </style:style>
    <style:style style:name="P51" style:parent-style-name="內文" style:family="paragraph">
      <style:paragraph-properties fo:text-align="center" fo:line-height="0.1944in"/>
    </style:style>
    <style:style style:name="P52" style:parent-style-name="內文" style:family="paragraph">
      <style:paragraph-properties fo:text-align="center" fo:line-height="0.1944in"/>
      <style:text-properties style:font-size-complex="11pt"/>
    </style:style>
    <style:style style:name="P53" style:parent-style-name="內文" style:family="paragraph">
      <style:paragraph-properties fo:text-align="center" fo:line-height="0.1944in"/>
    </style:style>
    <style:style style:name="P54" style:parent-style-name="內文" style:family="paragraph">
      <style:paragraph-properties fo:text-align="justify" fo:line-height="0.1944in" fo:margin-left="4.25in" fo:text-indent="-4.25in">
        <style:tab-stops/>
      </style:paragraph-properties>
    </style:style>
    <style:style style:name="P55" style:parent-style-name="內文" style:family="paragraph">
      <style:paragraph-properties style:vertical-align="middle" fo:line-height="0.1388in"/>
      <style:text-properties fo:font-size="8pt" style:font-size-asian="8pt" style:font-size-complex="8pt"/>
    </style:style>
    <style:style style:name="P56" style:parent-style-name="內文" style:family="paragraph">
      <style:paragraph-properties style:vertical-align="middle" fo:line-height="0.1388in"/>
      <style:text-properties fo:font-size="8pt" style:font-size-asian="8pt" style:font-size-complex="8pt"/>
    </style:style>
    <style:style style:name="P57" style:parent-style-name="內文" style:family="paragraph">
      <style:paragraph-properties fo:text-align="justify" fo:line-height="0.1944in" fo:margin-left="4.25in" fo:text-indent="-4.25in">
        <style:tab-stops/>
      </style:paragraph-properties>
    </style:style>
    <style:style style:name="P58" style:parent-style-name="內文" style:family="paragraph">
      <style:paragraph-properties fo:text-align="justify" fo:line-height="0.1944in" fo:margin-left="4.25in" fo:text-indent="-4.25in">
        <style:tab-stops/>
      </style:paragraph-properties>
    </style:style>
    <style:style style:name="P59" style:parent-style-name="內文" style:family="paragraph">
      <style:paragraph-properties fo:text-align="justify" fo:line-height="0.1944in" fo:margin-left="4.25in" fo:text-indent="-4.25in">
        <style:tab-stops/>
      </style:paragraph-properties>
    </style:style>
    <style:style style:name="P60" style:parent-style-name="內文" style:family="paragraph">
      <style:paragraph-properties fo:text-align="justify" fo:line-height="0.1944in" fo:margin-left="4.25in" fo:text-indent="-4.25in">
        <style:tab-stops/>
      </style:paragraph-properties>
    </style:style>
    <style:style style:name="P61" style:parent-style-name="內文" style:family="paragraph">
      <style:paragraph-properties fo:text-align="center" fo:line-height="0.1944in"/>
    </style:style>
    <style:style style:name="T62" style:parent-style-name="預設段落字型" style:family="text">
      <style:text-properties style:font-name="新細明體" fo:font-weight="bold" style:font-weight-asian="bold" fo:color="#000000"/>
    </style:style>
    <style:style style:name="T63" style:parent-style-name="預設段落字型" style:family="text">
      <style:text-properties style:font-name="新細明體" fo:font-weight="bold" style:font-weight-asian="bold" fo:color="#000000"/>
    </style:style>
    <style:style style:name="T64" style:parent-style-name="預設段落字型" style:family="text">
      <style:text-properties style:font-name="新細明體" fo:color="#000000"/>
    </style:style>
    <style:style style:name="P65" style:parent-style-name="內文" style:family="paragraph">
      <style:paragraph-properties fo:text-align="justify" fo:line-height="0.1944in" fo:margin-left="4.25in" fo:text-indent="-4.25in">
        <style:tab-stops/>
      </style:paragraph-properties>
    </style:style>
    <style:style style:name="P66" style:parent-style-name="內文" style:family="paragraph">
      <style:paragraph-properties fo:text-align="justify" fo:line-height="0.1944in" fo:margin-left="4.25in" fo:text-indent="-4.2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color="#0D0D0D" fo:language="zh" fo:country="TW"/>
    </style:style>
    <style:style style:name="P68" style:parent-style-name="內文" style:family="paragraph">
      <style:paragraph-properties fo:text-align="justify" fo:line-height="0.1944in" fo:margin-left="4.25in" fo:text-indent="-4.25in">
        <style:tab-stops/>
      </style:paragraph-properties>
    </style:style>
    <style:style style:name="P69" style:parent-style-name="內文" style:family="paragraph">
      <style:paragraph-properties fo:text-align="justify" fo:line-height="0.1944in" fo:margin-left="4.25in" fo:text-indent="-4.25in">
        <style:tab-stops/>
      </style:paragraph-properties>
    </style:style>
    <style:style style:name="P70" style:parent-style-name="內文" style:family="paragraph">
      <style:paragraph-properties fo:text-align="center" fo:line-height="0.1944in"/>
    </style:style>
    <style:style style:name="T71" style:parent-style-name="預設段落字型" style:family="text">
      <style:text-properties style:font-name="新細明體" fo:font-weight="bold" style:font-weight-asian="bold"/>
    </style:style>
    <style:style style:name="T72" style:parent-style-name="預設段落字型" style:family="text">
      <style:text-properties style:font-name="新細明體" fo:font-weight="bold" style:font-weight-asian="bold" fo:color="#000000"/>
    </style:style>
    <style:style style:name="T73" style:parent-style-name="預設段落字型" style:family="text">
      <style:text-properties style:font-name="新細明體" fo:color="#000000"/>
    </style:style>
    <style:style style:name="T74" style:parent-style-name="預設段落字型" style:family="text">
      <style:text-properties style:font-name="新細明體" fo:color="#000000"/>
    </style:style>
    <style:style style:name="T75" style:parent-style-name="預設段落字型" style:family="text">
      <style:text-properties style:font-name="新細明體" fo:color="#000000"/>
    </style:style>
    <style:style style:name="T76" style:parent-style-name="預設段落字型" style:family="text">
      <style:text-properties style:font-name="新細明體" fo:color="#000000"/>
    </style:style>
    <style:style style:name="P77" style:parent-style-name="內文" style:family="paragraph">
      <style:paragraph-properties fo:text-align="justify" fo:line-height="0.1944in" fo:margin-left="4.25in" fo:text-indent="-4.25in">
        <style:tab-stops/>
      </style:paragraph-properties>
    </style:style>
    <style:style style:name="P78" style:parent-style-name="內文" style:family="paragraph">
      <style:paragraph-properties fo:text-align="justify" fo:line-height="0.1944in" fo:margin-left="4.25in" fo:text-indent="-4.25in">
        <style:tab-stops/>
      </style:paragraph-properties>
    </style:style>
    <style:style style:name="P79" style:parent-style-name="內文" style:family="paragraph">
      <style:paragraph-properties fo:text-align="justify" fo:line-height="0.1944in" fo:margin-left="4.25in" fo:text-indent="-4.25in">
        <style:tab-stops/>
      </style:paragraph-properties>
    </style:style>
    <style:style style:name="P80" style:parent-style-name="內文" style:family="paragraph">
      <style:paragraph-properties fo:text-align="justify" fo:line-height="0.1944in" fo:margin-left="4.25in" fo:text-indent="-4.25in">
        <style:tab-stops/>
      </style:paragraph-properties>
    </style:style>
    <style:style style:name="P81" style:parent-style-name="內文" style:family="paragraph">
      <style:paragraph-properties fo:text-align="justify" fo:line-height="0.1944in" fo:margin-left="4.25in" fo:text-indent="-4.25in">
        <style:tab-stops/>
      </style:paragraph-properties>
    </style:style>
    <style:style style:name="P82" style:parent-style-name="內文" style:family="paragraph">
      <style:paragraph-properties fo:text-align="justify" fo:line-height="0.1944in" fo:margin-left="4.25in" fo:text-indent="-4.25in">
        <style:tab-stops/>
      </style:paragraph-properties>
    </style:style>
    <style:style style:name="P83" style:parent-style-name="內文" style:family="paragraph">
      <style:paragraph-properties fo:text-align="center" fo:line-height="0.1944in"/>
    </style:style>
    <style:style style:name="P84" style:parent-style-name="內文" style:family="paragraph">
      <style:paragraph-properties fo:line-height="0.1944in"/>
    </style:style>
    <style:style style:name="P85" style:parent-style-name="內文" style:family="paragraph">
      <style:paragraph-properties fo:line-height="0.1944in"/>
    </style:style>
    <style:style style:name="P86" style:parent-style-name="內文" style:family="paragraph">
      <style:paragraph-properties fo:text-align="center" fo:line-height="0.1944in"/>
    </style:style>
    <style:style style:name="P87" style:parent-style-name="內文" style:family="paragraph">
      <style:paragraph-properties fo:text-align="justify" fo:line-height="0.1944in" fo:margin-left="2.8263in" fo:text-indent="1.4444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89" style:parent-style-name="內文" style:family="paragraph">
      <style:paragraph-properties fo:text-align="justify"/>
    </style:style>
    <style:style style:name="P90" style:parent-style-name="內文" style:family="paragraph">
      <style:paragraph-properties fo:text-align="justify"/>
    </style:style>
    <style:style style:name="P91" style:parent-style-name="內文" style:family="paragraph">
      <style:paragraph-properties fo:line-height="0.1666in"/>
    </style:style>
    <style:style style:name="T92" style:parent-style-name="預設段落字型" style:family="text">
      <style:text-properties style:font-weight-complex="bold" fo:color="#000000" fo:font-size="11pt" style:font-size-asian="11pt" style:font-size-complex="11pt"/>
    </style:style>
    <style:style style:name="P93" style:parent-style-name="內文" style:family="paragraph">
      <style:paragraph-properties fo:text-align="justify"/>
    </style:style>
    <style:style style:name="P94" style:parent-style-name="內文" style:family="paragraph">
      <style:paragraph-properties fo:text-align="justify"/>
    </style:style>
    <style:style style:name="P95" style:parent-style-name="內文" style:family="paragraph">
      <style:paragraph-properties fo:text-align="justify"/>
    </style:style>
    <style:style style:name="P96" style:parent-style-name="內文" style:family="paragraph">
      <style:paragraph-properties fo:text-align="center" fo:line-height="0.1666in"/>
    </style:style>
    <style:style style:name="P97" style:parent-style-name="內文" style:family="paragraph">
      <style:paragraph-properties fo:text-align="end" fo:line-height="0.2777in" fo:margin-left="0.4166in">
        <style:tab-stops/>
      </style:paragraph-properties>
    </style:style>
    <style:style style:name="P98" style:parent-style-name="內文" style:family="paragraph">
      <style:paragraph-properties fo:line-height="0.2777in" fo:margin-left="0.4166in">
        <style:tab-stops/>
      </style:paragraph-properties>
    </style:style>
    <style:style style:name="P99" style:parent-style-name="內文" style:family="paragraph">
      <style:paragraph-properties fo:text-align="justify" fo:line-height="0.3333in"/>
    </style:style>
    <style:style style:name="P100" style:parent-style-name="內文" style:family="paragraph">
      <style:paragraph-properties fo:text-align="center" fo:line-height="0.1944in"/>
    </style:style>
    <style:style style:name="T101" style:parent-style-name="預設段落字型" style:family="text">
      <style:text-properties style:font-name="新細明體" style:font-name-complex="Tahoma"/>
    </style:style>
    <style:style style:name="T102" style:parent-style-name="預設段落字型" style:family="text">
      <style:text-properties style:font-name="新細明體" style:font-name-complex="Tahoma"/>
    </style:style>
    <style:style style:name="T103" style:parent-style-name="預設段落字型" style:family="text">
      <style:text-properties style:font-name="新細明體" style:font-name-complex="Tahoma"/>
    </style:style>
    <style:style style:name="P104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text-align="justify" fo:line-height="0.3333in"/>
    </style:style>
    <style:style style:name="T106" style:parent-style-name="預設段落字型" style:family="text">
      <style:text-properties style:font-name="新細明體" fo:color="#000000"/>
    </style:style>
    <style:style style:name="T107" style:parent-style-name="預設段落字型" style:family="text">
      <style:text-properties style:font-name="新細明體" fo:color="#000000"/>
    </style:style>
    <style:style style:name="T108" style:parent-style-name="預設段落字型" style:family="text">
      <style:text-properties style:font-name="新細明體" fo:color="#000000"/>
    </style:style>
    <style:style style:name="T109" style:parent-style-name="預設段落字型" style:family="text">
      <style:text-properties style:font-name="新細明體" fo:color="#000000"/>
    </style:style>
    <style:style style:name="T110" style:parent-style-name="預設段落字型" style:family="text">
      <style:text-properties style:font-name="新細明體" style:font-name-complex="Arial"/>
    </style:style>
    <style:style style:name="T111" style:parent-style-name="預設段落字型" style:family="text">
      <style:text-properties style:font-name="新細明體" style:font-name-complex="Arial"/>
    </style:style>
    <style:style style:name="T112" style:parent-style-name="超連結" style:family="text">
      <style:text-properties style:font-name="新細明體" style:font-name-complex="Arial"/>
    </style:style>
    <style:style style:name="P113" style:parent-style-name="內文" style:family="paragraph">
      <style:paragraph-properties fo:text-align="justify" fo:line-height="0.1944in" fo:margin-left="0.9833in" fo:text-indent="-0.9833in">
        <style:tab-stops/>
      </style:paragraph-properties>
    </style:style>
    <style:style style:name="T114" style:parent-style-name="預設段落字型" style:family="text">
      <style:text-properties style:font-name="新細明體" style:font-name-complex="Arial"/>
    </style:style>
    <style:style style:name="T115" style:parent-style-name="預設段落字型" style:family="text">
      <style:text-properties style:font-name="新細明體" style:font-name-complex="Arial"/>
    </style:style>
    <style:style style:name="T116" style:parent-style-name="預設段落字型" style:family="text">
      <style:text-properties style:font-name="新細明體" style:font-name-complex="Arial"/>
    </style:style>
    <style:style style:name="T117" style:parent-style-name="預設段落字型" style:family="text">
      <style:text-properties fo:font-size="11pt" style:font-size-asian="11pt" style:font-size-complex="11pt"/>
    </style:style>
    <style:style style:name="T118" style:parent-style-name="預設段落字型" style:family="text">
      <style:text-properties fo:font-size="11pt" style:font-size-asian="11pt" style:font-size-complex="11pt"/>
    </style:style>
    <style:style style:name="T119" style:parent-style-name="預設段落字型" style:family="text">
      <style:text-properties fo:font-size="11pt" style:font-size-asian="11pt" style:font-size-complex="11pt"/>
    </style:style>
    <style:style style:name="T120" style:parent-style-name="預設段落字型" style:family="text">
      <style:text-properties fo:font-size="11pt" style:font-size-asian="11pt" style:font-size-complex="11pt"/>
    </style:style>
    <style:style style:name="P121" style:parent-style-name="內文" style:family="paragraph">
      <style:paragraph-properties fo:line-height="0.1944in"/>
    </style:style>
    <style:style style:name="T122" style:parent-style-name="預設段落字型" style:family="text">
      <style:text-properties style:font-name="新細明體" style:font-name-complex="細明體"/>
    </style:style>
    <style:style style:name="T123" style:parent-style-name="預設段落字型" style:family="text">
      <style:text-properties fo:font-size="11pt" style:font-size-asian="11pt" style:font-size-complex="11pt"/>
    </style:style>
    <style:style style:name="P124" style:parent-style-name="內文" style:family="paragraph">
      <style:paragraph-properties fo:line-height="0.1944in"/>
    </style:style>
    <style:style style:name="T125" style:parent-style-name="預設段落字型" style:family="text">
      <style:text-properties style:font-name="新細明體" style:font-name-complex="細明體"/>
    </style:style>
    <style:style style:name="T126" style:parent-style-name="預設段落字型" style:family="text">
      <style:text-properties fo:font-size="11pt" style:font-size-asian="11pt" style:font-size-complex="11pt"/>
    </style:style>
    <style:style style:name="T127" style:parent-style-name="預設段落字型" style:family="text">
      <style:text-properties fo:font-size="11pt" style:font-size-asian="11pt" style:font-size-complex="11pt"/>
    </style:style>
    <style:style style:name="T128" style:parent-style-name="預設段落字型" style:family="text">
      <style:text-properties fo:font-size="11pt" style:font-size-asian="11pt" style:font-size-complex="11pt"/>
    </style:style>
    <style:style style:name="T129" style:parent-style-name="預設段落字型" style:family="text">
      <style:text-properties fo:font-size="11pt" style:font-size-asian="11pt" style:font-size-complex="11pt"/>
    </style:style>
    <style:style style:name="T130" style:parent-style-name="預設段落字型" style:family="text">
      <style:text-properties fo:font-size="11pt" style:font-size-asian="11pt" style:font-size-complex="11pt"/>
    </style:style>
    <style:style style:name="T131" style:parent-style-name="預設段落字型" style:family="text">
      <style:text-properties fo:font-size="11pt" style:font-size-asian="11pt" style:font-size-complex="11pt"/>
    </style:style>
    <style:style style:name="T132" style:parent-style-name="預設段落字型" style:family="text">
      <style:text-properties fo:font-size="11pt" style:font-size-asian="11pt" style:font-size-complex="11pt"/>
    </style:style>
    <style:style style:name="T133" style:parent-style-name="預設段落字型" style:family="text">
      <style:text-properties style:font-name="新細明體" fo:font-size="11pt" style:font-size-asian="11pt" style:font-size-complex="11pt"/>
    </style:style>
    <style:style style:name="P134" style:parent-style-name="內文" style:family="paragraph">
      <style:paragraph-properties fo:line-height="0.1944in"/>
    </style:style>
    <style:style style:name="T135" style:parent-style-name="預設段落字型" style:family="text">
      <style:text-properties style:font-name="新細明體" style:font-name-complex="細明體"/>
    </style:style>
    <style:style style:name="T136" style:parent-style-name="預設段落字型" style:family="text">
      <style:text-properties fo:font-size="11pt" style:font-size-asian="11pt" style:font-size-complex="11pt"/>
    </style:style>
    <style:style style:name="T137" style:parent-style-name="預設段落字型" style:family="text">
      <style:text-properties fo:font-size="11pt" style:font-size-asian="11pt" style:font-size-complex="11pt"/>
    </style:style>
    <style:style style:name="T138" style:parent-style-name="預設段落字型" style:family="text">
      <style:text-properties fo:font-size="11pt" style:font-size-asian="11pt" style:font-size-complex="11pt"/>
    </style:style>
    <style:style style:family="graphic" style:name="a27">
      <style:graphic-properties fo:min-width="0.44514in" fo:min-height="3.57292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28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run-through" style:run-through="foreground" style:writing-mode="lr-tb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run-through" style:run-through="foreground" style:writing-mode="lr-tb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">
      <style:graphic-properties style:wrap="run-through" style:run-through="foreground" style:writing-mode="lr-tb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8">
      <style:graphic-properties fo:min-width="0.40694in" fo:min-height="0.3402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9">
      <style:graphic-properties fo:min-width="0.8125in" fo:min-height="1.7652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1in" fo:min-height="5.51458in" fo:wrap-option="wrap" fo:padding-top="0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1">
      <style:graphic-properties style:wrap="run-through" style:run-through="foreground" style:writing-mode="lr-tb" draw:fill="none" draw:stroke="solid" svg:stroke-width="0.01042in" svg:stroke-color="#000000" draw:marker-end="a5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3">
      <style:graphic-properties fo:min-width="0.38403in" fo:min-height="4.55972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0">
      <style:graphic-properties fo:min-width="0.3875in" fo:min-height="2.0111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>
      <style:graphic-properties fo:min-width="0.40694in" fo:min-height="0.34444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3">
      <style:graphic-properties style:wrap="run-through" style:run-through="foreground" style:writing-mode="lr-tb" draw:fill="none" draw:stroke="solid" svg:stroke-width="0.01042in" svg:stroke-color="#000000" draw:marker-end="a4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4">
      <style:graphic-properties fo:min-width="0.54167in" fo:min-height="2.0111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7">
      <style:graphic-properties style:wrap="run-through" style:run-through="foreground" style:writing-mode="lr-tb" draw:fill="none" draw:stroke="solid" svg:stroke-width="0.01042in" svg:stroke-color="#000000" draw:marker-end="a4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0">
      <style:graphic-properties style:wrap="run-through" style:run-through="foreground" style:writing-mode="lr-tb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8">
      <style:graphic-properties fo:min-width="0.36458in" fo:min-height="2.0111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1">
      <style:graphic-properties fo:min-width="0.56042in" fo:min-height="3.95069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3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5">
      <style:graphic-properties style:wrap="run-through" style:run-through="foreground" style:writing-mode="lr-tb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8">
      <style:graphic-properties style:wrap="run-through" style:run-through="foreground" style:writing-mode="lr-tb" draw:fill="none" draw:stroke="solid" svg:stroke-width="0.01042in" svg:stroke-color="#000000" draw:marker-end="a3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0">
      <style:graphic-properties fo:min-width="0.98958in" fo:min-height="1.5402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9">
      <style:graphic-properties fo:min-width="0.96667in" fo:min-height="2.08056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3">
      <style:graphic-properties fo:min-width="0.40694in" fo:min-height="0.36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4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6">
      <style:graphic-properties style:wrap="run-through" style:run-through="foreground" style:writing-mode="lr-tb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4">高雄市兒童及少年高風險家庭通</text:span><text:span text:style-name="T5">報處遇</text:span><text:span text:style-name="T6">流程</text:span><text:span text:style-name="T7"><text:s text:c="2"/></text:span><text:span text:style-name="T8"><text:s/></text:span><text:span text:style-name="T9">106.</text:span><text:span text:style-name="T10">10</text:span><text:span text:style-name="T11">.</text:span><text:span text:style-name="T12">20</text:span><text:span text:style-name="T13">修</text:span></text:p>
      <text:p text:style-name="P14"><draw:custom-shape svg:x="0.51875in" svg:y="0.09722in" svg:width="5.51458in" svg:height="1in" draw:z-index="251639808" draw:id="id0" draw:style-name="a1" draw:name="AutoShape 2" text:anchor-type="paragraph"><svg:desc/><text:p text:style-name="P15"><text:span text:style-name="T16">醫事人員、社會工作人員、教育人員、保育人員、警察、司法人員、村</text:span><text:span text:style-name="T17">(</text:span><text:span text:style-name="T18">里</text:span><text:span text:style-name="T19">)</text:span><text:span text:style-name="T20">幹事、村</text:span><text:span text:style-name="T21">(</text:span><text:span text:style-name="T22">里</text:span><text:span text:style-name="T23">)</text:span><text:span text:style-name="T24">長、移民署及其他執行兒童及少年福利業務人員</text:span>於執行工作時，發現符合兒童及少年高風險家庭指標個案，依<text:span text:style-name="T25">「兒童及少年福利與權益保障法」第</text:span><text:span text:style-name="T26">54</text:span><text:span text:style-name="T27">條或第</text:span><text:span text:style-name="T28">54</text:span><text:span text:style-name="T29">條之</text:span><text:span text:style-name="T30">1</text:span>，通報社會局<text:span text:style-name="T31">註</text:span><text:span text:style-name="T32">１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33"/>
      <text:p text:style-name="P34"/>
      <text:p text:style-name="P35"/>
      <text:p text:style-name="P36"><draw:custom-shape svg:x="3.24375in" svg:y="0.09722in" svg:width="0in" svg:height="0.25in" draw:z-index="251640832" draw:id="id1" draw:style-name="a3" draw:name="Line 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37"><draw:custom-shape svg:x="-0.09167in" svg:y="0.09722in" svg:width="0in" svg:height="3.73611in" draw:z-index="251638784" draw:id="id2" draw:style-name="a4" draw:name="Line 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16458in" svg:y="0.09722in" svg:width="0in" svg:height="2.88333in" draw:z-index="251637760" draw:id="id3" draw:style-name="a5" draw:name="Line 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43611in" svg:y="0.09722in" svg:width="0in" svg:height="2.13611in" draw:z-index="251636736" draw:id="id4" draw:style-name="a6" draw:name="Line 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13264in" svg:y="0.09722in" svg:width="2.21597in" svg:height="0.82361in" draw:z-index="251652096" draw:id="id5" draw:style-name="a7" draw:name="AutoShape 4" text:anchor-type="paragraph"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ustom-shape svg:x="-0.09167in" svg:y="0.09722in" svg:width="3.33681in" svg:height="0in" draw:z-index="251667456" draw:id="id6" draw:style-name="a8" draw:name="Line 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30833in" svg:y="0.22639in" svg:width="0.34444in" svg:height="0.40694in" draw:z-index="251662336" draw:id="id7" draw:style-name="a9" draw:name="AutoShape 9" text:anchor-type="paragraph"><svg:desc/><text:p text:style-name="P38">2</text:p><text:p text:style-name="P39">日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40"><draw:frame draw:z-index="251653120" draw:id="id8" draw:style-name="a10" draw:name="Text Box 10" text:anchor-type="paragraph" svg:x="2.73264in" svg:y="0.08889in" svg:width="1.12014in" svg:height="0.35in" style:rel-width="scale" style:rel-height="scale-min"><draw:text-box draw:chain-next-name="Text Box 10"><text:p text:style-name="內文">受案初篩<text:span text:style-name="T41">註</text:span><text:span text:style-name="T42">２</text:span></text:p></draw:text-box><svg:desc/></draw:frame></text:p>
      <text:p text:style-name="P43"><draw:custom-shape svg:x="3.24444in" svg:y="0.00347in" svg:width="0in" svg:height="0.25in" draw:z-index="251643904" draw:id="id9" draw:style-name="a12" draw:name="Line 1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44"><draw:custom-shape svg:x="3.24236in" svg:y="0.17083in" svg:width="0.00278in" svg:height="0.5in" draw:z-index="251644928" draw:id="id10" draw:style-name="a14" draw:name="Line 1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45"><draw:custom-shape svg:x="3.24514in" svg:y="0.12153in" svg:width="3.11806in" svg:height="0in" draw:z-index="251660288" draw:id="id11" draw:style-name="a15" draw:name="Line 2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6.36319in" svg:y="0.12153in" svg:width="0in" svg:height="0.29931in" draw:z-index="251678720" draw:id="id12" draw:style-name="a17" draw:name="Line 5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00347in" svg:y="0.01389in" svg:width="0.34028in" svg:height="0.40694in" draw:z-index="251663360" draw:id="id13" draw:style-name="a18" draw:name="AutoShape 12" text:anchor-type="paragraph"><svg:desc/><text:p text:style-name="P46">10</text:p><text:p text:style-name="P47">日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48"/>
      <text:p text:style-name="P49"><draw:custom-shape svg:x="2.28403in" svg:y="0.03194in" svg:width="1.76528in" svg:height="0.8125in" draw:z-index="251641856" draw:id="id14" draw:style-name="a19" draw:name="AutoShape 17" text:anchor-type="paragraph"><svg:desc/><text:p text:style-name="P50">派案</text:p><text:p text:style-name="P51">依轄區分派承辦單位或各社福中心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58056in" svg:y="0.03194in" svg:width="1.54028in" svg:height="0.98958in" draw:z-index="251654144" draw:id="id15" draw:style-name="a20" draw:name="AutoShape 18" text:anchor-type="paragraph"><svg:desc/><text:p text:style-name="P52">不派案</text:p><text:p text:style-name="P53">需由社會局督導或科長等層級之主管複核同意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54"><draw:custom-shape svg:x="5.58056in" svg:y="0.13333in" svg:width="1.54028in" svg:height="0in" draw:z-index="251666432" draw:id="id16" draw:style-name="a21" draw:name="Line 1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28403in" svg:y="0.13333in" svg:width="1.76528in" svg:height="0in" draw:z-index="251665408" draw:id="id17" draw:style-name="a22" draw:name="Line 2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-0.24306in" svg:y="0.13333in" svg:width="0.3625in" svg:height="0.40694in" draw:z-index="251664384" draw:id="id18" draw:style-name="a23" draw:name="AutoShape 21" text:anchor-type="paragraph"><svg:desc/><text:p text:style-name="P55">30</text:p><text:p text:style-name="P56">日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57"/>
      <text:p text:style-name="P58"/>
      <text:p text:style-name="P59"><draw:custom-shape svg:x="0.43611in" svg:y="0.06667in" svg:width="1.92847in" svg:height="0in" draw:z-index="251670528" draw:id="id19" draw:style-name="a24" draw:name="Line 2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23958in" svg:y="0.06667in" svg:width="0in" svg:height="0.27986in" draw:z-index="251661312" draw:id="id20" draw:style-name="a26" draw:name="Line 2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60"><draw:custom-shape svg:x="1.42083in" svg:y="0.15208in" svg:width="3.57292in" svg:height="0.44514in" draw:z-index="251655168" draw:id="id21" draw:style-name="a27" draw:name="AutoShape 27" text:anchor-type="paragraph"><svg:desc/><text:p text:style-name="P61"><text:span text:style-name="T62">10</text:span><text:span text:style-name="T63">日內</text:span><text:span text:style-name="T64">進行訪視評估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65"/>
      <text:p text:style-name="P66"><text:span text:style-name="T67"><text:s/></text:span></text:p>
      <text:p text:style-name="P68"><draw:custom-shape svg:x="0.16458in" svg:y="0.01389in" svg:width="1.32083in" svg:height="0in" draw:z-index="251668480" draw:id="id22" draw:style-name="a28" draw:name="Line 2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23958in" svg:y="0.03611in" svg:width="0in" svg:height="0.25in" draw:z-index="251642880" draw:id="id23" draw:style-name="a30" draw:name="Line 2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69"><draw:custom-shape svg:x="1.27014in" svg:y="0.13403in" svg:width="3.95069in" svg:height="0.56042in" draw:z-index="251645952" draw:id="id24" draw:style-name="a31" draw:name="AutoShape 30" text:anchor-type="paragraph"><svg:desc/><text:p text:style-name="P70"><text:span text:style-name="T71">一個月</text:span><text:span text:style-name="T72">內</text:span><text:span text:style-name="T73">完成</text:span><text:span text:style-name="T74">訪視</text:span><text:span text:style-name="T75">評估</text:span><text:span text:style-name="T76">報告，並將評估結果回覆通報單位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77"/>
      <text:p text:style-name="P78"/>
      <text:p text:style-name="P79"><draw:custom-shape svg:x="2.97222in" svg:y="0.11111in" svg:width="0.00486in" svg:height="0.32917in" draw:z-index="251675648" draw:id="id25" draw:style-name="a32" draw:name="Line 3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-0.09167in" svg:y="0.11111in" svg:width="1.36181in" svg:height="0in" draw:z-index="251669504" draw:id="id26" draw:style-name="a33" draw:name="Line 3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80"><draw:custom-shape svg:x="1.33681in" svg:y="0.24583in" svg:width="0.00069in" svg:height="0.25in" draw:z-index="251673600" draw:id="id27" draw:style-name="a35" draw:name="Line 3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81"><draw:custom-shape svg:x="1.33681in" svg:y="0.05139in" svg:width="2.77153in" svg:height="0in" draw:z-index="251676672" draw:id="id28" draw:style-name="a36" draw:name="Line 3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10903in" svg:y="0.05139in" svg:width="0.00069in" svg:height="0.25in" draw:z-index="251674624" draw:id="id29" draw:style-name="a38" draw:name="Line 3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82"><draw:custom-shape svg:x="3.14028in" svg:y="0.10694in" svg:width="2.08056in" svg:height="0.96667in" draw:z-index="251648000" draw:id="id30" draw:style-name="a39" draw:name="AutoShape 36" text:anchor-type="paragraph"><svg:desc/><text:p text:style-name="P83">不開案</text:p><text:p text:style-name="P84">不符兒少高風險家庭開案指標或個案無後續服務需求</text:p><text:p text:style-name="P85">2.轉介其他縣市或其他單位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50903in" svg:y="0.10694in" svg:width="2.01111in" svg:height="0.3875in" draw:z-index="251649024" draw:id="id31" draw:style-name="a40" draw:name="AutoShape 37" text:anchor-type="paragraph"><svg:desc/><text:p text:style-name="P86">開案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87"><text:span text:style-name="T88"><text:s/></text:span></text:p>
      <text:p text:style-name="P89"><draw:custom-shape svg:x="3.14028in" svg:y="0.02083in" svg:width="2.08056in" svg:height="0in" draw:z-index="251671552" draw:id="id32" draw:style-name="a41" draw:name="Line 3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33819in" svg:y="0.10556in" svg:width="0in" svg:height="0.23472in" draw:z-index="251651072" draw:id="id33" draw:style-name="a43" draw:name="Line 3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90"><draw:custom-shape svg:x="0.50903in" svg:y="0.09028in" svg:width="2.01111in" svg:height="0.54167in" draw:z-index="251672576" draw:id="id34" draw:style-name="a44" draw:name="AutoShape 40" text:anchor-type="paragraph"><svg:desc/><text:p text:style-name="P91"><text:span text:style-name="T92">依風險程度定期完成訪視評估及處遇計畫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93"><draw:custom-shape svg:x="4.10833in" svg:y="0.18472in" svg:width="0.00069in" svg:height="0.98194in" draw:z-index="251658240" draw:id="id35" draw:style-name="a45" draw:name="Line 4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94"><draw:custom-shape svg:x="1.33681in" svg:y="0.13194in" svg:width="0in" svg:height="0.23472in" draw:z-index="251677696" draw:id="id36" draw:style-name="a47" draw:name="Line 4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95"><draw:custom-shape svg:x="0.51875in" svg:y="0.11667in" svg:width="2.01111in" svg:height="0.36458in" draw:z-index="251646976" draw:id="id37" draw:style-name="a48" draw:name="AutoShape 43" text:anchor-type="paragraph"><svg:desc/><text:p text:style-name="P96">結案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97"><draw:custom-shape svg:x="1.33681in" svg:y="0.23125in" svg:width="0in" svg:height="0.18542in" draw:z-index="251656192" draw:id="id38" draw:style-name="a49" draw:name="Line 4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98"><draw:custom-shape svg:x="2.78889in" svg:y="0.13889in" svg:width="0in" svg:height="0.25in" draw:z-index="251650048" draw:id="id39" draw:style-name="a51" draw:name="Line 4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33819in" svg:y="0.13889in" svg:width="2.77083in" svg:height="0in" draw:z-index="251657216" draw:id="id40" draw:style-name="a52" draw:name="Line 4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99"><draw:custom-shape svg:x="0.50903in" svg:y="0.11111in" svg:width="4.55972in" svg:height="0.38403in" draw:z-index="251659264" draw:id="id41" draw:style-name="a53" draw:name="AutoShape 47" text:anchor-type="paragraph"><svg:desc/><text:p text:style-name="P100"><text:span text:style-name="T101">需由</text:span><text:span text:style-name="T102">社會局</text:span><text:span text:style-name="T103">督導或科長等層級之主管複核同意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104"/>
      <text:p text:style-name="P105"><text:span text:style-name="T106">註</text:span><text:span text:style-name="T107">1</text:span><text:span text:style-name="T108">：</text:span><text:span text:style-name="T109">責任通報人員應逕以線上通報</text:span><text:span text:style-name="T110">，</text:span><text:span text:style-name="T111">通報網址：</text:span><text:a xlink:href="http://ecare.moi.gov.tw/" office:target-frame-name="_top" xlink:show="replace"><text:span text:style-name="T112">http://ecare.moi.gov.tw/</text:span></text:a>。</text:p>
      <text:p text:style-name="P113"><text:span text:style-name="T114">註</text:span><text:span text:style-name="T115">2</text:span><text:span text:style-name="T116">：</text:span><text:span text:style-name="T117">社會局</text:span><text:span text:style-name="T118">受案後</text:span><text:span text:style-name="T119">篩選是否符合兒少高風險家庭通報指標</text:span><text:span text:style-name="T120">及是否為本局追輔之個案。</text:span></text:p>
      <text:p text:style-name="P121"><text:span text:style-name="T122">◎</text:span><text:span text:style-name="T123">兒少高風險家庭處遇中案件：轉知原主責社工續處。</text:span></text:p>
      <text:p text:style-name="P124"><text:span text:style-name="T125">◎</text:span><text:span text:style-name="T126">兒少保、性侵害案件：轉知</text:span><text:span text:style-name="T127">本局</text:span><text:span text:style-name="T128">家</text:span><text:span text:style-name="T129">庭暴力及性侵害</text:span><text:span text:style-name="T130">防</text:span><text:span text:style-name="T131">治</text:span><text:span text:style-name="T132">中心續</text:span><text:span text:style-name="T133">處。</text:span></text:p>
      <text:p text:style-name="P134"><text:span text:style-name="T135">◎</text:span><text:span text:style-name="T136">不符高風險家庭通報指標案件：回覆通報人，說明後不</text:span><text:span text:style-name="T137">派</text:span><text:span text:style-name="T138">案存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3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本文縮排" style:display-name="本文縮排" style:family="paragraph" style:parent-style-name="內文">
      <style:paragraph-properties style:line-height-at-least="0.1666in"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4" svg:viewBox="0 0 20 30" svg:d="m10 0-10 30h20z"/>
    <draw:marker draw:name="a11" svg:viewBox="0 0 20 30" svg:d="m10 0-10 30h20z"/>
    <draw:marker draw:name="a13" svg:viewBox="0 0 20 30" svg:d="m10 0-10 30h20z"/>
    <draw:marker draw:name="a37" svg:viewBox="0 0 20 30" svg:d="m10 0-10 30h20z"/>
    <draw:marker draw:name="a2" svg:viewBox="0 0 20 30" svg:d="m10 0-10 30h20z"/>
    <draw:marker draw:name="a16" svg:viewBox="0 0 20 30" svg:d="m10 0-10 30h20z"/>
    <draw:marker draw:name="a42" svg:viewBox="0 0 20 30" svg:d="m10 0-10 30h20z"/>
    <draw:marker draw:name="a46" svg:viewBox="0 0 20 30" svg:d="m10 0-10 30h20z"/>
    <draw:marker draw:name="a25" svg:viewBox="0 0 20 30" svg:d="m10 0-10 30h20z"/>
    <draw:marker draw:name="a50" svg:viewBox="0 0 20 30" svg:d="m10 0-10 30h20z"/>
    <draw:marker draw:name="a29" svg:viewBox="0 0 20 30" svg:d="m10 0-10 30h20z"/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513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-0.0395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一</dc:title>
    <dc:subject/>
    <meta:initial-creator>mon</meta:initial-creator>
    <dc:creator>soc</dc:creator>
    <meta:creation-date>2017-10-26T03:30:00Z</meta:creation-date>
    <dc:date>2017-10-26T03:30:00Z</dc:date>
    <meta:print-date>2017-10-20T00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7" meta:row-count="2" meta:non-whitespace-character-count="280"/>
  </office:meta>
</office:document-meta>
</file>