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50%" fo:margin-left="0.0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left="0.1055in" fo:text-indent="-0.729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margin-left="0in" fo:margin-right="-0.4451in" fo:text-indent="-0.5902in">
        <style:tab-stops>
          <style:tab-stop style:type="left" style:position="-0.0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0.7479in"/>
    </style:style>
    <style:style style:name="TableColumn22" style:family="table-column">
      <style:table-column-properties style:column-width="1.0006in"/>
    </style:style>
    <style:style style:name="TableColumn23" style:family="table-column">
      <style:table-column-properties style:column-width="0.7479in"/>
    </style:style>
    <style:style style:name="TableColumn24" style:family="table-column">
      <style:table-column-properties style:column-width="1.1256in"/>
    </style:style>
    <style:style style:name="TableColumn25" style:family="table-column">
      <style:table-column-properties style:column-width="1.3756in"/>
    </style:style>
    <style:style style:name="TableColumn26" style:family="table-column">
      <style:table-column-properties style:column-width="1.0006in"/>
    </style:style>
    <style:style style:name="TableColumn27" style:family="table-column">
      <style:table-column-properties style:column-width="0.7479in"/>
    </style:style>
    <style:style style:name="TableColumn28" style:family="table-column">
      <style:table-column-properties style:column-width="1.1256in"/>
    </style:style>
    <style:style style:name="TableColumn29" style:family="table-column">
      <style:table-column-properties style:column-width="0.6298in"/>
    </style:style>
    <style:style style:name="TableColumn30" style:family="table-column">
      <style:table-column-properties style:column-width="1.0819in"/>
    </style:style>
    <style:style style:name="Table18" style:family="table">
      <style:table-properties style:width="10.9708in" style:rel-width="111.46%" fo:margin-left="-1.052in" table:align="center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54" style:family="table-row">
      <style:table-row-properties style:min-row-height="0.613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79" style:family="table-row">
      <style:table-row-properties style:min-row-height="0.613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04" style:family="table-row">
      <style:table-row-properties style:min-row-height="0.588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29" style:family="table-row">
      <style:table-row-properties style:min-row-height="0.613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54" style:family="table-row">
      <style:table-row-properties style:min-row-height="0.402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15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1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margin-left="-0.125in" fo:text-indent="-0.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○○○○○○○養護中心</text:span></text:p>
      <text:p text:style-name="P4">辦理「中低收入失能老人養護費補助」申領清冊</text:p>
      <text:p text:style-name="P5">申領日期：中華民國<text:s text:c="4"/>年<text:s text:c="3"/><text:s text:c="2"/>月</text:p>
      <text:p text:style-name="P6"><text:span text:style-name="T7">依據</text:span><text:span text:style-name="T8">高雄市政府社會局</text:span><text:span text:style-name="T9">104年6月30日高市社老福字第10435429900號</text:span><text:span text:style-name="T10">函</text:span><text:span text:style-name="T11">修訂調整補助金額</text:span><text:span text:style-name="T12"><text:s text:c="6"/></text:span><text:span text:style-name="T13"><text:s text:c="5"/></text:span><text:span text:style-name="T14"><text:s text:c="9"/></text:span><text:span text:style-name="T15"><text:s text:c="5"/></text:span><text:span text:style-name="T16"><text:s text:c="6"/></text:span><text:span text:style-name="T17">單位：新台幣／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戶籍地</text:p>
          </table:table-cell>
          <table:table-cell table:style-name="TableCell42">
            <text:p text:style-name="P43">送托日期文號</text:p>
          </table:table-cell>
          <table:table-cell table:style-name="TableCell44">
            <text:p text:style-name="P45">本期安置起迄日期</text:p>
          </table:table-cell>
          <table:table-cell table:style-name="TableCell46">
            <text:p text:style-name="P47">月(日)數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市府補助金額</text:p>
          </table:table-cell>
          <table:table-cell table:style-name="TableCell52" table:number-columns-spanned="2">
            <text:p text:style-name="P53">備註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2">
            <text:p text:style-name="P15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總計金額新臺幣：　　　　　　　　　　<text:s/>　　元整</text:p>
      <text:p text:style-name="P159"><text:span text:style-name="T160">　</text:span><text:span text:style-name="T161"><text:s/></text:span><text:span text:style-name="T162">經手人：</text:span><text:span text:style-name="T163">　</text:span><text:span text:style-name="T164"><text:s text:c="9"/></text:span><text:span text:style-name="T165"><text:s/></text:span><text:span text:style-name="T166"><text:s text:c="2"/></text:span><text:span text:style-name="T167"><text:s text:c="4"/></text:span><text:span text:style-name="T168"><text:s/></text:span><text:span text:style-name="T169"><text:s/></text:span><text:span text:style-name="T170"><text:s/></text:span><text:span text:style-name="T171">出納：</text:span><text:span text:style-name="T172"><text:s text:c="5"/></text:span><text:span text:style-name="T173"><text:s text:c="14"/></text:span><text:span text:style-name="T174">會計：　</text:span><text:span text:style-name="T175"><text:s text:c="14"/></text:span><text:span text:style-name="T176">負</text:span><text:span text:style-name="T177">責人：　　　　　</text:span><text:span text:style-name="T178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624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委託　　　　　　　　　　　辦理中低收入失能老人養護費補助申領清冊</dc:title>
    <meta:initial-creator>abc</meta:initial-creator>
    <dc:creator>user</dc:creator>
    <meta:creation-date>2017-09-08T01:32:00Z</meta:creation-date>
    <dc:date>2017-09-08T01:32:00Z</dc:date>
    <meta:print-date>2015-07-30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