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0"/></text:span><text:span text:style-name="T3">聲明書</text:span><text:span text:style-name="T4">(放棄</text:span><text:span text:style-name="T5">申請</text:span><text:span text:style-name="T6">補助資格)<text:s/></text:span></text:p>
      <text:p text:style-name="內文"><text:span text:style-name="T7"><text:s/></text:span><text:span text:style-name="T8"><text:s text:c="12"/></text:span><text:span text:style-name="T9">先生/女士(身分證字號</text:span><text:span text:style-name="T10"><text:s text:c="11"/></text:span><text:span text:style-name="T11"><text:s/>)， 因個人因素考量，自願放棄</text:span><text:span text:style-name="T12">申請</text:span><text:span text:style-name="T13"><text:s/></text:span><text:span text:style-name="T14">「</text:span><text:span text:style-name="T15">中</text:span><text:span text:style-name="T16">低收入失能老人機構養護服務費補助」資格，特此聲明。另本人瞭解旨揭補助申請者眾，故若欲再次申請上開補助，同意再次重新申請補助。<text:s/></text:span></text:p>
      <text:p text:style-name="P17"><text:s text:c="2"/></text:p>
      <text:p text:style-name="P18">此致</text:p>
      <text:p text:style-name="內文"><text:span text:style-name="T19"><text:s text:c="5"/></text:span><text:span text:style-name="T20"><text:s/></text:span><text:span text:style-name="T21">高雄市政府社會局<text:s/></text:span></text:p>
      <text:p text:style-name="內文"><text:span text:style-name="T22">申請人：</text:span><text:span text:style-name="T23"><text:s text:c="34"/></text:span></text:p>
      <text:p text:style-name="內文"><text:span text:style-name="T24">立同意書</text:span><text:span text:style-name="T25">人(簽章):</text:span><text:span text:style-name="T26"><text:s text:c="25"/></text:span></text:p>
      <text:p text:style-name="內文"><text:span text:style-name="T27">立同意書</text:span><text:span text:style-name="T28">人</text:span><text:span text:style-name="T29">身分證號：</text:span><text:span text:style-name="T30"><text:s text:c="22"/></text:span></text:p>
      <text:p text:style-name="內文"><text:span text:style-name="T31">聯絡電話：<text:s/></text:span><text:span text:style-name="T32"><text:s text:c="2"/></text:span><text:span text:style-name="T33"><text:s text:c="29"/></text:span></text:p>
      <text:p text:style-name="內文"><text:span text:style-name="T34">聯絡住址：</text:span><text:span text:style-name="T35"><text:s text:c="4"/></text:span><text:span text:style-name="T36"><text:s text:c="28"/></text:span></text:p>
      <text:p text:style-name="P37"/>
      <text:p text:style-name="內文"><text:span text:style-name="T38"><text:s/></text:span><text:span text:style-name="T39">(請附上受補助身份證正反面影本，若為代填資料請一併附 上代填人身份證正反面影本)</text:span><text:span text:style-name="T40"><text:s/></text:span></text:p>
      <text:p text:style-name="P41"/>
      <text:p text:style-name="P42"><text:span text:style-name="T43">中華民國</text:span><text:span text:style-name="T44"><text:s text:c="2"/></text:span><text:span text:style-name="T45">年<text:s/></text:span><text:span text:style-name="T46"><text:s/></text:span><text:span text:style-name="T47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</meta:initial-creator>
    <dc:creator>User</dc:creator>
    <meta:creation-date>2020-04-23T03:16:00Z</meta:creation-date>
    <dc:date>2020-04-23T03:1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