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291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2916in" fo:text-indent="0.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175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left="-0.75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-0.75in">
        <style:tab-stops/>
      </style:paragraph-properties>
    </style:style>
    <style:style style:name="P26" style:parent-style-name="內文" style:family="paragraph">
      <style:paragraph-properties fo:margin-left="-0.75in">
        <style:tab-stops/>
      </style:paragraph-properties>
    </style:style>
    <style:style style:name="P27" style:parent-style-name="內文" style:family="paragraph">
      <style:paragraph-properties fo:margin-left="-0.75in">
        <style:tab-stops/>
      </style:paragraph-properties>
    </style:style>
    <style:style style:name="P28" style:parent-style-name="日期" style:family="paragraph">
      <style:paragraph-properties fo:text-align="start"/>
    </style:style>
    <style:style style:name="P29" style:parent-style-name="日期" style:family="paragraph">
      <style:paragraph-properties fo:text-align="start"/>
    </style:style>
    <style:style style:name="P30" style:parent-style-name="日期" style:family="paragraph">
      <style:paragraph-properties fo:text-align="start"/>
    </style:style>
    <style:style style:family="graphic" style:name="a0" style:parent-style-name="Graphics">
      <style:graphic-properties fo:min-width="3.13889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領<text:s/>款 收<text:s/>據</text:p>
      <text:p text:style-name="P2"/>
      <text:p text:style-name="P3">茲收到高雄市政府社會局<text:s text:c="3"/>年<text:s text:c="2"/>月份「中低收入失能老人養護費補助」計新臺幣</text:p>
      <text:p text:style-name="P4"><text:s text:c="5"/></text:p>
      <text:p text:style-name="P5">此致 <text:s text:c="4"/></text:p>
      <text:p text:style-name="P6"><text:s text:c="14"/>高雄市政府社會局</text:p>
      <text:p text:style-name="P7">單位名稱：</text:p>
      <text:p text:style-name="P8">住址：</text:p>
      <text:p text:style-name="P9">聯絡電話：</text:p>
      <text:p text:style-name="P10">負責人：</text:p>
      <text:p text:style-name="P11">會計：</text:p>
      <text:p text:style-name="P12">出納：</text:p>
      <text:p text:style-name="P13">承辦人：</text:p>
      <text:p text:style-name="P14"><text:span text:style-name="T15">統一編號：</text:span><text:span text:style-name="T16"><text:tab/></text:span></text:p>
      <text:p text:style-name="P17"><text:span text:style-name="T18"><draw:frame draw:z-index="251657216" draw:id="id0" draw:style-name="a0" draw:name="Text Box 4" text:anchor-type="paragraph" svg:x="0in" svg:y="0.08403in" svg:width="5.75in" svg:height="3.13889in" style:rel-width="scale" style:rel-height="scale"><draw:text-box draw:chain-next-name="Text Box 4"><text:p text:style-name="P19">請黏貼存摺影本或寫明匯款資訊</text:p><text:p text:style-name="P20">(開戶統編須與機構單位統編一致，若以負責人ID開戶，請另敘明)</text:p><text:p text:style-name="P21">收款戶名：</text:p><text:p text:style-name="P22">銀行分行：XX銀行XX分行</text:p><text:p text:style-name="P23">收款行庫代碼:<text:s/>XXXXXXX(共7碼)</text:p><text:p text:style-name="P24">帳號：</text:p><text:p text:style-name="內文"/></draw:text-box><svg:desc/></draw:frame></text:span></text:p>
      <text:p text:style-name="P25"/>
      <text:p text:style-name="P26"/>
      <text:p text:style-name="P27"/>
      <text:p text:style-name="P28"/>
      <text:p text:style-name="P29"/>
      <text:p text:style-name="P30">中華民國<text:s/>年 月 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17-09-08T01:33:00Z</meta:creation-date>
    <dc:date>2017-09-08T01:33:00Z</dc:date>
    <meta:print-date>2013-01-3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