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P19" style:parent-style-name="內文" style:list-style-name="LFO1" style:family="paragraph">
      <style:paragraph-properties fo:margin-top="0.0694in" fo:margin-bottom="0.0694in" fo:line-height="0.3888in"/>
      <style:text-properties style:font-name="標楷體" style:font-name-asian="標楷體" fo:font-size="18pt" style:font-size-asian="18pt" style:font-size-complex="18pt"/>
    </style:style>
    <style:style style:name="P20" style:parent-style-name="內文" style:list-style-name="LFO1" style:family="paragraph">
      <style:paragraph-properties fo:margin-top="0.0694in" fo:margin-bottom="0.0694in" fo:line-height="0.4166in" fo:margin-left="0.5118in" fo:text-indent="-0.5118in">
        <style:tab-stops>
          <style:tab-stop style:type="left" style:position="-0.011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25" style:parent-style-name="內文" style:list-style-name="LFO3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2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2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高雄市身心障礙者</text:span><text:span text:style-name="T3">輔</text:span><text:span text:style-name="T4">助器</text:span><text:span text:style-name="T5">具補助</text:span><text:span text:style-name="T6">申請</text:span><text:span text:style-name="T7">委託</text:span><text:span text:style-name="T8">書</text:span></text:p>
      <text:p text:style-name="P9"><text:span text:style-name="T10">105</text:span><text:span text:style-name="T11">年</text:span><text:span text:style-name="T12">8</text:span><text:span text:style-name="T13">月</text:span><text:span text:style-name="T14">15</text:span><text:span text:style-name="T15">日高市社障福字第</text:span><text:span text:style-name="T16">10537005900</text:span><text:span text:style-name="T17">號簽</text:span><text:span text:style-name="T18">修正</text:span></text:p>
      <text:list text:style-name="LFO1" text:continue-numbering="true">
        <text:list-item>
          <text:p text:style-name="P19">身心障礙者___________茲因□生病□行動不便□工作□不識字□其他原因，無法親自辦理本項補助申請，特由□本人□代理人__________【簽章】（關係： <text:s text:c="6"/>）委託____________【簽章】(代辦人)辦理並檢具此委託書代為申請。</text:p>
        </text:list-item>
        <text:list-item>
          <text:p text:style-name="P20">委託人瞭解本補助相關規定並將申請補助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p>
        </text:list-item>
      </text:list>
      <text:p text:style-name="P21"><text:s text:c="6"/>此致</text:p>
      <text:p text:style-name="P22"><text:span text:style-name="T23">高雄市政府社會</text:span><text:span text:style-name="T24">局</text:span></text:p>
      <text:list text:style-name="LFO3" text:continue-numbering="true">
        <text:list-item>
          <text:p text:style-name="P25"><text:span text:style-name="T26">委託人(身心障礙者)：</text:span><text:span text:style-name="T27">________________</text:span><text:span text:style-name="T28">_</text:span><text:span text:style-name="T29">(</text:span><text:span text:style-name="T30">蓋章處</text:span><text:span text:style-name="T31">)</text:span></text:p>
        </text:list-item>
      </text:list>
      <text:p text:style-name="P32"><text:s text:c="3"/>身分證字號：□□□□□□□□□□</text:p>
      <text:p text:style-name="P33"><text:s text:c="3"/>戶籍地址：</text:p>
      <text:p text:style-name="P34"><text:s text:c="3"/>聯絡電話：</text:p>
      <text:list text:style-name="LFO2" text:continue-numbering="true">
        <text:list-item>
          <text:p text:style-name="P35"><text:span text:style-name="T36">代理人(家屬或其他)：__________________</text:span><text:span text:style-name="T37">(</text:span><text:span text:style-name="T38">蓋章處</text:span><text:span text:style-name="T39">)</text:span></text:p>
        </text:list-item>
      </text:list>
      <text:p text:style-name="P40"><text:s text:c="3"/>身分證字號：□□□□□□□□□□</text:p>
      <text:p text:style-name="P41"><text:s text:c="3"/>與委託人(身心障礙者)關係：</text:p>
      <text:p text:style-name="P42"><text:s text:c="3"/>聯絡地址：</text:p>
      <text:p text:style-name="P43"><text:s text:c="3"/>聯絡電話：</text:p>
      <text:list text:style-name="LFO2" text:continue-numbering="true">
        <text:list-item>
          <text:p text:style-name="P44"><text:span text:style-name="T45">受託</text:span><text:span text:style-name="T46">代辦</text:span><text:span text:style-name="T47">人：___________________</text:span><text:span text:style-name="T48">(</text:span><text:span text:style-name="T49">蓋章處</text:span><text:span text:style-name="T50">)</text:span></text:p>
        </text:list-item>
      </text:list>
      <text:p text:style-name="P51"><text:s text:c="3"/>身分證字號：□□□□□□□□□□</text:p>
      <text:p text:style-name="P52"><text:s text:c="3"/>與委託人(身心障礙者)關係：</text:p>
      <text:p text:style-name="P53"><text:s text:c="3"/>聯絡地址：</text:p>
      <text:p text:style-name="P54"><text:s text:c="3"/>聯絡電話：</text:p>
      <text:p text:style-name="P55">※請委託人及代辦人檢附身分證影本或相關證明文件影本１份。</text:p>
      <text:p text:style-name="P56"><text:span text:style-name="T57">中華民國</text:span><text:span text:style-name="T58"><text:s text:c="11"/></text:span><text:span text:style-name="T59">年月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6pt" style:font-size-asian="16pt" style:font-size-complex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身心障礙者輔助器具費用補助申請</dc:title>
    <meta:initial-creator>TIGER-XP</meta:initial-creator>
    <dc:creator>user</dc:creator>
    <meta:creation-date>2017-10-26T02:28:00Z</meta:creation-date>
    <dc:date>2017-10-26T02:28:00Z</dc:date>
    <meta:print-date>2017-05-10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